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templat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Calibri1" svg:font-family="Calibri"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000000" draw:stroke-linejoin="round" svg:stroke-linecap="round" draw:fill="none" fo:padding-top="0.013cm" fo:padding-bottom="0.013cm" fo:padding-left="0.013cm" fo:padding-right="0.013cm"/>
    </style:style>
    <style:style style:name="gr2" style:family="graphic" style:parent-style-name="standard">
      <style:graphic-properties draw:stroke="solid" svg:stroke-width="0.017cm" svg:stroke-color="#000000" draw:stroke-linejoin="miter" svg:stroke-linecap="square" draw:fill="none" fo:padding-top="0.008cm" fo:padding-bottom="0.008cm" fo:padding-left="0.008cm" fo:padding-right="0.008cm"/>
    </style:style>
    <style:style style:name="gr3" style:family="graphic" style:parent-style-name="standard">
      <style:graphic-properties draw:stroke="none" draw:fill="solid" draw:fill-color="#ffffff"/>
    </style:style>
    <style:style style:name="gr4" style:family="graphic" style:parent-style-name="standard">
      <style:graphic-properties draw:stroke="solid" svg:stroke-width="0.017cm" svg:stroke-color="#000000" draw:stroke-linejoin="miter" svg:stroke-linecap="square" draw:fill="solid" draw:fill-color="#ffffff" fo:padding-top="0.008cm" fo:padding-bottom="0.008cm" fo:padding-left="0.008cm" fo:padding-right="0.008cm"/>
    </style:style>
    <style:style style:name="gr5" style:family="graphic" style:parent-style-name="standard">
      <style:graphic-properties draw:stroke="solid" svg:stroke-width="0.021cm" svg:stroke-color="#231f20" draw:stroke-linejoin="miter" svg:stroke-linecap="square" draw:fill="none" fo:padding-top="0.01cm" fo:padding-bottom="0.01cm" fo:padding-left="0.01cm" fo:padding-right="0.01cm"/>
    </style:style>
    <style:style style:name="gr6" style:family="graphic" style:parent-style-name="standard">
      <style:graphic-properties draw:stroke="solid" svg:stroke-width="0.021cm" svg:stroke-color="#231f20" draw:stroke-linejoin="miter" svg:stroke-linecap="square" draw:fill="solid" draw:fill-color="#ffffff" fo:padding-top="0.01cm" fo:padding-bottom="0.01cm" fo:padding-left="0.01cm" fo:padding-right="0.01cm"/>
    </style:style>
    <style:style style:name="gr7" style:family="graphic" style:parent-style-name="standard">
      <style:graphic-properties draw:stroke="solid" svg:stroke-width="0.026cm" svg:stroke-color="#ff0000" draw:stroke-linejoin="round" svg:stroke-linecap="round" draw:fill="solid" draw:fill-color="#ff0000" fo:padding-top="0.013cm" fo:padding-bottom="0.013cm" fo:padding-left="0.013cm" fo:padding-right="0.013cm"/>
    </style:style>
    <style:style style:name="gr8" style:family="graphic" style:parent-style-name="standard">
      <style:graphic-properties draw:stroke="solid" svg:stroke-width="0.026cm" svg:stroke-color="#ff0000" draw:stroke-linejoin="round" svg:stroke-linecap="round" draw:fill="solid" draw:fill-color="#ffffff" fo:padding-top="0.013cm" fo:padding-bottom="0.013cm" fo:padding-left="0.013cm" fo:padding-right="0.013cm"/>
    </style:style>
    <style:style style:name="gr9" style:family="graphic" style:parent-style-name="standard">
      <style:graphic-properties draw:stroke="none" draw:fill="solid" draw:fill-color="#ff0000"/>
    </style:style>
    <style:style style:name="gr10" style:family="graphic" style:parent-style-name="standard">
      <style:graphic-properties draw:stroke="solid" svg:stroke-width="0.026cm" svg:stroke-color="#ff0000" draw:stroke-linejoin="round" svg:stroke-linecap="round" draw:fill="none" fo:padding-top="0.013cm" fo:padding-bottom="0.013cm" fo:padding-left="0.013cm" fo:padding-right="0.013cm"/>
    </style:style>
    <style:style style:name="gr11" style:family="graphic" style:parent-style-name="standard">
      <style:graphic-properties draw:stroke="solid" svg:stroke-width="0.026cm" svg:stroke-color="#000000" draw:stroke-linejoin="miter" svg:stroke-linecap="square" draw:fill="solid" draw:fill-color="#ffffff" fo:padding-top="0.013cm" fo:padding-bottom="0.013cm" fo:padding-left="0.013cm" fo:padding-right="0.013cm"/>
    </style:style>
    <style:style style:name="gr12" style:family="graphic" style:parent-style-name="standard">
      <style:graphic-properties draw:stroke="solid" svg:stroke-width="0.026cm" svg:stroke-color="#0070c0" draw:stroke-linejoin="round" svg:stroke-linecap="round" draw:fill="solid" draw:fill-color="#0070c0" fo:padding-top="0.013cm" fo:padding-bottom="0.013cm" fo:padding-left="0.013cm" fo:padding-right="0.013cm"/>
    </style:style>
    <style:style style:name="gr13" style:family="graphic" style:parent-style-name="standard">
      <style:graphic-properties draw:stroke="none" draw:fill="solid" draw:fill-color="#0070c0"/>
    </style:style>
    <style:style style:name="gr14" style:family="graphic" style:parent-style-name="standard">
      <style:graphic-properties draw:stroke="solid" svg:stroke-width="0.026cm" svg:stroke-color="#0070c0" draw:stroke-linejoin="round" svg:stroke-linecap="round" draw:fill="none" fo:padding-top="0.013cm" fo:padding-bottom="0.013cm" fo:padding-left="0.013cm" fo:padding-right="0.013cm"/>
    </style:style>
    <style:style style:name="gr15" style:family="graphic" style:parent-style-name="standard">
      <style:graphic-properties draw:stroke="solid" svg:stroke-width="0.026cm" svg:stroke-color="#0070c0" draw:stroke-linejoin="round" svg:stroke-linecap="round" draw:fill="solid" draw:fill-color="#ffffff" fo:padding-top="0.013cm" fo:padding-bottom="0.013cm" fo:padding-left="0.013cm" fo:padding-right="0.013cm"/>
    </style:style>
    <style:style style:name="gr16" style:family="graphic" style:parent-style-name="standard">
      <style:graphic-properties draw:stroke="solid" svg:stroke-width="0.132cm" svg:stroke-color="#9c4a09" draw:stroke-linejoin="miter" svg:stroke-linecap="square" draw:fill="none" fo:padding-top="0.066cm" fo:padding-bottom="0.066cm" fo:padding-left="0.066cm" fo:padding-right="0.066cm"/>
    </style:style>
    <style:style style:name="gr17" style:family="graphic" style:parent-style-name="standard">
      <style:graphic-properties draw:stroke="none" draw:fill="solid" draw:fill-color="#231f20"/>
    </style:style>
    <style:style style:name="gr18" style:family="graphic" style:parent-style-name="standard">
      <style:graphic-properties draw:stroke="solid" svg:stroke-width="0.044cm" svg:stroke-color="#231f20" draw:stroke-linejoin="miter" svg:stroke-linecap="square" draw:fill="none" fo:padding-top="0.022cm" fo:padding-bottom="0.022cm" fo:padding-left="0.022cm" fo:padding-right="0.022cm"/>
    </style:style>
    <style:style style:name="gr19" style:family="graphic" style:parent-style-name="standard">
      <style:graphic-properties draw:stroke="solid" svg:stroke-width="0.07cm" svg:stroke-color="#000000" draw:stroke-linejoin="miter" svg:stroke-linecap="square" draw:fill="none" fo:padding-top="0.035cm" fo:padding-bottom="0.035cm" fo:padding-left="0.035cm" fo:padding-right="0.035cm"/>
    </style:style>
    <style:style style:name="gr20" style:family="graphic" style:parent-style-name="standard">
      <style:graphic-properties draw:stroke="solid" svg:stroke-width="0.158cm" svg:stroke-color="#ff0000" draw:stroke-linejoin="miter" svg:stroke-linecap="square" draw:fill="none" fo:padding-top="0.079cm" fo:padding-bottom="0.079cm" fo:padding-left="0.079cm" fo:padding-right="0.079cm"/>
    </style:style>
    <style:style style:name="gr21" style:family="graphic" style:parent-style-name="standard">
      <style:graphic-properties draw:stroke="solid" svg:stroke-width="0.105cm" svg:stroke-color="#9c4a09" draw:stroke-linejoin="miter" svg:stroke-linecap="square" draw:fill="none" fo:padding-top="0.052cm" fo:padding-bottom="0.052cm" fo:padding-left="0.052cm" fo:padding-right="0.052cm"/>
    </style:style>
    <style:style style:name="gr22" style:family="graphic" style:parent-style-name="standard">
      <style:graphic-properties draw:stroke="solid" svg:stroke-width="0.026cm" svg:stroke-color="#92d050" draw:stroke-linejoin="round" svg:stroke-linecap="round" draw:fill="solid" draw:fill-color="#92d050" fo:padding-top="0.013cm" fo:padding-bottom="0.013cm" fo:padding-left="0.013cm" fo:padding-right="0.013cm"/>
    </style:style>
    <style:style style:name="gr23" style:family="graphic" style:parent-style-name="standard">
      <style:graphic-properties draw:stroke="solid" svg:stroke-width="0.026cm" svg:stroke-color="#92d050" draw:stroke-linejoin="round" svg:stroke-linecap="round" draw:fill="solid" draw:fill-color="#ffffff" fo:padding-top="0.013cm" fo:padding-bottom="0.013cm" fo:padding-left="0.013cm" fo:padding-right="0.013cm"/>
    </style:style>
    <style:style style:name="gr24" style:family="graphic" style:parent-style-name="standard">
      <style:graphic-properties draw:stroke="solid" svg:stroke-width="0.026cm" svg:stroke-color="#9c4a09" draw:stroke-linejoin="round" svg:stroke-linecap="round" draw:fill="solid" draw:fill-color="#9c4a09" fo:padding-top="0.013cm" fo:padding-bottom="0.013cm" fo:padding-left="0.013cm" fo:padding-right="0.013cm"/>
    </style:style>
    <style:style style:name="gr25" style:family="graphic" style:parent-style-name="standard">
      <style:graphic-properties draw:stroke="solid" svg:stroke-width="0.026cm" svg:stroke-color="#9c4a09" draw:stroke-linejoin="round" svg:stroke-linecap="round" draw:fill="solid" draw:fill-color="#ffffff" fo:padding-top="0.013cm" fo:padding-bottom="0.013cm" fo:padding-left="0.013cm" fo:padding-right="0.013cm"/>
    </style:style>
    <style:style style:name="gr26" style:family="graphic" style:parent-style-name="standard">
      <style:graphic-properties draw:stroke="solid" svg:stroke-width="0.132cm" svg:stroke-color="#0070c0" draw:stroke-linejoin="miter" svg:stroke-linecap="square" draw:fill="none" fo:padding-top="0.066cm" fo:padding-bottom="0.066cm" fo:padding-left="0.066cm" fo:padding-right="0.066cm"/>
    </style:style>
    <style:style style:name="gr27" style:family="graphic" style:parent-style-name="standard">
      <style:graphic-properties draw:stroke="solid" svg:stroke-width="0.012cm" svg:stroke-color="#231f20" draw:stroke-linejoin="miter" svg:stroke-linecap="square" draw:fill="none" fo:padding-top="0.006cm" fo:padding-bottom="0.006cm" fo:padding-left="0.006cm" fo:padding-right="0.006cm"/>
    </style:style>
    <style:style style:name="gr28" style:family="graphic" style:parent-style-name="standard">
      <style:graphic-properties draw:stroke="solid" svg:stroke-width="0.132cm" svg:stroke-color="#7030a0" draw:stroke-linejoin="miter" svg:stroke-linecap="square" draw:fill="none" fo:padding-top="0.066cm" fo:padding-bottom="0.066cm" fo:padding-left="0.066cm" fo:padding-right="0.066cm"/>
    </style:style>
    <style:style style:name="gr29" style:family="graphic" style:parent-style-name="standard">
      <style:graphic-properties draw:stroke="solid" svg:stroke-width="0.141cm" svg:stroke-color="#7030a0" draw:stroke-linejoin="miter" svg:stroke-linecap="square" draw:fill="none" fo:padding-top="0.07cm" fo:padding-bottom="0.07cm" fo:padding-left="0.07cm" fo:padding-right="0.07cm"/>
    </style:style>
    <style:style style:name="gr30" style:family="graphic" style:parent-style-name="standard">
      <style:graphic-properties draw:stroke="none" draw:fill="solid" draw:fill-color="#7030a0"/>
    </style:style>
    <style:style style:name="gr31" style:family="graphic" style:parent-style-name="standard">
      <style:graphic-properties draw:stroke="solid" svg:stroke-width="0.026cm" svg:stroke-color="#7030a0" draw:stroke-linejoin="round" svg:stroke-linecap="round" draw:fill="none" fo:padding-top="0.013cm" fo:padding-bottom="0.013cm" fo:padding-left="0.013cm" fo:padding-right="0.013cm"/>
    </style:style>
    <style:style style:name="gr32" style:family="graphic" style:parent-style-name="standard">
      <style:graphic-properties draw:stroke="none" draw:fill="solid" draw:fill-color="#ff66cc"/>
    </style:style>
    <style:style style:name="gr33" style:family="graphic" style:parent-style-name="standard">
      <style:graphic-properties draw:stroke="solid" svg:stroke-width="0.026cm" svg:stroke-color="#00b050" draw:stroke-linejoin="round" svg:stroke-linecap="round" draw:fill="solid" draw:fill-color="#00b050" fo:padding-top="0.013cm" fo:padding-bottom="0.013cm" fo:padding-left="0.013cm" fo:padding-right="0.013cm"/>
    </style:style>
    <style:style style:name="gr34" style:family="graphic" style:parent-style-name="standard">
      <style:graphic-properties draw:stroke="solid" svg:stroke-width="0.026cm" svg:stroke-color="#00b050" draw:stroke-linejoin="round" svg:stroke-linecap="round" draw:fill="solid" draw:fill-color="#ff0000" fo:padding-top="0.013cm" fo:padding-bottom="0.013cm" fo:padding-left="0.013cm" fo:padding-right="0.013cm"/>
    </style:style>
    <style:style style:name="gr35" style:family="graphic" style:parent-style-name="standard">
      <style:graphic-properties draw:stroke="none" draw:fill="solid" draw:fill-color="#00b050"/>
    </style:style>
    <style:style style:name="gr36" style:family="graphic" style:parent-style-name="standard">
      <style:graphic-properties draw:stroke="solid" svg:stroke-width="0.026cm" svg:stroke-color="#00b050" draw:stroke-linejoin="round" svg:stroke-linecap="round" draw:fill="none" fo:padding-top="0.013cm" fo:padding-bottom="0.013cm" fo:padding-left="0.013cm" fo:padding-right="0.013cm"/>
    </style:style>
    <style:style style:name="gr37" style:family="graphic" style:parent-style-name="standard">
      <style:graphic-properties draw:stroke="none" draw:fill="solid" draw:fill-color="#9c4a09"/>
    </style:style>
    <style:style style:name="gr38" style:family="graphic" style:parent-style-name="standard">
      <style:graphic-properties draw:stroke="solid" svg:stroke-width="0.026cm" svg:stroke-color="#9c4a09" draw:stroke-linejoin="round" svg:stroke-linecap="round" draw:fill="none" fo:padding-top="0.013cm" fo:padding-bottom="0.013cm" fo:padding-left="0.013cm" fo:padding-right="0.013cm"/>
    </style:style>
    <style:style style:name="gr39" style:family="graphic" style:parent-style-name="standard">
      <style:graphic-properties draw:stroke="solid" svg:stroke-width="0.026cm" svg:stroke-color="#ffff00" draw:stroke-linejoin="round" svg:stroke-linecap="round" draw:fill="solid" draw:fill-color="#ffff00" fo:padding-top="0.013cm" fo:padding-bottom="0.013cm" fo:padding-left="0.013cm" fo:padding-right="0.013cm"/>
    </style:style>
    <style:style style:name="gr40" style:family="graphic" style:parent-style-name="standard">
      <style:graphic-properties draw:stroke="solid" svg:stroke-width="0.026cm" svg:stroke-color="#ffff00" draw:stroke-linejoin="round" svg:stroke-linecap="round" draw:fill="solid" draw:fill-color="#9c4a09" fo:padding-top="0.013cm" fo:padding-bottom="0.013cm" fo:padding-left="0.013cm" fo:padding-right="0.013cm"/>
    </style:style>
    <style:style style:name="gr41" style:family="graphic" style:parent-style-name="standard">
      <style:graphic-properties draw:stroke="none" draw:fill="solid" draw:fill-color="#000000"/>
    </style:style>
    <style:style style:name="gr42" style:family="graphic" style:parent-style-name="standard">
      <style:graphic-properties draw:stroke="solid" svg:stroke-width="0.026cm" svg:stroke-color="#000000" draw:stroke-linejoin="round" svg:stroke-linecap="round" draw:fill="solid" draw:fill-color="#000000" fo:padding-top="0.013cm" fo:padding-bottom="0.013cm" fo:padding-left="0.013cm" fo:padding-right="0.013cm"/>
    </style:style>
    <style:style style:name="gr43" style:family="graphic" style:parent-style-name="standard">
      <style:graphic-properties draw:stroke="solid" svg:stroke-width="0.026cm" svg:stroke-color="#000000" draw:stroke-linejoin="round" svg:stroke-linecap="round" draw:fill="solid" draw:fill-color="#00b050" fo:padding-top="0.013cm" fo:padding-bottom="0.013cm" fo:padding-left="0.013cm" fo:padding-right="0.013cm"/>
    </style:style>
    <style:style style:name="gr44" style:family="graphic" style:parent-style-name="standard">
      <style:graphic-properties draw:stroke="solid" svg:stroke-width="0.132cm" svg:stroke-color="#00b050" draw:stroke-linejoin="miter" svg:stroke-linecap="square" draw:fill="none" fo:padding-top="0.066cm" fo:padding-bottom="0.066cm" fo:padding-left="0.066cm" fo:padding-right="0.066cm"/>
    </style:style>
    <style:style style:name="gr45" style:family="graphic" style:parent-style-name="standard">
      <style:graphic-properties draw:stroke="none" draw:fill="none" draw:textarea-horizontal-align="left" draw:textarea-vertical-align="top" draw:auto-grow-height="true" draw:auto-grow-width="true" fo:min-height="0.107cm" fo:min-width="0.112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107cm" fo:min-width="0.105cm" fo:padding-top="0cm" fo:padding-bottom="0cm" fo:padding-left="0cm" fo:padding-right="0cm"/>
    </style:style>
    <style:style style:name="gr47" style:family="graphic" style:parent-style-name="standard">
      <style:graphic-properties draw:stroke="solid" svg:stroke-width="0.008cm" svg:stroke-color="#ffffff" draw:stroke-linejoin="miter" svg:stroke-linecap="square" draw:fill="solid" draw:fill-color="#ffffff" fo:padding-top="0.004cm" fo:padding-bottom="0.004cm" fo:padding-left="0.004cm" fo:padding-right="0.004cm"/>
    </style:style>
    <style:style style:name="gr48" style:family="graphic" style:parent-style-name="standard">
      <style:graphic-properties draw:stroke="solid" svg:stroke-width="0.021cm" svg:stroke-color="#231f20" draw:stroke-linejoin="miter" svg:stroke-linecap="square" draw:fill="solid" draw:fill-color="#231f20" fo:padding-top="0.01cm" fo:padding-bottom="0.01cm" fo:padding-left="0.01cm" fo:padding-right="0.01cm"/>
    </style:style>
    <style:style style:name="gr49" style:family="graphic" style:parent-style-name="standard">
      <style:graphic-properties draw:stroke="solid" svg:stroke-width="0.021cm" svg:stroke-color="#ffffff" draw:stroke-linejoin="miter" svg:stroke-linecap="square" draw:fill="none" fo:padding-top="0.01cm" fo:padding-bottom="0.01cm" fo:padding-left="0.01cm" fo:padding-right="0.01cm"/>
    </style:style>
    <style:style style:name="gr50" style:family="graphic" style:parent-style-name="standard">
      <style:graphic-properties draw:stroke="solid" svg:stroke-width="0.012cm" svg:stroke-color="#231f20" draw:stroke-linejoin="miter" svg:stroke-linecap="square" draw:fill="solid" draw:fill-color="#ffffff" fo:padding-top="0.006cm" fo:padding-bottom="0.006cm" fo:padding-left="0.006cm" fo:padding-right="0.006cm"/>
    </style:style>
    <style:style style:name="gr51" style:family="graphic" style:parent-style-name="standard">
      <style:graphic-properties draw:stroke="solid" svg:stroke-width="0.132cm" svg:stroke-color="#000000" draw:stroke-linejoin="miter" svg:stroke-linecap="square" draw:fill="none" fo:padding-top="0.066cm" fo:padding-bottom="0.066cm" fo:padding-left="0.066cm" fo:padding-right="0.066cm"/>
    </style:style>
    <style:style style:name="gr52" style:family="graphic" style:parent-style-name="standard">
      <style:graphic-properties draw:stroke="solid" svg:stroke-width="0.026cm" svg:stroke-color="#00b050" draw:stroke-linejoin="round" svg:stroke-linecap="round" draw:fill="solid" draw:fill-color="#ffffff" fo:padding-top="0.013cm" fo:padding-bottom="0.013cm" fo:padding-left="0.013cm" fo:padding-right="0.013cm"/>
    </style:style>
    <style:style style:name="gr53" style:family="graphic" style:parent-style-name="standard">
      <style:graphic-properties draw:stroke="solid" svg:stroke-width="0.021cm" svg:stroke-color="#ff66cc" draw:stroke-linejoin="miter" svg:stroke-linecap="square" draw:fill="none" fo:padding-top="0.01cm" fo:padding-bottom="0.01cm" fo:padding-left="0.01cm" fo:padding-right="0.01cm"/>
    </style:style>
    <style:style style:name="gr54" style:family="graphic" style:parent-style-name="standard">
      <style:graphic-properties draw:stroke="solid" svg:stroke-width="0.035cm" svg:stroke-color="#ff66cc" draw:stroke-linejoin="miter" svg:stroke-linecap="square" draw:fill="none" fo:padding-top="0.017cm" fo:padding-bottom="0.017cm" fo:padding-left="0.017cm" fo:padding-right="0.017cm"/>
    </style:style>
    <style:style style:name="gr55" style:family="graphic" style:parent-style-name="standard">
      <style:graphic-properties draw:stroke="none" draw:fill="solid" draw:fill-color="#92d050"/>
    </style:style>
    <style:style style:name="gr56" style:family="graphic" style:parent-style-name="standard">
      <style:graphic-properties draw:stroke="solid" svg:stroke-width="0.026cm" svg:stroke-color="#92d050" draw:stroke-linejoin="round" svg:stroke-linecap="round" draw:fill="none" fo:padding-top="0.013cm" fo:padding-bottom="0.013cm" fo:padding-left="0.013cm" fo:padding-right="0.013cm"/>
    </style:style>
    <style:style style:name="gr57" style:family="graphic" style:parent-style-name="standard">
      <style:graphic-properties draw:stroke="solid" svg:stroke-width="0.105cm" svg:stroke-color="#ff0000" draw:stroke-linejoin="miter" svg:stroke-linecap="square" draw:fill="none" fo:padding-top="0.052cm" fo:padding-bottom="0.052cm" fo:padding-left="0.052cm" fo:padding-right="0.052cm"/>
    </style:style>
    <style:style style:name="gr58" style:family="graphic" style:parent-style-name="standard">
      <style:graphic-properties draw:stroke="solid" svg:stroke-width="0.105cm" svg:stroke-color="#000000" draw:stroke-linejoin="miter" svg:stroke-linecap="square" draw:fill="none" fo:padding-top="0.052cm" fo:padding-bottom="0.052cm" fo:padding-left="0.052cm" fo:padding-right="0.052cm"/>
    </style:style>
    <style:style style:name="gr59" style:family="graphic" style:parent-style-name="standard">
      <style:graphic-properties draw:stroke="solid" svg:stroke-width="0.176cm" svg:stroke-color="#000000" draw:stroke-linejoin="miter" svg:stroke-linecap="square" draw:fill="none" fo:padding-top="0.088cm" fo:padding-bottom="0.088cm" fo:padding-left="0.088cm" fo:padding-right="0.088cm"/>
    </style:style>
    <style:style style:name="gr60" style:family="graphic" style:parent-style-name="standard">
      <style:graphic-properties draw:stroke="solid" svg:stroke-width="0.026cm" svg:stroke-color="#000000" draw:stroke-linejoin="round" svg:stroke-linecap="round" draw:fill="solid" draw:fill-color="#ffffff" fo:padding-top="0.013cm" fo:padding-bottom="0.013cm" fo:padding-left="0.013cm" fo:padding-right="0.013cm"/>
    </style:style>
    <style:style style:name="gr61" style:family="graphic" style:parent-style-name="standard">
      <style:graphic-properties draw:stroke="solid" svg:stroke-width="0.026cm" svg:stroke-color="#00b050" draw:stroke-linejoin="round" svg:stroke-linecap="round" draw:fill="solid" draw:fill-color="#ffff00" fo:padding-top="0.013cm" fo:padding-bottom="0.013cm" fo:padding-left="0.013cm" fo:padding-right="0.013cm"/>
    </style:style>
    <style:style style:name="gr62" style:family="graphic" style:parent-style-name="standard">
      <style:graphic-properties draw:stroke="solid" svg:stroke-width="0.044cm" svg:stroke-color="#000000" draw:stroke-linejoin="miter" svg:stroke-linecap="square" draw:fill="none" fo:padding-top="0.022cm" fo:padding-bottom="0.022cm" fo:padding-left="0.022cm" fo:padding-right="0.022cm"/>
    </style:style>
    <style:style style:name="gr63" style:family="graphic" style:parent-style-name="standard">
      <style:graphic-properties draw:stroke="solid" svg:stroke-width="0.026cm" svg:stroke-color="#ffffff" draw:stroke-linejoin="miter" svg:stroke-linecap="square" draw:fill="solid" draw:fill-color="#ffffff" fo:padding-top="0.013cm" fo:padding-bottom="0.013cm" fo:padding-left="0.013cm" fo:padding-right="0.013cm"/>
    </style:style>
    <style:style style:name="gr64" style:family="graphic" style:parent-style-name="standard">
      <style:graphic-properties draw:stroke="solid" svg:stroke-width="0.026cm" svg:stroke-color="#ffff00" draw:stroke-linejoin="round" svg:stroke-linecap="round" draw:fill="solid" draw:fill-color="#7030a0" fo:padding-top="0.013cm" fo:padding-bottom="0.013cm" fo:padding-left="0.013cm" fo:padding-right="0.013cm"/>
    </style:style>
    <style:style style:name="gr65" style:family="graphic" style:parent-style-name="standard">
      <style:graphic-properties draw:stroke="solid" svg:stroke-width="0.026cm" svg:stroke-color="#000000" draw:stroke-linejoin="miter" svg:stroke-linecap="square" draw:fill="none" fo:padding-top="0.013cm" fo:padding-bottom="0.013cm" fo:padding-left="0.013cm" fo:padding-right="0.013cm"/>
    </style:style>
    <style:style style:name="gr66" style:family="graphic" style:parent-style-name="standard">
      <style:graphic-properties draw:stroke="solid" svg:stroke-width="0.026cm" svg:stroke-color="#0070c0" draw:stroke-linejoin="round" svg:stroke-linecap="round" draw:fill="solid" draw:fill-color="#00b050" fo:padding-top="0.013cm" fo:padding-bottom="0.013cm" fo:padding-left="0.013cm" fo:padding-right="0.013cm"/>
    </style:style>
    <style:style style:name="gr67" style:family="graphic" style:parent-style-name="standard">
      <style:graphic-properties draw:stroke="solid" svg:stroke-width="0.026cm" svg:stroke-color="#92d050" draw:stroke-linejoin="round" svg:stroke-linecap="round" draw:fill="solid" draw:fill-color="#9c4a09" fo:padding-top="0.013cm" fo:padding-bottom="0.013cm" fo:padding-left="0.013cm" fo:padding-right="0.013cm"/>
    </style:style>
    <style:style style:name="gr68" style:family="graphic" style:parent-style-name="standard">
      <style:graphic-properties draw:stroke="solid" svg:stroke-width="0.061cm" svg:stroke-color="#000000" draw:stroke-linejoin="miter" svg:stroke-linecap="square" draw:fill="none" fo:padding-top="0.03cm" fo:padding-bottom="0.03cm" fo:padding-left="0.03cm" fo:padding-right="0.03cm"/>
    </style:style>
    <style:style style:name="gr69" style:family="graphic" style:parent-style-name="standard">
      <style:graphic-properties draw:stroke="solid" svg:stroke-width="0.132cm" svg:stroke-color="#ffff00" draw:stroke-linejoin="miter" svg:stroke-linecap="square" draw:fill="none" fo:padding-top="0.066cm" fo:padding-bottom="0.066cm" fo:padding-left="0.066cm" fo:padding-right="0.066cm"/>
    </style:style>
    <style:style style:name="gr70" style:family="graphic" style:parent-style-name="standard">
      <style:graphic-properties draw:stroke="solid" svg:stroke-width="0.026cm" svg:stroke-color="#ffff00" draw:stroke-linejoin="round" svg:stroke-linecap="round" draw:fill="solid" draw:fill-color="#ff0000" fo:padding-top="0.013cm" fo:padding-bottom="0.013cm" fo:padding-left="0.013cm" fo:padding-right="0.013cm"/>
    </style:style>
    <style:style style:name="gr71" style:family="graphic" style:parent-style-name="standard">
      <style:graphic-properties draw:stroke="solid" svg:stroke-width="0.105cm" svg:stroke-color="#00b050" draw:stroke-linejoin="miter" svg:stroke-linecap="square" draw:fill="none" fo:padding-top="0.052cm" fo:padding-bottom="0.052cm" fo:padding-left="0.052cm" fo:padding-right="0.052cm"/>
    </style:style>
    <style:style style:name="gr72" style:family="graphic" style:parent-style-name="standard">
      <style:graphic-properties draw:stroke="solid" svg:stroke-width="0.026cm" svg:stroke-color="#92d050" draw:stroke-linejoin="round" svg:stroke-linecap="round" draw:fill="solid" draw:fill-color="#00b050" fo:padding-top="0.013cm" fo:padding-bottom="0.013cm" fo:padding-left="0.013cm" fo:padding-right="0.013cm"/>
    </style:style>
    <style:style style:name="gr73" style:family="graphic" style:parent-style-name="standard">
      <style:graphic-properties draw:stroke="solid" svg:stroke-width="0.026cm" svg:stroke-color="#7030a0" draw:stroke-linejoin="round" svg:stroke-linecap="round" draw:fill="solid" draw:fill-color="#7030a0" fo:padding-top="0.013cm" fo:padding-bottom="0.013cm" fo:padding-left="0.013cm" fo:padding-right="0.013cm"/>
    </style:style>
    <style:style style:name="gr74" style:family="graphic" style:parent-style-name="standard">
      <style:graphic-properties draw:stroke="solid" svg:stroke-width="0.026cm" svg:stroke-color="#7030a0" draw:stroke-linejoin="round" svg:stroke-linecap="round" draw:fill="solid" draw:fill-color="#00b050" fo:padding-top="0.013cm" fo:padding-bottom="0.013cm" fo:padding-left="0.013cm" fo:padding-right="0.013cm"/>
    </style:style>
    <style:style style:name="gr75" style:family="graphic" style:parent-style-name="standard">
      <style:graphic-properties draw:stroke="solid" svg:stroke-width="0.026cm" svg:stroke-color="#00b050" draw:stroke-linejoin="round" svg:stroke-linecap="round" draw:fill="solid" draw:fill-color="#ffc000" fo:padding-top="0.013cm" fo:padding-bottom="0.013cm" fo:padding-left="0.013cm" fo:padding-right="0.013cm"/>
    </style:style>
    <style:style style:name="gr76" style:family="graphic" style:parent-style-name="standard">
      <style:graphic-properties draw:stroke="solid" svg:stroke-width="0.026cm" svg:stroke-color="#92d050" draw:stroke-linejoin="round" svg:stroke-linecap="round" draw:fill="solid" draw:fill-color="#7030a0" fo:padding-top="0.013cm" fo:padding-bottom="0.013cm" fo:padding-left="0.013cm" fo:padding-right="0.013cm"/>
    </style:style>
    <style:style style:name="gr77" style:family="graphic" style:parent-style-name="standard">
      <style:graphic-properties draw:stroke="solid" svg:stroke-width="0.026cm" svg:stroke-color="#7030a0" draw:stroke-linejoin="round" svg:stroke-linecap="round" draw:fill="solid" draw:fill-color="#000000" fo:padding-top="0.013cm" fo:padding-bottom="0.013cm" fo:padding-left="0.013cm" fo:padding-right="0.013cm"/>
    </style:style>
    <style:style style:name="gr78" style:family="graphic" style:parent-style-name="standard">
      <style:graphic-properties draw:stroke="solid" svg:stroke-width="0.026cm" svg:stroke-color="#7030a0" draw:stroke-linejoin="miter" svg:stroke-linecap="square" draw:fill="solid" draw:fill-color="#7030a0" fo:padding-top="0.013cm" fo:padding-bottom="0.013cm" fo:padding-left="0.013cm" fo:padding-right="0.013cm"/>
    </style:style>
    <style:style style:name="gr79" style:family="graphic" style:parent-style-name="standard">
      <style:graphic-properties draw:stroke="solid" svg:stroke-width="0.061cm" svg:stroke-color="#9c4a09" draw:stroke-linejoin="miter" svg:stroke-linecap="square" draw:fill="none" fo:padding-top="0.03cm" fo:padding-bottom="0.03cm" fo:padding-left="0.03cm" fo:padding-right="0.03cm"/>
    </style:style>
    <style:style style:name="gr80" style:family="graphic" style:parent-style-name="standard">
      <style:graphic-properties draw:stroke="solid" svg:stroke-width="0.026cm" svg:stroke-color="#231f20" draw:stroke-linejoin="miter" svg:stroke-linecap="square" draw:fill="none" fo:padding-top="0.013cm" fo:padding-bottom="0.013cm" fo:padding-left="0.013cm" fo:padding-right="0.013cm"/>
    </style:style>
    <style:style style:name="gr81" style:family="graphic" style:parent-style-name="standard">
      <style:graphic-properties draw:stroke="solid" svg:stroke-width="0.026cm" svg:stroke-color="#231f20" draw:stroke-linejoin="miter" svg:stroke-linecap="square" draw:fill="solid" draw:fill-color="#ffffff" fo:padding-top="0.013cm" fo:padding-bottom="0.013cm" fo:padding-left="0.013cm" fo:padding-right="0.013cm"/>
    </style:style>
    <style:style style:name="gr82" style:family="graphic" style:parent-style-name="standard">
      <style:graphic-properties draw:stroke="solid" svg:stroke-width="0.132cm" svg:stroke-color="#ff0000" draw:stroke-linejoin="miter" svg:stroke-linecap="square" draw:fill="none" fo:padding-top="0.066cm" fo:padding-bottom="0.066cm" fo:padding-left="0.066cm" fo:padding-right="0.066cm"/>
    </style:style>
    <style:style style:name="gr83" style:family="graphic" style:parent-style-name="standard">
      <style:graphic-properties draw:stroke="solid" svg:stroke-width="0.141cm" svg:stroke-color="#ff0000" draw:stroke-linejoin="miter" svg:stroke-linecap="square" draw:fill="none" fo:padding-top="0.07cm" fo:padding-bottom="0.07cm" fo:padding-left="0.07cm" fo:padding-right="0.07cm"/>
    </style:style>
    <style:style style:name="gr84" style:family="graphic" style:parent-style-name="standard">
      <style:graphic-properties draw:stroke="solid" svg:stroke-width="0.026cm" svg:stroke-color="#7030a0" draw:stroke-linejoin="round" svg:stroke-linecap="round" draw:fill="solid" draw:fill-color="#ffffff" fo:padding-top="0.013cm" fo:padding-bottom="0.013cm" fo:padding-left="0.013cm" fo:padding-right="0.013cm"/>
    </style:style>
    <style:style style:name="gr85" style:family="graphic" style:parent-style-name="standard">
      <style:graphic-properties draw:stroke="none" draw:fill="none" draw:textarea-horizontal-align="left" draw:textarea-vertical-align="top" draw:auto-grow-height="true" draw:auto-grow-width="true" fo:min-height="0.319cm" fo:min-width="1.06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319cm" fo:min-width="1.255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319cm" fo:min-width="1.496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319cm" fo:min-width="0.925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319cm" fo:min-width="0.98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319cm" fo:min-width="0.853cm" fo:padding-top="0cm" fo:padding-bottom="0cm" fo:padding-left="0cm" fo:padding-right="0cm"/>
    </style:style>
    <style:style style:name="gr91" style:family="graphic" style:parent-style-name="standard">
      <style:graphic-properties draw:stroke="solid" svg:stroke-width="0.008cm" svg:stroke-color="#000000" draw:stroke-linejoin="miter" svg:stroke-linecap="square" draw:fill="solid" draw:fill-color="#ffffff" fo:padding-top="0.004cm" fo:padding-bottom="0.004cm" fo:padding-left="0.004cm" fo:padding-right="0.004cm"/>
    </style:style>
    <style:style style:name="gr92" style:family="graphic" style:parent-style-name="standard">
      <style:graphic-properties draw:stroke="none" draw:fill="solid" draw:fill-color="#ffff00"/>
    </style:style>
    <style:style style:name="gr93" style:family="graphic" style:parent-style-name="standard">
      <style:graphic-properties draw:stroke="solid" svg:stroke-width="0.026cm" svg:stroke-color="#ffff00" draw:stroke-linejoin="round" svg:stroke-linecap="round" draw:fill="none" fo:padding-top="0.013cm" fo:padding-bottom="0.013cm" fo:padding-left="0.013cm" fo:padding-right="0.013cm"/>
    </style:style>
    <style:style style:name="gr94" style:family="graphic" style:parent-style-name="standard">
      <style:graphic-properties draw:stroke="solid" svg:stroke-width="0.132cm" svg:stroke-color="#00b050" draw:stroke-linejoin="miter" svg:stroke-linecap="butt" draw:fill="none" fo:padding-top="0.066cm" fo:padding-bottom="0.066cm" fo:padding-left="0.066cm" fo:padding-right="0.066cm"/>
    </style:style>
    <style:style style:name="gr95" style:family="graphic" style:parent-style-name="standard">
      <style:graphic-properties draw:stroke="solid" svg:stroke-width="0.012cm" svg:stroke-color="#231f20" draw:stroke-linejoin="miter" svg:stroke-linecap="butt" draw:fill="none" fo:padding-top="0.006cm" fo:padding-bottom="0.006cm" fo:padding-left="0.006cm" fo:padding-right="0.006cm"/>
    </style:style>
    <style:style style:name="gr96" style:family="graphic" style:parent-style-name="standard">
      <style:graphic-properties draw:stroke="solid" svg:stroke-width="0.021cm" svg:stroke-color="#231f20" draw:stroke-linejoin="miter" svg:stroke-linecap="butt" draw:fill="solid" draw:fill-color="#ffffff" fo:padding-top="0.01cm" fo:padding-bottom="0.01cm" fo:padding-left="0.01cm" fo:padding-right="0.01cm"/>
    </style:style>
    <style:style style:name="gr97" style:family="graphic" style:parent-style-name="standard">
      <style:graphic-properties draw:stroke="solid" svg:stroke-width="0.021cm" svg:stroke-color="#231f20" draw:stroke-linejoin="miter" svg:stroke-linecap="butt" draw:fill="none" fo:padding-top="0.01cm" fo:padding-bottom="0.01cm" fo:padding-left="0.01cm" fo:padding-right="0.01cm"/>
    </style:style>
    <style:style style:name="gr98" style:family="graphic" style:parent-style-name="standard">
      <style:graphic-properties draw:stroke="solid" svg:stroke-width="0.008cm" svg:stroke-color="#000000" draw:stroke-linejoin="round" svg:stroke-linecap="round" draw:fill="solid" draw:fill-color="#ffffff" fo:padding-top="0.004cm" fo:padding-bottom="0.004cm" fo:padding-left="0.004cm" fo:padding-right="0.004cm"/>
    </style:style>
    <style:style style:name="gr99" style:family="graphic" style:parent-style-name="standard">
      <style:graphic-properties draw:stroke="none" draw:fill="none" draw:textarea-horizontal-align="left" draw:textarea-vertical-align="top" draw:auto-grow-height="true" draw:auto-grow-width="true" fo:min-height="0.081cm" fo:min-width="0.087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081cm" fo:min-width="0.078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319cm" fo:min-width="1.264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319cm" fo:min-width="1.175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319cm" fo:min-width="1.285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319cm" fo:min-width="0.675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319cm" fo:min-width="0.933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319cm" fo:min-width="0.861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319cm" fo:min-width="1.107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319cm" fo:min-width="1.065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319cm" fo:min-width="1.137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319cm" fo:min-width="2.131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319cm" fo:min-width="1.687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319cm" fo:min-width="0.739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319cm" fo:min-width="1.035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319cm" fo:min-width="3.152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319cm" fo:min-width="3.042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319cm" fo:min-width="2.733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319cm" fo:min-width="1.314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319cm" fo:min-width="1.467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319cm" fo:min-width="1.835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319cm" fo:min-width="2.237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319cm" fo:min-width="2.601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319cm" fo:min-width="1.839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319cm" fo:min-width="2.737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319cm" fo:min-width="1.043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319cm" fo:min-width="1.958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319cm" fo:min-width="2.246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319cm" fo:min-width="1.518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293cm" fo:min-width="1.602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319cm" fo:min-width="0.599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319cm" fo:min-width="0.789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319cm" fo:min-width="0.565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319cm" fo:min-width="1.145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319cm" fo:min-width="1.217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319cm" fo:min-width="1.733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319cm" fo:min-width="2.512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319cm" fo:min-width="1.158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319cm" fo:min-width="0.679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319cm" fo:min-width="0.785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319cm" fo:min-width="0.633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319cm" fo:min-width="1.505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319cm" fo:min-width="0.794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319cm" fo:min-width="0.603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319cm" fo:min-width="2.199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319cm" fo:min-width="1.704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319cm" fo:min-width="1.729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319cm" fo:min-width="1.323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319cm" fo:min-width="1.234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319cm" fo:min-width="3.321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319cm" fo:min-width="1.945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319cm" fo:min-width="2.186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319cm" fo:min-width="1.7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319cm" fo:min-width="1.954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319cm" fo:min-width="1.818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319cm" fo:min-width="2.36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319cm" fo:min-width="0.641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319cm" fo:min-width="2.14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319cm" fo:min-width="1.996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319cm" fo:min-width="2.559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319cm" fo:min-width="1.513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319cm" fo:min-width="1.551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319cm" fo:min-width="2.165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319cm" fo:min-width="0.904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319cm" fo:min-width="1.272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319cm" fo:min-width="1.34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319cm" fo:min-width="1.772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319cm" fo:min-width="1.568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319cm" fo:min-width="1.352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319cm" fo:min-width="1.556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319cm" fo:min-width="1.403cm" fo:padding-top="0cm" fo:padding-bottom="0cm" fo:padding-left="0cm" fo:padding-right="0cm"/>
    </style:style>
    <style:style style:name="gr170"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171" style:family="graphic" style:parent-style-name="standard">
      <style:graphic-properties draw:stroke="solid" svg:stroke-width="0.008cm" svg:stroke-color="#000000" draw:stroke-linejoin="miter" svg:stroke-linecap="butt" draw:fill="solid" draw:fill-color="#ffffff" fo:padding-top="0.004cm" fo:padding-bottom="0.004cm" fo:padding-left="0.004cm" fo:padding-right="0.004cm"/>
    </style:style>
    <style:style style:name="gr172" style:family="graphic" style:parent-style-name="standard">
      <style:graphic-properties draw:stroke="none" draw:fill="none" draw:textarea-horizontal-align="left" draw:textarea-vertical-align="top" draw:auto-grow-height="true" draw:auto-grow-width="true" fo:min-height="0.319cm" fo:min-width="1.619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319cm" fo:min-width="1.877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319cm" fo:min-width="1.111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319cm" fo:min-width="1.242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319cm" fo:min-width="0.942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319cm" fo:min-width="1.149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319cm" fo:min-width="1.458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319cm" fo:min-width="1.336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319cm" fo:min-width="2.11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319cm" fo:min-width="0.844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319cm" fo:min-width="1.657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319cm" fo:min-width="1.632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319cm" fo:min-width="1.678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319cm" fo:min-width="1.534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319cm" fo:min-width="1.454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319cm" fo:min-width="0.595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319cm" fo:min-width="0.811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319cm" fo:min-width="2.085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319cm" fo:min-width="2.445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319cm" fo:min-width="2.796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319cm" fo:min-width="2.927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319cm" fo:min-width="1.924cm" fo:padding-top="0cm" fo:padding-bottom="0cm" fo:padding-left="0cm" fo:padding-right="0cm"/>
    </style:style>
    <style:style style:name="P1" style:family="paragraph">
      <loext:graphic-properties draw:fill="none"/>
    </style:style>
    <style:style style:name="P2" style:family="paragraph">
      <loext:graphic-properties draw:fill="solid" draw:fill-color="#ffffff"/>
    </style:style>
    <style:style style:name="P3" style:family="paragraph">
      <loext:graphic-properties draw:fill="solid" draw:fill-color="#ff0000"/>
    </style:style>
    <style:style style:name="P4" style:family="paragraph">
      <loext:graphic-properties draw:fill="solid" draw:fill-color="#0070c0"/>
    </style:style>
    <style:style style:name="P5" style:family="paragraph">
      <loext:graphic-properties draw:fill="solid" draw:fill-color="#231f20"/>
    </style:style>
    <style:style style:name="P6" style:family="paragraph">
      <loext:graphic-properties draw:fill="solid" draw:fill-color="#92d050"/>
    </style:style>
    <style:style style:name="P7" style:family="paragraph">
      <loext:graphic-properties draw:fill="solid" draw:fill-color="#9c4a09"/>
    </style:style>
    <style:style style:name="P8" style:family="paragraph">
      <loext:graphic-properties draw:fill="solid" draw:fill-color="#7030a0"/>
    </style:style>
    <style:style style:name="P9" style:family="paragraph">
      <loext:graphic-properties draw:fill="solid" draw:fill-color="#ff66cc"/>
    </style:style>
    <style:style style:name="P10" style:family="paragraph">
      <loext:graphic-properties draw:fill="solid" draw:fill-color="#00b050"/>
    </style:style>
    <style:style style:name="P11" style:family="paragraph">
      <loext:graphic-properties draw:fill="solid" draw:fill-color="#ffff00"/>
    </style:style>
    <style:style style:name="P12" style:family="paragraph">
      <loext:graphic-properties draw:fill="solid" draw:fill-color="#000000"/>
    </style:style>
    <style:style style:name="P13" style:family="paragraph">
      <style:paragraph-properties fo:text-align="start" style:writing-mode="lr-tb"/>
    </style:style>
    <style:style style:name="P14" style:family="paragraph">
      <loext:graphic-properties draw:fill="none"/>
      <style:text-properties fo:font-size="3pt" style:font-size-asian="3pt" style:font-size-complex="3pt"/>
    </style:style>
    <style:style style:name="P15" style:family="paragraph">
      <loext:graphic-properties draw:fill="solid" draw:fill-color="#ffc000"/>
    </style:style>
    <style:style style:name="P16" style:family="paragraph">
      <loext:graphic-properties draw:fill="none"/>
      <style:text-properties fo:font-size="9pt" style:font-size-asian="9pt" style:font-size-complex="9pt"/>
    </style:style>
    <style:style style:name="P17" style:family="paragraph">
      <loext:graphic-properties draw:fill="none"/>
      <style:text-properties fo:font-size="2.29999995231628pt" style:font-size-asian="2.29999995231628pt" style:font-size-complex="2.29999995231628pt"/>
    </style:style>
    <style:style style:name="P18" style:family="paragraph">
      <loext:graphic-properties draw:fill="none"/>
      <style:text-properties fo:font-size="8.30000019073486pt" style:font-size-asian="8.30000019073486pt" style:font-size-complex="8.30000019073486pt"/>
    </style:style>
    <style:style style:name="T1" style:family="text">
      <style:text-properties fo:color="#000000" style:font-name="Calibri" fo:font-size="3pt" fo:font-weight="bold" style:font-size-asian="3pt" style:font-name-complex="Calibri" style:font-size-complex="3pt" style:font-weight-complex="bold"/>
    </style:style>
    <style:style style:name="T2" style:family="text">
      <style:text-properties fo:color="#000000" style:font-name="Calibri" fo:font-size="9pt" style:font-size-asian="9pt" style:font-name-complex="Calibri" style:font-size-complex="9pt"/>
    </style:style>
    <style:style style:name="T3" style:family="text">
      <style:text-properties fo:color="#000000" style:font-name="Calibri" fo:font-size="2.29999995231628pt" style:font-size-asian="2.29999995231628pt" style:font-name-complex="Calibri" style:font-size-complex="2.29999995231628pt"/>
    </style:style>
    <style:style style:name="T4" style:family="text">
      <style:text-properties fo:color="#000000" style:font-name="Calibri" fo:font-size="8.30000019073486pt" style:font-size-asian="8.30000019073486pt" style:font-name-complex="Calibri" style:font-size-complex="8.3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30.635cm" svg:height="22.712cm" svg:x="0cm" svg:y="0cm" svg:viewBox="0 0 30636 22713" draw:points="0,22713 30636,22713 30636,0 0,0">
          <text:p/>
        </draw:polygon>
        <draw:polyline draw:style-name="gr2" draw:text-style-name="P1" draw:layer="layout" svg:width="0.962cm" svg:height="0.646cm" svg:x="10.411cm" svg:y="3.08cm" svg:viewBox="0 0 963 647" draw:points="624,647 963,641 963,0 0,0 0,636">
          <text:p/>
        </draw:polyline>
        <draw:line draw:style-name="gr2" draw:text-style-name="P1" draw:layer="layout" svg:x1="10.411cm" svg:y1="3.715cm" svg:x2="10.729cm" svg:y2="3.715cm">
          <text:p/>
        </draw:line>
        <draw:line draw:style-name="gr2" draw:text-style-name="P1" draw:layer="layout" svg:x1="10.729cm" svg:y1="3.715cm" svg:x2="10.729cm" svg:y2="3.79cm">
          <text:p/>
        </draw:line>
        <draw:polyline draw:style-name="gr2" draw:text-style-name="P1" draw:layer="layout" svg:width="0.308cm" svg:height="0.065cm" svg:x="10.729cm" svg:y="3.725cm" svg:viewBox="0 0 309 66" draw:points="309,0 308,66 0,66">
          <text:p/>
        </draw:polyline>
        <draw:polygon draw:style-name="gr3" draw:text-style-name="P2" draw:layer="layout" svg:width="0.065cm" svg:height="0.169cm" svg:x="11.199cm" svg:y="3.305cm" svg:viewBox="0 0 66 170" draw:points="0,170 66,170 66,0 0,0">
          <text:p/>
        </draw:polygon>
        <draw:polygon draw:style-name="gr2" draw:text-style-name="P1" draw:layer="layout" svg:width="0.065cm" svg:height="0.169cm" svg:x="11.199cm" svg:y="3.305cm" svg:viewBox="0 0 66 170" draw:points="0,170 66,170 66,0 0,0">
          <text:p/>
        </draw:polygon>
        <draw:polygon draw:style-name="gr4" draw:text-style-name="P2" draw:layer="layout" svg:width="0.169cm" svg:height="0.064cm" svg:x="10.806cm" svg:y="3.352cm" svg:viewBox="0 0 170 65" draw:points="0,65 170,65 170,0 0,0">
          <text:p/>
        </draw:polygon>
        <draw:polygon draw:style-name="gr4" draw:text-style-name="P2" draw:layer="layout" svg:width="0.065cm" svg:height="0.168cm" svg:x="10.521cm" svg:y="3.302cm" svg:viewBox="0 0 66 169" draw:points="0,169 66,169 66,0 0,0">
          <text:p/>
        </draw:polygon>
        <draw:polygon draw:style-name="gr4" draw:text-style-name="P2" draw:layer="layout" svg:width="0.064cm" svg:height="0.169cm" svg:x="10.857cm" svg:y="3.556cm" svg:viewBox="0 0 65 170" draw:points="0,170 65,170 65,0 0,0">
          <text:p/>
        </draw:polygon>
        <draw:polygon draw:style-name="gr4" draw:text-style-name="P2" draw:layer="layout" svg:width="0.168cm" svg:height="0.065cm" svg:x="10.803cm" svg:y="3.16cm" svg:viewBox="0 0 169 66" draw:points="0,66 169,66 169,0 0,0">
          <text:p/>
        </draw:polygon>
        <draw:polyline draw:style-name="gr2" draw:text-style-name="P1" draw:layer="layout" svg:width="0.962cm" svg:height="0.646cm" svg:x="10.411cm" svg:y="3.08cm" svg:viewBox="0 0 963 647" draw:points="624,647 963,641 963,0 0,0 0,636">
          <text:p/>
        </draw:polyline>
        <draw:line draw:style-name="gr2" draw:text-style-name="P1" draw:layer="layout" svg:x1="10.411cm" svg:y1="3.715cm" svg:x2="10.729cm" svg:y2="3.715cm">
          <text:p/>
        </draw:line>
        <draw:line draw:style-name="gr2" draw:text-style-name="P1" draw:layer="layout" svg:x1="10.729cm" svg:y1="3.715cm" svg:x2="10.729cm" svg:y2="3.79cm">
          <text:p/>
        </draw:line>
        <draw:polyline draw:style-name="gr2" draw:text-style-name="P1" draw:layer="layout" svg:width="0.308cm" svg:height="0.065cm" svg:x="10.729cm" svg:y="3.725cm" svg:viewBox="0 0 309 66" draw:points="309,0 308,66 0,66">
          <text:p/>
        </draw:polyline>
        <draw:polygon draw:style-name="gr4" draw:text-style-name="P2" draw:layer="layout" svg:width="0.065cm" svg:height="0.169cm" svg:x="11.199cm" svg:y="3.305cm" svg:viewBox="0 0 66 170" draw:points="0,170 66,170 66,0 0,0">
          <text:p/>
        </draw:polygon>
        <draw:polygon draw:style-name="gr4" draw:text-style-name="P2" draw:layer="layout" svg:width="0.169cm" svg:height="0.064cm" svg:x="10.806cm" svg:y="3.352cm" svg:viewBox="0 0 170 65" draw:points="0,65 170,65 170,0 0,0">
          <text:p/>
        </draw:polygon>
        <draw:polygon draw:style-name="gr4" draw:text-style-name="P2" draw:layer="layout" svg:width="0.065cm" svg:height="0.168cm" svg:x="10.521cm" svg:y="3.302cm" svg:viewBox="0 0 66 169" draw:points="0,169 66,169 66,0 0,0">
          <text:p/>
        </draw:polygon>
        <draw:polygon draw:style-name="gr4" draw:text-style-name="P2" draw:layer="layout" svg:width="0.064cm" svg:height="0.169cm" svg:x="10.857cm" svg:y="3.556cm" svg:viewBox="0 0 65 170" draw:points="0,170 65,170 65,0 0,0">
          <text:p/>
        </draw:polygon>
        <draw:polygon draw:style-name="gr4" draw:text-style-name="P2" draw:layer="layout" svg:width="0.168cm" svg:height="0.065cm" svg:x="10.803cm" svg:y="3.16cm" svg:viewBox="0 0 169 66" draw:points="0,66 169,66 169,0 0,0">
          <text:p/>
        </draw:polygon>
        <draw:path draw:style-name="gr5" draw:text-style-name="P1" draw:layer="layout" svg:width="0.19cm" svg:height="0.432cm" svg:x="2.449cm" svg:y="19.559cm" svg:viewBox="0 0 191 433" svg:d="M0 433c106 0 191-106 191-233 0-85-34-162-94-200">
          <text:p/>
        </draw:path>
        <draw:path draw:style-name="gr6" draw:text-style-name="P2" draw:layer="layout" svg:width="0.114cm" svg:height="0.119cm" svg:x="2.335cm" svg:y="19.923cm" svg:viewBox="0 0 115 120" svg:d="M56 0c33 0 59 26 59 59 0 35-26 61-59 61-34 0-56-26-56-61 0-33 22-59 56-59z">
          <text:p/>
        </draw:path>
        <draw:path draw:style-name="gr6" draw:text-style-name="P2" draw:layer="layout" svg:width="0.123cm" svg:height="0.119cm" svg:x="2.639cm" svg:y="19.923cm" svg:viewBox="0 0 124 120" svg:d="M60 0c33 0 64 26 64 59 0 35-31 61-64 61-34 0-60-26-60-61 0-33 26-59 60-59z">
          <text:p/>
        </draw:path>
        <draw:path draw:style-name="gr5" draw:text-style-name="P1" draw:layer="layout" svg:width="0.195cm" svg:height="0.432cm" svg:x="2.449cm" svg:y="19.559cm" svg:viewBox="0 0 196 433" svg:d="M196 433c-107 0-196-106-196-233 0-85 38-162 93-200">
          <text:p/>
        </draw:path>
        <draw:path draw:style-name="gr5" draw:text-style-name="P1" draw:layer="layout" svg:width="0.195cm" svg:height="0.432cm" svg:x="2.449cm" svg:y="19.559cm" svg:viewBox="0 0 196 433" svg:d="M196 433c-107 0-196-106-196-233 0-85 38-162 93-200">
          <text:p/>
        </draw:path>
        <draw:path draw:style-name="gr5" draw:text-style-name="P1" draw:layer="layout" svg:width="0.19cm" svg:height="0.432cm" svg:x="2.449cm" svg:y="19.559cm" svg:viewBox="0 0 191 433" svg:d="M0 433c106 0 191-106 191-233 0-85-34-162-94-200">
          <text:p/>
        </draw:path>
        <draw:path draw:style-name="gr6" draw:text-style-name="P2" draw:layer="layout" svg:width="0.114cm" svg:height="0.119cm" svg:x="2.335cm" svg:y="19.923cm" svg:viewBox="0 0 115 120" svg:d="M56 0c33 0 59 26 59 59 0 35-26 61-59 61-34 0-56-26-56-61 0-33 22-59 56-59z">
          <text:p/>
        </draw:path>
        <draw:path draw:style-name="gr6" draw:text-style-name="P2" draw:layer="layout" svg:width="0.123cm" svg:height="0.119cm" svg:x="2.639cm" svg:y="19.923cm" svg:viewBox="0 0 124 120" svg:d="M60 0c33 0 64 26 64 59 0 35-31 61-64 61-34 0-60-26-60-61 0-33 26-59 60-59z">
          <text:p/>
        </draw:path>
        <draw:path draw:style-name="gr5" draw:text-style-name="P1" draw:layer="layout" svg:width="0.195cm" svg:height="0.432cm" svg:x="2.449cm" svg:y="19.559cm" svg:viewBox="0 0 196 433" svg:d="M196 433c-107 0-196-106-196-233 0-85 38-162 93-200">
          <text:p/>
        </draw:path>
        <draw:path draw:style-name="gr5" draw:text-style-name="P1" draw:layer="layout" svg:width="0.19cm" svg:height="0.432cm" svg:x="2.449cm" svg:y="21.464cm" svg:viewBox="0 0 191 433" svg:d="M0 433c106 0 191-106 191-234 0-85-34-161-94-199">
          <text:p/>
        </draw:path>
        <draw:path draw:style-name="gr6" draw:text-style-name="P2" draw:layer="layout" svg:width="0.114cm" svg:height="0.119cm" svg:x="2.335cm" svg:y="21.828cm" svg:viewBox="0 0 115 120" svg:d="M56 0c33 0 59 26 59 59 0 35-26 61-59 61-34 0-56-26-56-61 0-33 22-59 56-59z">
          <text:p/>
        </draw:path>
        <draw:path draw:style-name="gr6" draw:text-style-name="P2" draw:layer="layout" svg:width="0.123cm" svg:height="0.119cm" svg:x="2.639cm" svg:y="21.828cm" svg:viewBox="0 0 124 120" svg:d="M60 0c33 0 64 26 64 59 0 35-31 61-64 61-34 0-60-26-60-61 0-33 26-59 60-59z">
          <text:p/>
        </draw:path>
        <draw:path draw:style-name="gr5" draw:text-style-name="P1" draw:layer="layout" svg:width="0.195cm" svg:height="0.432cm" svg:x="2.449cm" svg:y="21.464cm" svg:viewBox="0 0 196 433" svg:d="M196 433c-107 0-196-106-196-234 0-85 38-161 93-199">
          <text:p/>
        </draw:path>
        <draw:path draw:style-name="gr5" draw:text-style-name="P1" draw:layer="layout" svg:width="0.195cm" svg:height="0.432cm" svg:x="2.449cm" svg:y="21.464cm" svg:viewBox="0 0 196 433" svg:d="M196 433c-107 0-196-106-196-234 0-85 38-161 93-199">
          <text:p/>
        </draw:path>
        <draw:path draw:style-name="gr5" draw:text-style-name="P1" draw:layer="layout" svg:width="0.19cm" svg:height="0.432cm" svg:x="2.449cm" svg:y="21.464cm" svg:viewBox="0 0 191 433" svg:d="M0 433c106 0 191-106 191-234 0-85-34-161-94-199">
          <text:p/>
        </draw:path>
        <draw:path draw:style-name="gr6" draw:text-style-name="P2" draw:layer="layout" svg:width="0.114cm" svg:height="0.119cm" svg:x="2.335cm" svg:y="21.828cm" svg:viewBox="0 0 115 120" svg:d="M56 0c33 0 59 26 59 59 0 35-26 61-59 61-34 0-56-26-56-61 0-33 22-59 56-59z">
          <text:p/>
        </draw:path>
        <draw:path draw:style-name="gr6" draw:text-style-name="P2" draw:layer="layout" svg:width="0.123cm" svg:height="0.119cm" svg:x="2.639cm" svg:y="21.828cm" svg:viewBox="0 0 124 120" svg:d="M60 0c33 0 64 26 64 59 0 35-31 61-64 61-34 0-60-26-60-61 0-33 26-59 60-59z">
          <text:p/>
        </draw:path>
        <draw:path draw:style-name="gr5" draw:text-style-name="P1" draw:layer="layout" svg:width="0.195cm" svg:height="0.432cm" svg:x="2.449cm" svg:y="21.464cm" svg:viewBox="0 0 196 433" svg:d="M196 433c-107 0-196-106-196-234 0-85 38-161 93-199">
          <text:p/>
        </draw:path>
        <draw:path draw:style-name="gr5" draw:text-style-name="P1" draw:layer="layout" svg:width="0.19cm" svg:height="0.431cm" svg:x="2.449cm" svg:y="20.512cm" svg:viewBox="0 0 191 432" svg:d="M0 432c106 0 191-106 191-233 0-85-34-161-94-199">
          <text:p/>
        </draw:path>
        <draw:path draw:style-name="gr6" draw:text-style-name="P2" draw:layer="layout" svg:width="0.114cm" svg:height="0.118cm" svg:x="2.335cm" svg:y="20.876cm" svg:viewBox="0 0 115 119" svg:d="M56 0c33 0 59 25 59 59 0 35-26 60-59 60-34 0-56-25-56-60 0-34 22-59 56-59z">
          <text:p/>
        </draw:path>
        <draw:path draw:style-name="gr6" draw:text-style-name="P2" draw:layer="layout" svg:width="0.123cm" svg:height="0.118cm" svg:x="2.639cm" svg:y="20.876cm" svg:viewBox="0 0 124 119" svg:d="M60 0c33 0 64 25 64 59 0 35-31 60-64 60-34 0-60-25-60-60 0-34 26-59 60-59z">
          <text:p/>
        </draw:path>
        <draw:path draw:style-name="gr5" draw:text-style-name="P1" draw:layer="layout" svg:width="0.195cm" svg:height="0.431cm" svg:x="2.449cm" svg:y="20.512cm" svg:viewBox="0 0 196 432" svg:d="M196 432c-107 0-196-106-196-233 0-85 38-161 93-199">
          <text:p/>
        </draw:path>
        <draw:path draw:style-name="gr5" draw:text-style-name="P1" draw:layer="layout" svg:width="0.195cm" svg:height="0.431cm" svg:x="2.449cm" svg:y="20.512cm" svg:viewBox="0 0 196 432" svg:d="M196 432c-107 0-196-106-196-233 0-85 38-161 93-199">
          <text:p/>
        </draw:path>
        <draw:path draw:style-name="gr5" draw:text-style-name="P1" draw:layer="layout" svg:width="0.19cm" svg:height="0.431cm" svg:x="2.449cm" svg:y="20.512cm" svg:viewBox="0 0 191 432" svg:d="M0 432c106 0 191-106 191-233 0-85-34-161-94-199">
          <text:p/>
        </draw:path>
        <draw:path draw:style-name="gr6" draw:text-style-name="P2" draw:layer="layout" svg:width="0.114cm" svg:height="0.118cm" svg:x="2.335cm" svg:y="20.876cm" svg:viewBox="0 0 115 119" svg:d="M56 0c33 0 59 25 59 59 0 35-26 60-59 60-34 0-56-25-56-60 0-34 22-59 56-59z">
          <text:p/>
        </draw:path>
        <draw:path draw:style-name="gr6" draw:text-style-name="P2" draw:layer="layout" svg:width="0.123cm" svg:height="0.118cm" svg:x="2.639cm" svg:y="20.876cm" svg:viewBox="0 0 124 119" svg:d="M60 0c33 0 64 25 64 59 0 35-31 60-64 60-34 0-60-25-60-60 0-34 26-59 60-59z">
          <text:p/>
        </draw:path>
        <draw:path draw:style-name="gr5" draw:text-style-name="P1" draw:layer="layout" svg:width="0.195cm" svg:height="0.431cm" svg:x="2.449cm" svg:y="20.512cm" svg:viewBox="0 0 196 432" svg:d="M196 432c-107 0-196-106-196-233 0-85 38-161 93-199">
          <text:p/>
        </draw:path>
        <draw:path draw:style-name="gr5" draw:text-style-name="P1" draw:layer="layout" svg:width="0.19cm" svg:height="0.432cm" svg:x="2.449cm" svg:y="17.654cm" svg:viewBox="0 0 191 433" svg:d="M0 433c106 0 191-106 191-234 0-85-34-161-94-199">
          <text:p/>
        </draw:path>
        <draw:path draw:style-name="gr3" draw:text-style-name="P2" draw:layer="layout" svg:width="0.114cm" svg:height="0.119cm" svg:x="2.335cm" svg:y="18.018cm" svg:viewBox="0 0 115 120" svg:d="M56 0c33 0 59 26 59 60 0 33-26 60-59 60-34 0-56-27-56-60 0-34 22-60 56-60z">
          <text:p/>
        </draw:path>
        <draw:path draw:style-name="gr5" draw:text-style-name="P1" draw:layer="layout" svg:width="0.114cm" svg:height="0.119cm" svg:x="2.335cm" svg:y="18.018cm" svg:viewBox="0 0 115 120" svg:d="M56 0c33 0 59 25 59 60 0 33-26 60-59 60-34 0-56-27-56-60 0-35 22-60 56-60z">
          <text:p/>
        </draw:path>
        <draw:path draw:style-name="gr3" draw:text-style-name="P2" draw:layer="layout" svg:width="0.123cm" svg:height="0.119cm" svg:x="2.639cm" svg:y="18.018cm" svg:viewBox="0 0 124 120" svg:d="M60 0c33 0 64 26 64 60 0 33-31 60-64 60-34 0-60-27-60-60 0-34 26-60 60-60z">
          <text:p/>
        </draw:path>
        <draw:path draw:style-name="gr5" draw:text-style-name="P1" draw:layer="layout" svg:width="0.123cm" svg:height="0.119cm" svg:x="2.639cm" svg:y="18.018cm" svg:viewBox="0 0 124 120" svg:d="M60 0c33 0 64 25 64 60 0 33-31 60-64 60-34 0-60-27-60-60 0-35 26-60 60-60z">
          <text:p/>
        </draw:path>
        <draw:path draw:style-name="gr5" draw:text-style-name="P1" draw:layer="layout" svg:width="0.195cm" svg:height="0.432cm" svg:x="2.449cm" svg:y="17.654cm" svg:viewBox="0 0 196 433" svg:d="M196 433c-107 0-196-106-196-234 0-85 38-161 93-199">
          <text:p/>
        </draw:path>
        <draw:path draw:style-name="gr5" draw:text-style-name="P1" draw:layer="layout" svg:width="0.195cm" svg:height="0.432cm" svg:x="2.449cm" svg:y="17.654cm" svg:viewBox="0 0 196 433" svg:d="M196 433c-107 0-196-106-196-234 0-85 38-161 93-199">
          <text:p/>
        </draw:path>
        <draw:path draw:style-name="gr5" draw:text-style-name="P1" draw:layer="layout" svg:width="0.19cm" svg:height="0.432cm" svg:x="2.449cm" svg:y="17.654cm" svg:viewBox="0 0 191 433" svg:d="M0 433c106 0 191-106 191-234 0-85-34-161-94-199">
          <text:p/>
        </draw:path>
        <draw:path draw:style-name="gr3" draw:text-style-name="P2" draw:layer="layout" svg:width="0.114cm" svg:height="0.119cm" svg:x="2.335cm" svg:y="18.018cm" svg:viewBox="0 0 115 120" svg:d="M56 0c33 0 59 26 59 60 0 33-26 60-59 60-34 0-56-27-56-60 0-34 22-60 56-60z">
          <text:p/>
        </draw:path>
        <draw:path draw:style-name="gr5" draw:text-style-name="P1" draw:layer="layout" svg:width="0.114cm" svg:height="0.119cm" svg:x="2.335cm" svg:y="18.018cm" svg:viewBox="0 0 115 120" svg:d="M56 0c33 0 59 25 59 60 0 33-26 60-59 60-34 0-56-27-56-60 0-35 22-60 56-60z">
          <text:p/>
        </draw:path>
        <draw:path draw:style-name="gr3" draw:text-style-name="P2" draw:layer="layout" svg:width="0.123cm" svg:height="0.119cm" svg:x="2.639cm" svg:y="18.018cm" svg:viewBox="0 0 124 120" svg:d="M60 0c33 0 64 26 64 60 0 33-31 60-64 60-34 0-60-27-60-60 0-34 26-60 60-60z">
          <text:p/>
        </draw:path>
        <draw:path draw:style-name="gr5" draw:text-style-name="P1" draw:layer="layout" svg:width="0.123cm" svg:height="0.119cm" svg:x="2.639cm" svg:y="18.018cm" svg:viewBox="0 0 124 120" svg:d="M60 0c33 0 64 25 64 60 0 33-31 60-64 60-34 0-60-27-60-60 0-35 26-60 60-60z">
          <text:p/>
        </draw:path>
        <draw:path draw:style-name="gr5" draw:text-style-name="P1" draw:layer="layout" svg:width="0.195cm" svg:height="0.432cm" svg:x="2.449cm" svg:y="17.654cm" svg:viewBox="0 0 196 433" svg:d="M196 433c-107 0-196-106-196-234 0-85 38-161 93-199">
          <text:p/>
        </draw:path>
        <draw:path draw:style-name="gr5" draw:text-style-name="P1" draw:layer="layout" svg:width="0.19cm" svg:height="0.432cm" svg:x="2.449cm" svg:y="8.846cm" svg:viewBox="0 0 191 433" svg:d="M0 433c106 0 191-107 191-234 0-84-34-160-94-199">
          <text:p/>
        </draw:path>
        <draw:path draw:style-name="gr3" draw:text-style-name="P2" draw:layer="layout" svg:width="0.114cm" svg:height="0.118cm" svg:x="2.335cm" svg:y="9.211cm" svg:viewBox="0 0 115 119" svg:d="M56 0c33 0 59 25 59 60 0 34-26 59-59 59-34 0-56-25-56-59 0-35 22-60 56-60z">
          <text:p/>
        </draw:path>
        <draw:path draw:style-name="gr5" draw:text-style-name="P1" draw:layer="layout" svg:width="0.114cm" svg:height="0.118cm" svg:x="2.335cm" svg:y="9.211cm" svg:viewBox="0 0 115 119" svg:d="M56 0c33 0 59 25 59 60 0 34-26 59-59 59-34 0-56-25-56-59 0-35 22-60 56-60z">
          <text:p/>
        </draw:path>
        <draw:path draw:style-name="gr3" draw:text-style-name="P2" draw:layer="layout" svg:width="0.123cm" svg:height="0.118cm" svg:x="2.639cm" svg:y="9.211cm" svg:viewBox="0 0 124 119" svg:d="M60 0c33 0 64 25 64 60 0 34-31 59-64 59-34 0-60-25-60-59 0-35 26-60 60-60z">
          <text:p/>
        </draw:path>
        <draw:path draw:style-name="gr5" draw:text-style-name="P1" draw:layer="layout" svg:width="0.123cm" svg:height="0.118cm" svg:x="2.639cm" svg:y="9.211cm" svg:viewBox="0 0 124 119" svg:d="M60 0c33 0 64 25 64 60 0 34-31 59-64 59-34 0-60-25-60-59 0-35 26-60 60-60z">
          <text:p/>
        </draw:path>
        <draw:path draw:style-name="gr5" draw:text-style-name="P1" draw:layer="layout" svg:width="0.195cm" svg:height="0.432cm" svg:x="2.449cm" svg:y="8.846cm" svg:viewBox="0 0 196 433" svg:d="M196 433c-107 0-196-107-196-234 0-84 38-160 93-199">
          <text:p/>
        </draw:path>
        <draw:path draw:style-name="gr5" draw:text-style-name="P1" draw:layer="layout" svg:width="0.195cm" svg:height="0.432cm" svg:x="2.449cm" svg:y="8.846cm" svg:viewBox="0 0 196 433" svg:d="M196 433c-107 0-196-107-196-234 0-84 38-160 93-199">
          <text:p/>
        </draw:path>
        <draw:path draw:style-name="gr5" draw:text-style-name="P1" draw:layer="layout" svg:width="0.19cm" svg:height="0.432cm" svg:x="2.449cm" svg:y="8.846cm" svg:viewBox="0 0 191 433" svg:d="M0 433c106 0 191-107 191-234 0-84-34-160-94-199">
          <text:p/>
        </draw:path>
        <draw:path draw:style-name="gr3" draw:text-style-name="P2" draw:layer="layout" svg:width="0.114cm" svg:height="0.118cm" svg:x="2.335cm" svg:y="9.211cm" svg:viewBox="0 0 115 119" svg:d="M56 0c33 0 59 25 59 60 0 34-26 59-59 59-34 0-56-25-56-59 0-35 22-60 56-60z">
          <text:p/>
        </draw:path>
        <draw:path draw:style-name="gr5" draw:text-style-name="P1" draw:layer="layout" svg:width="0.114cm" svg:height="0.118cm" svg:x="2.335cm" svg:y="9.211cm" svg:viewBox="0 0 115 119" svg:d="M56 0c33 0 59 25 59 60 0 34-26 59-59 59-34 0-56-25-56-59 0-35 22-60 56-60z">
          <text:p/>
        </draw:path>
        <draw:path draw:style-name="gr3" draw:text-style-name="P2" draw:layer="layout" svg:width="0.123cm" svg:height="0.118cm" svg:x="2.639cm" svg:y="9.211cm" svg:viewBox="0 0 124 119" svg:d="M60 0c33 0 64 25 64 60 0 34-31 59-64 59-34 0-60-25-60-59 0-35 26-60 60-60z">
          <text:p/>
        </draw:path>
        <draw:path draw:style-name="gr5" draw:text-style-name="P1" draw:layer="layout" svg:width="0.123cm" svg:height="0.118cm" svg:x="2.639cm" svg:y="9.211cm" svg:viewBox="0 0 124 119" svg:d="M60 0c33 0 64 25 64 60 0 34-31 59-64 59-34 0-60-25-60-59 0-35 26-60 60-60z">
          <text:p/>
        </draw:path>
        <draw:path draw:style-name="gr5" draw:text-style-name="P1" draw:layer="layout" svg:width="0.195cm" svg:height="0.432cm" svg:x="2.449cm" svg:y="8.846cm" svg:viewBox="0 0 196 433" svg:d="M196 433c-107 0-196-107-196-234 0-84 38-160 93-199">
          <text:p/>
        </draw:path>
        <draw:path draw:style-name="gr5" draw:text-style-name="P1" draw:layer="layout" svg:width="0.19cm" svg:height="0.432cm" svg:x="2.449cm" svg:y="18.607cm" svg:viewBox="0 0 191 433" svg:d="M0 433c106 0 191-106 191-233 0-86-34-162-94-200">
          <text:p/>
        </draw:path>
        <draw:path draw:style-name="gr6" draw:text-style-name="P2" draw:layer="layout" svg:width="0.114cm" svg:height="0.118cm" svg:x="2.335cm" svg:y="18.971cm" svg:viewBox="0 0 115 119" svg:d="M56 0c33 0 59 25 59 59 0 35-26 60-59 60-34 0-56-25-56-60 0-34 22-59 56-59z">
          <text:p/>
        </draw:path>
        <draw:path draw:style-name="gr6" draw:text-style-name="P2" draw:layer="layout" svg:width="0.123cm" svg:height="0.118cm" svg:x="2.639cm" svg:y="18.971cm" svg:viewBox="0 0 124 119" svg:d="M60 0c33 0 64 25 64 59 0 35-31 60-64 60-34 0-60-25-60-60 0-34 26-59 60-59z">
          <text:p/>
        </draw:path>
        <draw:path draw:style-name="gr5" draw:text-style-name="P1" draw:layer="layout" svg:width="0.195cm" svg:height="0.432cm" svg:x="2.449cm" svg:y="18.607cm" svg:viewBox="0 0 196 433" svg:d="M196 433c-107 0-196-106-196-233 0-86 38-162 93-200">
          <text:p/>
        </draw:path>
        <draw:path draw:style-name="gr5" draw:text-style-name="P1" draw:layer="layout" svg:width="0.195cm" svg:height="0.432cm" svg:x="2.449cm" svg:y="18.607cm" svg:viewBox="0 0 196 433" svg:d="M196 433c-107 0-196-106-196-233 0-86 38-162 93-200">
          <text:p/>
        </draw:path>
        <draw:path draw:style-name="gr5" draw:text-style-name="P1" draw:layer="layout" svg:width="0.19cm" svg:height="0.432cm" svg:x="2.449cm" svg:y="18.607cm" svg:viewBox="0 0 191 433" svg:d="M0 433c106 0 191-106 191-233 0-86-34-162-94-200">
          <text:p/>
        </draw:path>
        <draw:path draw:style-name="gr6" draw:text-style-name="P2" draw:layer="layout" svg:width="0.114cm" svg:height="0.118cm" svg:x="2.335cm" svg:y="18.971cm" svg:viewBox="0 0 115 119" svg:d="M56 0c33 0 59 25 59 59 0 35-26 60-59 60-34 0-56-25-56-60 0-34 22-59 56-59z">
          <text:p/>
        </draw:path>
        <draw:path draw:style-name="gr6" draw:text-style-name="P2" draw:layer="layout" svg:width="0.123cm" svg:height="0.118cm" svg:x="2.639cm" svg:y="18.971cm" svg:viewBox="0 0 124 119" svg:d="M60 0c33 0 64 25 64 59 0 35-31 60-64 60-34 0-60-25-60-60 0-34 26-59 60-59z">
          <text:p/>
        </draw:path>
        <draw:path draw:style-name="gr5" draw:text-style-name="P1" draw:layer="layout" svg:width="0.195cm" svg:height="0.432cm" svg:x="2.449cm" svg:y="18.607cm" svg:viewBox="0 0 196 433" svg:d="M196 433c-107 0-196-106-196-233 0-86 38-162 93-200">
          <text:p/>
        </draw:path>
        <draw:path draw:style-name="gr5" draw:text-style-name="P1" draw:layer="layout" svg:width="0.19cm" svg:height="0.432cm" svg:x="2.449cm" svg:y="15.749cm" svg:viewBox="0 0 191 433" svg:d="M0 433c106 0 191-107 191-234 0-85-34-161-94-199">
          <text:p/>
        </draw:path>
        <draw:path draw:style-name="gr3" draw:text-style-name="P2" draw:layer="layout" svg:width="0.114cm" svg:height="0.119cm" svg:x="2.335cm" svg:y="16.113cm" svg:viewBox="0 0 115 120" svg:d="M56 0c33 0 59 26 59 60 0 33-26 60-59 60-34 0-56-27-56-60 0-34 22-60 56-60z">
          <text:p/>
        </draw:path>
        <draw:path draw:style-name="gr5" draw:text-style-name="P1" draw:layer="layout" svg:width="0.114cm" svg:height="0.119cm" svg:x="2.335cm" svg:y="16.113cm" svg:viewBox="0 0 115 120" svg:d="M56 0c33 0 59 25 59 60 0 33-26 60-59 60-34 0-56-27-56-60 0-35 22-60 56-60z">
          <text:p/>
        </draw:path>
        <draw:path draw:style-name="gr3" draw:text-style-name="P2" draw:layer="layout" svg:width="0.123cm" svg:height="0.119cm" svg:x="2.639cm" svg:y="16.113cm" svg:viewBox="0 0 124 120" svg:d="M60 0c33 0 64 26 64 60 0 33-31 60-64 60-34 0-60-27-60-60 0-34 26-60 60-60z">
          <text:p/>
        </draw:path>
        <draw:path draw:style-name="gr5" draw:text-style-name="P1" draw:layer="layout" svg:width="0.123cm" svg:height="0.119cm" svg:x="2.639cm" svg:y="16.113cm" svg:viewBox="0 0 124 120" svg:d="M60 0c33 0 64 25 64 60 0 33-31 60-64 60-34 0-60-27-60-60 0-35 26-60 60-60z">
          <text:p/>
        </draw:path>
        <draw:path draw:style-name="gr5" draw:text-style-name="P1" draw:layer="layout" svg:width="0.195cm" svg:height="0.432cm" svg:x="2.449cm" svg:y="15.749cm" svg:viewBox="0 0 196 433" svg:d="M196 433c-107 0-196-107-196-234 0-85 38-161 93-199">
          <text:p/>
        </draw:path>
        <draw:path draw:style-name="gr5" draw:text-style-name="P1" draw:layer="layout" svg:width="0.195cm" svg:height="0.432cm" svg:x="2.449cm" svg:y="15.749cm" svg:viewBox="0 0 196 433" svg:d="M196 433c-107 0-196-107-196-234 0-85 38-161 93-199">
          <text:p/>
        </draw:path>
        <draw:path draw:style-name="gr5" draw:text-style-name="P1" draw:layer="layout" svg:width="0.19cm" svg:height="0.432cm" svg:x="2.449cm" svg:y="15.749cm" svg:viewBox="0 0 191 433" svg:d="M0 433c106 0 191-107 191-234 0-85-34-161-94-199">
          <text:p/>
        </draw:path>
        <draw:path draw:style-name="gr3" draw:text-style-name="P2" draw:layer="layout" svg:width="0.114cm" svg:height="0.119cm" svg:x="2.335cm" svg:y="16.113cm" svg:viewBox="0 0 115 120" svg:d="M56 0c33 0 59 26 59 60 0 33-26 60-59 60-34 0-56-27-56-60 0-34 22-60 56-60z">
          <text:p/>
        </draw:path>
        <draw:path draw:style-name="gr5" draw:text-style-name="P1" draw:layer="layout" svg:width="0.114cm" svg:height="0.119cm" svg:x="2.335cm" svg:y="16.113cm" svg:viewBox="0 0 115 120" svg:d="M56 0c33 0 59 25 59 60 0 33-26 60-59 60-34 0-56-27-56-60 0-35 22-60 56-60z">
          <text:p/>
        </draw:path>
        <draw:path draw:style-name="gr3" draw:text-style-name="P2" draw:layer="layout" svg:width="0.123cm" svg:height="0.119cm" svg:x="2.639cm" svg:y="16.113cm" svg:viewBox="0 0 124 120" svg:d="M60 0c33 0 64 26 64 60 0 33-31 60-64 60-34 0-60-27-60-60 0-34 26-60 60-60z">
          <text:p/>
        </draw:path>
        <draw:path draw:style-name="gr5" draw:text-style-name="P1" draw:layer="layout" svg:width="0.123cm" svg:height="0.119cm" svg:x="2.639cm" svg:y="16.113cm" svg:viewBox="0 0 124 120" svg:d="M60 0c33 0 64 25 64 60 0 33-31 60-64 60-34 0-60-27-60-60 0-35 26-60 60-60z">
          <text:p/>
        </draw:path>
        <draw:path draw:style-name="gr5" draw:text-style-name="P1" draw:layer="layout" svg:width="0.195cm" svg:height="0.432cm" svg:x="2.449cm" svg:y="15.749cm" svg:viewBox="0 0 196 433" svg:d="M196 433c-107 0-196-107-196-234 0-85 38-161 93-199">
          <text:p/>
        </draw:path>
        <draw:path draw:style-name="gr5" draw:text-style-name="P1" draw:layer="layout" svg:width="0.19cm" svg:height="0.432cm" svg:x="2.449cm" svg:y="8.053cm" svg:viewBox="0 0 191 433" svg:d="M0 433c106 0 191-107 191-234 0-85-34-161-94-199">
          <text:p/>
        </draw:path>
        <draw:path draw:style-name="gr3" draw:text-style-name="P2" draw:layer="layout" svg:width="0.114cm" svg:height="0.119cm" svg:x="2.335cm" svg:y="8.417cm" svg:viewBox="0 0 115 120" svg:d="M56 0c33 0 59 27 59 60 0 34-26 60-59 60-34 0-56-26-56-60 0-33 22-60 56-60z">
          <text:p/>
        </draw:path>
        <draw:path draw:style-name="gr5" draw:text-style-name="P1" draw:layer="layout" svg:width="0.114cm" svg:height="0.118cm" svg:x="2.335cm" svg:y="8.417cm" svg:viewBox="0 0 115 119" svg:d="M56 0c33 0 59 27 59 60 0 34-26 59-59 59-34 0-56-25-56-59 0-33 22-60 56-60z">
          <text:p/>
        </draw:path>
        <draw:path draw:style-name="gr3" draw:text-style-name="P2" draw:layer="layout" svg:width="0.123cm" svg:height="0.119cm" svg:x="2.639cm" svg:y="8.417cm" svg:viewBox="0 0 124 120" svg:d="M60 0c33 0 64 27 64 60 0 34-31 60-64 60-34 0-60-26-60-60 0-33 26-60 60-60z">
          <text:p/>
        </draw:path>
        <draw:path draw:style-name="gr5" draw:text-style-name="P1" draw:layer="layout" svg:width="0.123cm" svg:height="0.118cm" svg:x="2.639cm" svg:y="8.417cm" svg:viewBox="0 0 124 119" svg:d="M60 0c33 0 64 27 64 60 0 34-31 59-64 59-34 0-60-25-60-59 0-33 26-60 60-60z">
          <text:p/>
        </draw:path>
        <draw:path draw:style-name="gr5" draw:text-style-name="P1" draw:layer="layout" svg:width="0.195cm" svg:height="0.432cm" svg:x="2.449cm" svg:y="8.053cm" svg:viewBox="0 0 196 433" svg:d="M196 433c-107 0-196-107-196-234 0-85 38-161 93-199">
          <text:p/>
        </draw:path>
        <draw:path draw:style-name="gr5" draw:text-style-name="P1" draw:layer="layout" svg:width="0.195cm" svg:height="0.432cm" svg:x="2.449cm" svg:y="8.053cm" svg:viewBox="0 0 196 433" svg:d="M196 433c-107 0-196-107-196-234 0-85 38-161 93-199">
          <text:p/>
        </draw:path>
        <draw:path draw:style-name="gr5" draw:text-style-name="P1" draw:layer="layout" svg:width="0.19cm" svg:height="0.432cm" svg:x="2.449cm" svg:y="8.053cm" svg:viewBox="0 0 191 433" svg:d="M0 433c106 0 191-107 191-234 0-85-34-161-94-199">
          <text:p/>
        </draw:path>
        <draw:path draw:style-name="gr3" draw:text-style-name="P2" draw:layer="layout" svg:width="0.114cm" svg:height="0.119cm" svg:x="2.335cm" svg:y="8.417cm" svg:viewBox="0 0 115 120" svg:d="M56 0c33 0 59 27 59 60 0 34-26 60-59 60-34 0-56-26-56-60 0-33 22-60 56-60z">
          <text:p/>
        </draw:path>
        <draw:path draw:style-name="gr5" draw:text-style-name="P1" draw:layer="layout" svg:width="0.114cm" svg:height="0.118cm" svg:x="2.335cm" svg:y="8.417cm" svg:viewBox="0 0 115 119" svg:d="M56 0c33 0 59 27 59 60 0 34-26 59-59 59-34 0-56-25-56-59 0-33 22-60 56-60z">
          <text:p/>
        </draw:path>
        <draw:path draw:style-name="gr3" draw:text-style-name="P2" draw:layer="layout" svg:width="0.123cm" svg:height="0.119cm" svg:x="2.639cm" svg:y="8.417cm" svg:viewBox="0 0 124 120" svg:d="M60 0c33 0 64 27 64 60 0 34-31 60-64 60-34 0-60-26-60-60 0-33 26-60 60-60z">
          <text:p/>
        </draw:path>
        <draw:path draw:style-name="gr5" draw:text-style-name="P1" draw:layer="layout" svg:width="0.123cm" svg:height="0.118cm" svg:x="2.639cm" svg:y="8.417cm" svg:viewBox="0 0 124 119" svg:d="M60 0c33 0 64 27 64 60 0 34-31 59-64 59-34 0-60-25-60-59 0-33 26-60 60-60z">
          <text:p/>
        </draw:path>
        <draw:path draw:style-name="gr5" draw:text-style-name="P1" draw:layer="layout" svg:width="0.195cm" svg:height="0.432cm" svg:x="2.449cm" svg:y="8.053cm" svg:viewBox="0 0 196 433" svg:d="M196 433c-107 0-196-107-196-234 0-85 38-161 93-199">
          <text:p/>
        </draw:path>
        <draw:path draw:style-name="gr5" draw:text-style-name="P1" draw:layer="layout" svg:width="0.19cm" svg:height="0.431cm" svg:x="2.449cm" svg:y="16.702cm" svg:viewBox="0 0 191 432" svg:d="M0 432c106 0 191-106 191-234 0-84-34-160-94-198">
          <text:p/>
        </draw:path>
        <draw:path draw:style-name="gr3" draw:text-style-name="P2" draw:layer="layout" svg:width="0.114cm" svg:height="0.118cm" svg:x="2.335cm" svg:y="17.066cm" svg:viewBox="0 0 115 119" svg:d="M56 0c33 0 59 25 59 59s-26 60-59 60c-34 0-56-26-56-60s22-59 56-59z">
          <text:p/>
        </draw:path>
        <draw:path draw:style-name="gr5" draw:text-style-name="P1" draw:layer="layout" svg:width="0.114cm" svg:height="0.118cm" svg:x="2.335cm" svg:y="17.066cm" svg:viewBox="0 0 115 119" svg:d="M56 0c33 0 59 25 59 59s-26 60-59 60c-34 0-56-26-56-60s22-59 56-59z">
          <text:p/>
        </draw:path>
        <draw:path draw:style-name="gr3" draw:text-style-name="P2" draw:layer="layout" svg:width="0.123cm" svg:height="0.118cm" svg:x="2.639cm" svg:y="17.066cm" svg:viewBox="0 0 124 119" svg:d="M60 0c33 0 64 25 64 59s-31 60-64 60c-34 0-60-26-60-60s26-59 60-59z">
          <text:p/>
        </draw:path>
        <draw:path draw:style-name="gr5" draw:text-style-name="P1" draw:layer="layout" svg:width="0.123cm" svg:height="0.118cm" svg:x="2.639cm" svg:y="17.066cm" svg:viewBox="0 0 124 119" svg:d="M60 0c33 0 64 25 64 59s-31 60-64 60c-34 0-60-26-60-60s26-59 60-59z">
          <text:p/>
        </draw:path>
        <draw:path draw:style-name="gr5" draw:text-style-name="P1" draw:layer="layout" svg:width="0.195cm" svg:height="0.431cm" svg:x="2.449cm" svg:y="16.702cm" svg:viewBox="0 0 196 432" svg:d="M196 432c-107 0-196-106-196-234 0-84 38-160 93-198">
          <text:p/>
        </draw:path>
        <draw:path draw:style-name="gr5" draw:text-style-name="P1" draw:layer="layout" svg:width="0.195cm" svg:height="0.431cm" svg:x="2.449cm" svg:y="16.702cm" svg:viewBox="0 0 196 432" svg:d="M196 432c-107 0-196-106-196-234 0-84 38-160 93-198">
          <text:p/>
        </draw:path>
        <draw:path draw:style-name="gr5" draw:text-style-name="P1" draw:layer="layout" svg:width="0.19cm" svg:height="0.431cm" svg:x="2.449cm" svg:y="16.702cm" svg:viewBox="0 0 191 432" svg:d="M0 432c106 0 191-106 191-234 0-84-34-160-94-198">
          <text:p/>
        </draw:path>
        <draw:path draw:style-name="gr3" draw:text-style-name="P2" draw:layer="layout" svg:width="0.114cm" svg:height="0.118cm" svg:x="2.335cm" svg:y="17.066cm" svg:viewBox="0 0 115 119" svg:d="M56 0c33 0 59 25 59 59s-26 60-59 60c-34 0-56-26-56-60s22-59 56-59z">
          <text:p/>
        </draw:path>
        <draw:path draw:style-name="gr5" draw:text-style-name="P1" draw:layer="layout" svg:width="0.114cm" svg:height="0.118cm" svg:x="2.335cm" svg:y="17.066cm" svg:viewBox="0 0 115 119" svg:d="M56 0c33 0 59 25 59 59s-26 60-59 60c-34 0-56-26-56-60s22-59 56-59z">
          <text:p/>
        </draw:path>
        <draw:path draw:style-name="gr3" draw:text-style-name="P2" draw:layer="layout" svg:width="0.123cm" svg:height="0.118cm" svg:x="2.639cm" svg:y="17.066cm" svg:viewBox="0 0 124 119" svg:d="M60 0c33 0 64 25 64 59s-31 60-64 60c-34 0-60-26-60-60s26-59 60-59z">
          <text:p/>
        </draw:path>
        <draw:path draw:style-name="gr5" draw:text-style-name="P1" draw:layer="layout" svg:width="0.123cm" svg:height="0.118cm" svg:x="2.639cm" svg:y="17.066cm" svg:viewBox="0 0 124 119" svg:d="M60 0c33 0 64 25 64 59s-31 60-64 60c-34 0-60-26-60-60s26-59 60-59z">
          <text:p/>
        </draw:path>
        <draw:path draw:style-name="gr5" draw:text-style-name="P1" draw:layer="layout" svg:width="0.195cm" svg:height="0.431cm" svg:x="2.449cm" svg:y="16.702cm" svg:viewBox="0 0 196 432" svg:d="M196 432c-107 0-196-106-196-234 0-84 38-160 93-198">
          <text:p/>
        </draw:path>
        <draw:path draw:style-name="gr5" draw:text-style-name="P1" draw:layer="layout" svg:width="0.19cm" svg:height="0.432cm" svg:x="2.449cm" svg:y="13.05cm" svg:viewBox="0 0 191 433" svg:d="M0 433c106 0 191-106 191-233 0-85-34-162-94-200">
          <text:p/>
        </draw:path>
        <draw:path draw:style-name="gr3" draw:text-style-name="P2" draw:layer="layout" svg:width="0.114cm" svg:height="0.119cm" svg:x="2.335cm" svg:y="13.414cm" svg:viewBox="0 0 115 120" svg:d="M56 0c33 0 59 26 59 59 0 34-26 61-59 61-34 0-56-27-56-61 0-33 22-59 56-59z">
          <text:p/>
        </draw:path>
        <draw:path draw:style-name="gr5" draw:text-style-name="P1" draw:layer="layout" svg:width="0.114cm" svg:height="0.118cm" svg:x="2.335cm" svg:y="13.415cm" svg:viewBox="0 0 115 119" svg:d="M56 0c33 0 59 25 59 59 0 33-26 60-59 60-34 0-56-27-56-60 0-34 22-59 56-59z">
          <text:p/>
        </draw:path>
        <draw:path draw:style-name="gr3" draw:text-style-name="P2" draw:layer="layout" svg:width="0.123cm" svg:height="0.119cm" svg:x="2.639cm" svg:y="13.414cm" svg:viewBox="0 0 124 120" svg:d="M60 0c33 0 64 26 64 59 0 34-31 61-64 61-34 0-60-27-60-61 0-33 26-59 60-59z">
          <text:p/>
        </draw:path>
        <draw:path draw:style-name="gr5" draw:text-style-name="P1" draw:layer="layout" svg:width="0.123cm" svg:height="0.118cm" svg:x="2.639cm" svg:y="13.415cm" svg:viewBox="0 0 124 119" svg:d="M60 0c33 0 64 25 64 59 0 33-31 60-64 60-34 0-60-27-60-60 0-34 26-59 60-59z">
          <text:p/>
        </draw:path>
        <draw:path draw:style-name="gr5" draw:text-style-name="P1" draw:layer="layout" svg:width="0.195cm" svg:height="0.432cm" svg:x="2.449cm" svg:y="13.05cm" svg:viewBox="0 0 196 433" svg:d="M196 433c-107 0-196-106-196-233 0-85 38-162 93-200">
          <text:p/>
        </draw:path>
        <draw:path draw:style-name="gr5" draw:text-style-name="P1" draw:layer="layout" svg:width="0.195cm" svg:height="0.432cm" svg:x="2.449cm" svg:y="13.05cm" svg:viewBox="0 0 196 433" svg:d="M196 433c-107 0-196-106-196-233 0-85 38-162 93-200">
          <text:p/>
        </draw:path>
        <draw:path draw:style-name="gr5" draw:text-style-name="P1" draw:layer="layout" svg:width="0.19cm" svg:height="0.432cm" svg:x="2.449cm" svg:y="13.05cm" svg:viewBox="0 0 191 433" svg:d="M0 433c106 0 191-106 191-233 0-85-34-162-94-200">
          <text:p/>
        </draw:path>
        <draw:path draw:style-name="gr3" draw:text-style-name="P2" draw:layer="layout" svg:width="0.114cm" svg:height="0.119cm" svg:x="2.335cm" svg:y="13.414cm" svg:viewBox="0 0 115 120" svg:d="M56 0c33 0 59 26 59 59 0 34-26 61-59 61-34 0-56-27-56-61 0-33 22-59 56-59z">
          <text:p/>
        </draw:path>
        <draw:path draw:style-name="gr5" draw:text-style-name="P1" draw:layer="layout" svg:width="0.114cm" svg:height="0.118cm" svg:x="2.335cm" svg:y="13.415cm" svg:viewBox="0 0 115 119" svg:d="M56 0c33 0 59 25 59 59 0 33-26 60-59 60-34 0-56-27-56-60 0-34 22-59 56-59z">
          <text:p/>
        </draw:path>
        <draw:path draw:style-name="gr3" draw:text-style-name="P2" draw:layer="layout" svg:width="0.123cm" svg:height="0.119cm" svg:x="2.639cm" svg:y="13.414cm" svg:viewBox="0 0 124 120" svg:d="M60 0c33 0 64 26 64 59 0 34-31 61-64 61-34 0-60-27-60-61 0-33 26-59 60-59z">
          <text:p/>
        </draw:path>
        <draw:path draw:style-name="gr5" draw:text-style-name="P1" draw:layer="layout" svg:width="0.123cm" svg:height="0.118cm" svg:x="2.639cm" svg:y="13.415cm" svg:viewBox="0 0 124 119" svg:d="M60 0c33 0 64 25 64 59 0 33-31 60-64 60-34 0-60-27-60-60 0-34 26-59 60-59z">
          <text:p/>
        </draw:path>
        <draw:path draw:style-name="gr5" draw:text-style-name="P1" draw:layer="layout" svg:width="0.195cm" svg:height="0.432cm" svg:x="2.449cm" svg:y="13.05cm" svg:viewBox="0 0 196 433" svg:d="M196 433c-107 0-196-106-196-233 0-85 38-162 93-200">
          <text:p/>
        </draw:path>
        <draw:path draw:style-name="gr5" draw:text-style-name="P1" draw:layer="layout" svg:width="0.19cm" svg:height="0.431cm" svg:x="2.449cm" svg:y="14.797cm" svg:viewBox="0 0 191 432" svg:d="M0 432c106 0 191-106 191-233 0-84-34-161-94-199">
          <text:p/>
        </draw:path>
        <draw:path draw:style-name="gr3" draw:text-style-name="P2" draw:layer="layout" svg:width="0.114cm" svg:height="0.118cm" svg:x="2.335cm" svg:y="15.161cm" svg:viewBox="0 0 115 119" svg:d="M56 0c33 0 59 26 59 60s-26 59-59 59c-34 0-56-25-56-59s22-60 56-60z">
          <text:p/>
        </draw:path>
        <draw:path draw:style-name="gr5" draw:text-style-name="P1" draw:layer="layout" svg:width="0.114cm" svg:height="0.118cm" svg:x="2.335cm" svg:y="15.161cm" svg:viewBox="0 0 115 119" svg:d="M56 0c33 0 59 26 59 60s-26 59-59 59c-34 0-56-25-56-59s22-60 56-60z">
          <text:p/>
        </draw:path>
        <draw:path draw:style-name="gr3" draw:text-style-name="P2" draw:layer="layout" svg:width="0.123cm" svg:height="0.118cm" svg:x="2.639cm" svg:y="15.161cm" svg:viewBox="0 0 124 119" svg:d="M60 0c33 0 64 26 64 60s-31 59-64 59c-34 0-60-25-60-59s26-60 60-60z">
          <text:p/>
        </draw:path>
        <draw:path draw:style-name="gr5" draw:text-style-name="P1" draw:layer="layout" svg:width="0.123cm" svg:height="0.118cm" svg:x="2.639cm" svg:y="15.161cm" svg:viewBox="0 0 124 119" svg:d="M60 0c33 0 64 26 64 60s-31 59-64 59c-34 0-60-25-60-59s26-60 60-60z">
          <text:p/>
        </draw:path>
        <draw:path draw:style-name="gr5" draw:text-style-name="P1" draw:layer="layout" svg:width="0.195cm" svg:height="0.431cm" svg:x="2.449cm" svg:y="14.797cm" svg:viewBox="0 0 196 432" svg:d="M196 432c-107 0-196-106-196-233 0-84 38-161 93-199">
          <text:p/>
        </draw:path>
        <draw:path draw:style-name="gr5" draw:text-style-name="P1" draw:layer="layout" svg:width="0.195cm" svg:height="0.431cm" svg:x="2.449cm" svg:y="14.797cm" svg:viewBox="0 0 196 432" svg:d="M196 432c-107 0-196-106-196-233 0-84 38-161 93-199">
          <text:p/>
        </draw:path>
        <draw:path draw:style-name="gr5" draw:text-style-name="P1" draw:layer="layout" svg:width="0.19cm" svg:height="0.431cm" svg:x="2.449cm" svg:y="14.797cm" svg:viewBox="0 0 191 432" svg:d="M0 432c106 0 191-106 191-233 0-84-34-161-94-199">
          <text:p/>
        </draw:path>
        <draw:path draw:style-name="gr3" draw:text-style-name="P2" draw:layer="layout" svg:width="0.114cm" svg:height="0.118cm" svg:x="2.335cm" svg:y="15.161cm" svg:viewBox="0 0 115 119" svg:d="M56 0c33 0 59 26 59 60s-26 59-59 59c-34 0-56-25-56-59s22-60 56-60z">
          <text:p/>
        </draw:path>
        <draw:path draw:style-name="gr5" draw:text-style-name="P1" draw:layer="layout" svg:width="0.114cm" svg:height="0.118cm" svg:x="2.335cm" svg:y="15.161cm" svg:viewBox="0 0 115 119" svg:d="M56 0c33 0 59 26 59 60s-26 59-59 59c-34 0-56-25-56-59s22-60 56-60z">
          <text:p/>
        </draw:path>
        <draw:path draw:style-name="gr3" draw:text-style-name="P2" draw:layer="layout" svg:width="0.123cm" svg:height="0.118cm" svg:x="2.639cm" svg:y="15.161cm" svg:viewBox="0 0 124 119" svg:d="M60 0c33 0 64 26 64 60s-31 59-64 59c-34 0-60-25-60-59s26-60 60-60z">
          <text:p/>
        </draw:path>
        <draw:path draw:style-name="gr5" draw:text-style-name="P1" draw:layer="layout" svg:width="0.123cm" svg:height="0.118cm" svg:x="2.639cm" svg:y="15.161cm" svg:viewBox="0 0 124 119" svg:d="M60 0c33 0 64 26 64 60s-31 59-64 59c-34 0-60-25-60-59s26-60 60-60z">
          <text:p/>
        </draw:path>
        <draw:path draw:style-name="gr5" draw:text-style-name="P1" draw:layer="layout" svg:width="0.195cm" svg:height="0.431cm" svg:x="2.449cm" svg:y="14.797cm" svg:viewBox="0 0 196 432" svg:d="M196 432c-107 0-196-106-196-233 0-84 38-161 93-199">
          <text:p/>
        </draw:path>
        <draw:path draw:style-name="gr5" draw:text-style-name="P1" draw:layer="layout" svg:width="0.19cm" svg:height="0.432cm" svg:x="2.449cm" svg:y="13.844cm" svg:viewBox="0 0 191 433" svg:d="M0 433c106 0 191-106 191-233 0-86-34-162-94-200">
          <text:p/>
        </draw:path>
        <draw:path draw:style-name="gr3" draw:text-style-name="P2" draw:layer="layout" svg:width="0.114cm" svg:height="0.119cm" svg:x="2.335cm" svg:y="14.208cm" svg:viewBox="0 0 115 120" svg:d="M56 0c33 0 59 27 59 61 0 33-26 59-59 59-34 0-56-26-56-59 0-34 22-61 56-61z">
          <text:p/>
        </draw:path>
        <draw:path draw:style-name="gr5" draw:text-style-name="P1" draw:layer="layout" svg:width="0.114cm" svg:height="0.119cm" svg:x="2.335cm" svg:y="14.208cm" svg:viewBox="0 0 115 120" svg:d="M56 0c33 0 59 26 59 61 0 33-26 59-59 59-34 0-56-26-56-59 0-35 22-61 56-61z">
          <text:p/>
        </draw:path>
        <draw:path draw:style-name="gr3" draw:text-style-name="P2" draw:layer="layout" svg:width="0.123cm" svg:height="0.119cm" svg:x="2.639cm" svg:y="14.208cm" svg:viewBox="0 0 124 120" svg:d="M60 0c33 0 64 27 64 61 0 33-31 59-64 59-34 0-60-26-60-59 0-34 26-61 60-61z">
          <text:p/>
        </draw:path>
        <draw:path draw:style-name="gr5" draw:text-style-name="P1" draw:layer="layout" svg:width="0.123cm" svg:height="0.119cm" svg:x="2.639cm" svg:y="14.208cm" svg:viewBox="0 0 124 120" svg:d="M60 0c33 0 64 26 64 61 0 33-31 59-64 59-34 0-60-26-60-59 0-35 26-61 60-61z">
          <text:p/>
        </draw:path>
        <draw:path draw:style-name="gr5" draw:text-style-name="P1" draw:layer="layout" svg:width="0.195cm" svg:height="0.432cm" svg:x="2.449cm" svg:y="13.844cm" svg:viewBox="0 0 196 433" svg:d="M196 433c-107 0-196-106-196-233 0-86 38-162 93-200">
          <text:p/>
        </draw:path>
        <draw:path draw:style-name="gr5" draw:text-style-name="P1" draw:layer="layout" svg:width="0.195cm" svg:height="0.432cm" svg:x="2.449cm" svg:y="13.844cm" svg:viewBox="0 0 196 433" svg:d="M196 433c-107 0-196-106-196-233 0-86 38-162 93-200">
          <text:p/>
        </draw:path>
        <draw:path draw:style-name="gr5" draw:text-style-name="P1" draw:layer="layout" svg:width="0.19cm" svg:height="0.432cm" svg:x="2.449cm" svg:y="13.844cm" svg:viewBox="0 0 191 433" svg:d="M0 433c106 0 191-106 191-233 0-86-34-162-94-200">
          <text:p/>
        </draw:path>
        <draw:path draw:style-name="gr3" draw:text-style-name="P2" draw:layer="layout" svg:width="0.114cm" svg:height="0.119cm" svg:x="2.335cm" svg:y="14.208cm" svg:viewBox="0 0 115 120" svg:d="M56 0c33 0 59 27 59 61 0 33-26 59-59 59-34 0-56-26-56-59 0-34 22-61 56-61z">
          <text:p/>
        </draw:path>
        <draw:path draw:style-name="gr5" draw:text-style-name="P1" draw:layer="layout" svg:width="0.114cm" svg:height="0.119cm" svg:x="2.335cm" svg:y="14.208cm" svg:viewBox="0 0 115 120" svg:d="M56 0c33 0 59 26 59 61 0 33-26 59-59 59-34 0-56-26-56-59 0-35 22-61 56-61z">
          <text:p/>
        </draw:path>
        <draw:path draw:style-name="gr3" draw:text-style-name="P2" draw:layer="layout" svg:width="0.123cm" svg:height="0.119cm" svg:x="2.639cm" svg:y="14.208cm" svg:viewBox="0 0 124 120" svg:d="M60 0c33 0 64 27 64 61 0 33-31 59-64 59-34 0-60-26-60-59 0-34 26-61 60-61z">
          <text:p/>
        </draw:path>
        <draw:path draw:style-name="gr5" draw:text-style-name="P1" draw:layer="layout" svg:width="0.123cm" svg:height="0.119cm" svg:x="2.639cm" svg:y="14.208cm" svg:viewBox="0 0 124 120" svg:d="M60 0c33 0 64 26 64 61 0 33-31 59-64 59-34 0-60-26-60-59 0-35 26-61 60-61z">
          <text:p/>
        </draw:path>
        <draw:path draw:style-name="gr5" draw:text-style-name="P1" draw:layer="layout" svg:width="0.195cm" svg:height="0.432cm" svg:x="2.449cm" svg:y="13.844cm" svg:viewBox="0 0 196 433" svg:d="M196 433c-107 0-196-106-196-233 0-86 38-162 93-200">
          <text:p/>
        </draw:path>
        <draw:path draw:style-name="gr5" draw:text-style-name="P1" draw:layer="layout" svg:width="0.19cm" svg:height="0.432cm" svg:x="2.449cm" svg:y="9.64cm" svg:viewBox="0 0 191 433" svg:d="M0 433c106 0 191-106 191-233 0-84-34-162-94-200">
          <text:p/>
        </draw:path>
        <draw:path draw:style-name="gr3" draw:text-style-name="P2" draw:layer="layout" svg:width="0.114cm" svg:height="0.118cm" svg:x="2.335cm" svg:y="10.005cm" svg:viewBox="0 0 115 119" svg:d="M56 0c33 0 59 25 59 59 0 35-26 60-59 60-34 0-56-25-56-60 0-34 22-59 56-59z">
          <text:p/>
        </draw:path>
        <draw:path draw:style-name="gr5" draw:text-style-name="P1" draw:layer="layout" svg:width="0.114cm" svg:height="0.118cm" svg:x="2.335cm" svg:y="10.005cm" svg:viewBox="0 0 115 119" svg:d="M56 0c33 0 59 25 59 59s-26 60-59 60c-34 0-56-26-56-60s22-59 56-59z">
          <text:p/>
        </draw:path>
        <draw:path draw:style-name="gr3" draw:text-style-name="P2" draw:layer="layout" svg:width="0.123cm" svg:height="0.118cm" svg:x="2.639cm" svg:y="10.005cm" svg:viewBox="0 0 124 119" svg:d="M60 0c33 0 64 25 64 59 0 35-31 60-64 60-34 0-60-25-60-60 0-34 26-59 60-59z">
          <text:p/>
        </draw:path>
        <draw:path draw:style-name="gr5" draw:text-style-name="P1" draw:layer="layout" svg:width="0.123cm" svg:height="0.118cm" svg:x="2.639cm" svg:y="10.005cm" svg:viewBox="0 0 124 119" svg:d="M60 0c33 0 64 25 64 59s-31 60-64 60c-34 0-60-26-60-60s26-59 60-59z">
          <text:p/>
        </draw:path>
        <draw:path draw:style-name="gr5" draw:text-style-name="P1" draw:layer="layout" svg:width="0.195cm" svg:height="0.432cm" svg:x="2.449cm" svg:y="9.64cm" svg:viewBox="0 0 196 433" svg:d="M196 433c-107 0-196-106-196-233 0-84 38-162 93-200">
          <text:p/>
        </draw:path>
        <draw:path draw:style-name="gr5" draw:text-style-name="P1" draw:layer="layout" svg:width="0.195cm" svg:height="0.432cm" svg:x="2.449cm" svg:y="9.64cm" svg:viewBox="0 0 196 433" svg:d="M196 433c-107 0-196-106-196-233 0-84 38-162 93-200">
          <text:p/>
        </draw:path>
        <draw:path draw:style-name="gr5" draw:text-style-name="P1" draw:layer="layout" svg:width="0.19cm" svg:height="0.432cm" svg:x="2.449cm" svg:y="9.64cm" svg:viewBox="0 0 191 433" svg:d="M0 433c106 0 191-106 191-233 0-84-34-162-94-200">
          <text:p/>
        </draw:path>
        <draw:path draw:style-name="gr3" draw:text-style-name="P2" draw:layer="layout" svg:width="0.114cm" svg:height="0.118cm" svg:x="2.335cm" svg:y="10.005cm" svg:viewBox="0 0 115 119" svg:d="M56 0c33 0 59 25 59 59 0 35-26 60-59 60-34 0-56-25-56-60 0-34 22-59 56-59z">
          <text:p/>
        </draw:path>
        <draw:path draw:style-name="gr5" draw:text-style-name="P1" draw:layer="layout" svg:width="0.114cm" svg:height="0.118cm" svg:x="2.335cm" svg:y="10.005cm" svg:viewBox="0 0 115 119" svg:d="M56 0c33 0 59 25 59 59s-26 60-59 60c-34 0-56-26-56-60s22-59 56-59z">
          <text:p/>
        </draw:path>
        <draw:path draw:style-name="gr3" draw:text-style-name="P2" draw:layer="layout" svg:width="0.123cm" svg:height="0.118cm" svg:x="2.639cm" svg:y="10.005cm" svg:viewBox="0 0 124 119" svg:d="M60 0c33 0 64 25 64 59 0 35-31 60-64 60-34 0-60-25-60-60 0-34 26-59 60-59z">
          <text:p/>
        </draw:path>
        <draw:path draw:style-name="gr5" draw:text-style-name="P1" draw:layer="layout" svg:width="0.123cm" svg:height="0.118cm" svg:x="2.639cm" svg:y="10.005cm" svg:viewBox="0 0 124 119" svg:d="M60 0c33 0 64 25 64 59s-31 60-64 60c-34 0-60-26-60-60s26-59 60-59z">
          <text:p/>
        </draw:path>
        <draw:path draw:style-name="gr5" draw:text-style-name="P1" draw:layer="layout" svg:width="0.195cm" svg:height="0.432cm" svg:x="2.449cm" svg:y="9.64cm" svg:viewBox="0 0 196 433" svg:d="M196 433c-107 0-196-106-196-233 0-84 38-162 93-200">
          <text:p/>
        </draw:path>
        <draw:path draw:style-name="gr5" draw:text-style-name="P1" draw:layer="layout" svg:width="0.19cm" svg:height="0.432cm" svg:x="2.449cm" svg:y="10.434cm" svg:viewBox="0 0 191 433" svg:d="M0 433c106 0 191-106 191-233 0-86-34-162-94-200">
          <text:p/>
        </draw:path>
        <draw:path draw:style-name="gr3" draw:text-style-name="P2" draw:layer="layout" svg:width="0.114cm" svg:height="0.119cm" svg:x="2.335cm" svg:y="10.798cm" svg:viewBox="0 0 115 120" svg:d="M56 0c33 0 59 26 59 59 0 35-26 61-59 61-34 0-56-26-56-61 0-33 22-59 56-59z">
          <text:p/>
        </draw:path>
        <draw:path draw:style-name="gr5" draw:text-style-name="P1" draw:layer="layout" svg:width="0.114cm" svg:height="0.119cm" svg:x="2.335cm" svg:y="10.798cm" svg:viewBox="0 0 115 120" svg:d="M56 0c33 0 59 25 59 59s-26 61-59 61c-34 0-56-27-56-61s22-59 56-59z">
          <text:p/>
        </draw:path>
        <draw:path draw:style-name="gr3" draw:text-style-name="P2" draw:layer="layout" svg:width="0.123cm" svg:height="0.119cm" svg:x="2.639cm" svg:y="10.798cm" svg:viewBox="0 0 124 120" svg:d="M60 0c33 0 64 26 64 59 0 35-31 61-64 61-34 0-60-26-60-61 0-33 26-59 60-59z">
          <text:p/>
        </draw:path>
        <draw:path draw:style-name="gr5" draw:text-style-name="P1" draw:layer="layout" svg:width="0.123cm" svg:height="0.119cm" svg:x="2.639cm" svg:y="10.798cm" svg:viewBox="0 0 124 120" svg:d="M60 0c33 0 64 25 64 59s-31 61-64 61c-34 0-60-27-60-61s26-59 60-59z">
          <text:p/>
        </draw:path>
        <draw:path draw:style-name="gr5" draw:text-style-name="P1" draw:layer="layout" svg:width="0.195cm" svg:height="0.432cm" svg:x="2.449cm" svg:y="10.434cm" svg:viewBox="0 0 196 433" svg:d="M196 433c-107 0-196-106-196-233 0-86 38-162 93-200">
          <text:p/>
        </draw:path>
        <draw:path draw:style-name="gr5" draw:text-style-name="P1" draw:layer="layout" svg:width="0.195cm" svg:height="0.432cm" svg:x="2.449cm" svg:y="10.434cm" svg:viewBox="0 0 196 433" svg:d="M196 433c-107 0-196-106-196-233 0-86 38-162 93-200">
          <text:p/>
        </draw:path>
        <draw:path draw:style-name="gr5" draw:text-style-name="P1" draw:layer="layout" svg:width="0.19cm" svg:height="0.432cm" svg:x="2.449cm" svg:y="10.434cm" svg:viewBox="0 0 191 433" svg:d="M0 433c106 0 191-106 191-233 0-86-34-162-94-200">
          <text:p/>
        </draw:path>
        <draw:path draw:style-name="gr3" draw:text-style-name="P2" draw:layer="layout" svg:width="0.114cm" svg:height="0.119cm" svg:x="2.335cm" svg:y="10.798cm" svg:viewBox="0 0 115 120" svg:d="M56 0c33 0 59 26 59 59 0 35-26 61-59 61-34 0-56-26-56-61 0-33 22-59 56-59z">
          <text:p/>
        </draw:path>
        <draw:path draw:style-name="gr5" draw:text-style-name="P1" draw:layer="layout" svg:width="0.114cm" svg:height="0.119cm" svg:x="2.335cm" svg:y="10.798cm" svg:viewBox="0 0 115 120" svg:d="M56 0c33 0 59 25 59 59s-26 61-59 61c-34 0-56-27-56-61s22-59 56-59z">
          <text:p/>
        </draw:path>
        <draw:path draw:style-name="gr3" draw:text-style-name="P2" draw:layer="layout" svg:width="0.123cm" svg:height="0.119cm" svg:x="2.639cm" svg:y="10.798cm" svg:viewBox="0 0 124 120" svg:d="M60 0c33 0 64 26 64 59 0 35-31 61-64 61-34 0-60-26-60-61 0-33 26-59 60-59z">
          <text:p/>
        </draw:path>
        <draw:path draw:style-name="gr5" draw:text-style-name="P1" draw:layer="layout" svg:width="0.123cm" svg:height="0.119cm" svg:x="2.639cm" svg:y="10.798cm" svg:viewBox="0 0 124 120" svg:d="M60 0c33 0 64 25 64 59s-31 61-64 61c-34 0-60-27-60-61s26-59 60-59z">
          <text:p/>
        </draw:path>
        <draw:path draw:style-name="gr5" draw:text-style-name="P1" draw:layer="layout" svg:width="0.195cm" svg:height="0.432cm" svg:x="2.449cm" svg:y="10.434cm" svg:viewBox="0 0 196 433" svg:d="M196 433c-107 0-196-106-196-233 0-86 38-162 93-200">
          <text:p/>
        </draw:path>
        <draw:path draw:style-name="gr5" draw:text-style-name="P1" draw:layer="layout" svg:width="0.19cm" svg:height="0.432cm" svg:x="2.449cm" svg:y="12.256cm" svg:viewBox="0 0 191 433" svg:d="M0 433c106 0 191-106 191-233 0-84-34-160-94-200">
          <text:p/>
        </draw:path>
        <draw:path draw:style-name="gr3" draw:text-style-name="P2" draw:layer="layout" svg:width="0.114cm" svg:height="0.119cm" svg:x="2.335cm" svg:y="12.62cm" svg:viewBox="0 0 115 120" svg:d="M56 0c33 0 59 26 59 60 0 35-26 60-59 60-34 0-56-25-56-60 0-34 22-60 56-60z">
          <text:p/>
        </draw:path>
        <draw:path draw:style-name="gr5" draw:text-style-name="P1" draw:layer="layout" svg:width="0.114cm" svg:height="0.118cm" svg:x="2.335cm" svg:y="12.621cm" svg:viewBox="0 0 115 119" svg:d="M56 0c33 0 59 25 59 59 0 35-26 60-59 60-34 0-56-25-56-60 0-34 22-59 56-59z">
          <text:p/>
        </draw:path>
        <draw:path draw:style-name="gr3" draw:text-style-name="P2" draw:layer="layout" svg:width="0.123cm" svg:height="0.119cm" svg:x="2.639cm" svg:y="12.62cm" svg:viewBox="0 0 124 120" svg:d="M60 0c33 0 64 26 64 60 0 35-31 60-64 60-34 0-60-25-60-60 0-34 26-60 60-60z">
          <text:p/>
        </draw:path>
        <draw:path draw:style-name="gr5" draw:text-style-name="P1" draw:layer="layout" svg:width="0.123cm" svg:height="0.118cm" svg:x="2.639cm" svg:y="12.621cm" svg:viewBox="0 0 124 119" svg:d="M60 0c33 0 64 25 64 59 0 35-31 60-64 60-34 0-60-25-60-60 0-34 26-59 60-59z">
          <text:p/>
        </draw:path>
        <draw:path draw:style-name="gr5" draw:text-style-name="P1" draw:layer="layout" svg:width="0.195cm" svg:height="0.432cm" svg:x="2.449cm" svg:y="12.256cm" svg:viewBox="0 0 196 433" svg:d="M196 433c-107 0-196-106-196-233 0-84 38-160 93-200">
          <text:p/>
        </draw:path>
        <draw:path draw:style-name="gr5" draw:text-style-name="P1" draw:layer="layout" svg:width="0.195cm" svg:height="0.432cm" svg:x="2.449cm" svg:y="12.256cm" svg:viewBox="0 0 196 433" svg:d="M196 433c-107 0-196-106-196-233 0-84 38-160 93-200">
          <text:p/>
        </draw:path>
        <draw:path draw:style-name="gr5" draw:text-style-name="P1" draw:layer="layout" svg:width="0.19cm" svg:height="0.432cm" svg:x="2.449cm" svg:y="12.256cm" svg:viewBox="0 0 191 433" svg:d="M0 433c106 0 191-106 191-233 0-84-34-160-94-200">
          <text:p/>
        </draw:path>
        <draw:path draw:style-name="gr3" draw:text-style-name="P2" draw:layer="layout" svg:width="0.114cm" svg:height="0.119cm" svg:x="2.335cm" svg:y="12.62cm" svg:viewBox="0 0 115 120" svg:d="M56 0c33 0 59 26 59 60 0 35-26 60-59 60-34 0-56-25-56-60 0-34 22-60 56-60z">
          <text:p/>
        </draw:path>
        <draw:path draw:style-name="gr5" draw:text-style-name="P1" draw:layer="layout" svg:width="0.114cm" svg:height="0.118cm" svg:x="2.335cm" svg:y="12.621cm" svg:viewBox="0 0 115 119" svg:d="M56 0c33 0 59 25 59 59 0 35-26 60-59 60-34 0-56-25-56-60 0-34 22-59 56-59z">
          <text:p/>
        </draw:path>
        <draw:path draw:style-name="gr3" draw:text-style-name="P2" draw:layer="layout" svg:width="0.123cm" svg:height="0.119cm" svg:x="2.639cm" svg:y="12.62cm" svg:viewBox="0 0 124 120" svg:d="M60 0c33 0 64 26 64 60 0 35-31 60-64 60-34 0-60-25-60-60 0-34 26-60 60-60z">
          <text:p/>
        </draw:path>
        <draw:path draw:style-name="gr5" draw:text-style-name="P1" draw:layer="layout" svg:width="0.123cm" svg:height="0.118cm" svg:x="2.639cm" svg:y="12.621cm" svg:viewBox="0 0 124 119" svg:d="M60 0c33 0 64 25 64 59 0 35-31 60-64 60-34 0-60-25-60-60 0-34 26-59 60-59z">
          <text:p/>
        </draw:path>
        <draw:path draw:style-name="gr5" draw:text-style-name="P1" draw:layer="layout" svg:width="0.195cm" svg:height="0.432cm" svg:x="2.449cm" svg:y="12.256cm" svg:viewBox="0 0 196 433" svg:d="M196 433c-107 0-196-106-196-233 0-84 38-160 93-200">
          <text:p/>
        </draw:path>
        <draw:path draw:style-name="gr5" draw:text-style-name="P1" draw:layer="layout" svg:width="0.19cm" svg:height="0.432cm" svg:x="2.449cm" svg:y="11.228cm" svg:viewBox="0 0 191 433" svg:d="M0 433c106 0 191-106 191-233 0-86-34-162-94-200">
          <text:p/>
        </draw:path>
        <draw:path draw:style-name="gr3" draw:text-style-name="P2" draw:layer="layout" svg:width="0.114cm" svg:height="0.118cm" svg:x="2.335cm" svg:y="11.592cm" svg:viewBox="0 0 115 119" svg:d="M56 0c33 0 59 26 59 60s-26 59-59 59c-34 0-56-25-56-59s22-60 56-60z">
          <text:p/>
        </draw:path>
        <draw:path draw:style-name="gr5" draw:text-style-name="P1" draw:layer="layout" svg:width="0.114cm" svg:height="0.118cm" svg:x="2.335cm" svg:y="11.592cm" svg:viewBox="0 0 115 119" svg:d="M56 0c33 0 59 25 59 60 0 34-26 59-59 59-34 0-56-25-56-59 0-35 22-60 56-60z">
          <text:p/>
        </draw:path>
        <draw:path draw:style-name="gr3" draw:text-style-name="P2" draw:layer="layout" svg:width="0.123cm" svg:height="0.118cm" svg:x="2.639cm" svg:y="11.592cm" svg:viewBox="0 0 124 119" svg:d="M60 0c33 0 64 26 64 60s-31 59-64 59c-34 0-60-25-60-59s26-60 60-60z">
          <text:p/>
        </draw:path>
        <draw:path draw:style-name="gr5" draw:text-style-name="P1" draw:layer="layout" svg:width="0.123cm" svg:height="0.118cm" svg:x="2.639cm" svg:y="11.592cm" svg:viewBox="0 0 124 119" svg:d="M60 0c33 0 64 25 64 60 0 34-31 59-64 59-34 0-60-25-60-59 0-35 26-60 60-60z">
          <text:p/>
        </draw:path>
        <draw:path draw:style-name="gr5" draw:text-style-name="P1" draw:layer="layout" svg:width="0.195cm" svg:height="0.432cm" svg:x="2.449cm" svg:y="11.228cm" svg:viewBox="0 0 196 433" svg:d="M196 433c-107 0-196-106-196-233 0-86 38-162 93-200">
          <text:p/>
        </draw:path>
        <draw:path draw:style-name="gr5" draw:text-style-name="P1" draw:layer="layout" svg:width="0.195cm" svg:height="0.432cm" svg:x="2.449cm" svg:y="11.228cm" svg:viewBox="0 0 196 433" svg:d="M196 433c-107 0-196-106-196-233 0-86 38-162 93-200">
          <text:p/>
        </draw:path>
        <draw:path draw:style-name="gr5" draw:text-style-name="P1" draw:layer="layout" svg:width="0.19cm" svg:height="0.432cm" svg:x="2.449cm" svg:y="11.228cm" svg:viewBox="0 0 191 433" svg:d="M0 433c106 0 191-106 191-233 0-86-34-162-94-200">
          <text:p/>
        </draw:path>
        <draw:path draw:style-name="gr3" draw:text-style-name="P2" draw:layer="layout" svg:width="0.114cm" svg:height="0.118cm" svg:x="2.335cm" svg:y="11.592cm" svg:viewBox="0 0 115 119" svg:d="M56 0c33 0 59 26 59 60s-26 59-59 59c-34 0-56-25-56-59s22-60 56-60z">
          <text:p/>
        </draw:path>
        <draw:path draw:style-name="gr5" draw:text-style-name="P1" draw:layer="layout" svg:width="0.114cm" svg:height="0.118cm" svg:x="2.335cm" svg:y="11.592cm" svg:viewBox="0 0 115 119" svg:d="M56 0c33 0 59 25 59 60 0 34-26 59-59 59-34 0-56-25-56-59 0-35 22-60 56-60z">
          <text:p/>
        </draw:path>
        <draw:path draw:style-name="gr3" draw:text-style-name="P2" draw:layer="layout" svg:width="0.123cm" svg:height="0.118cm" svg:x="2.639cm" svg:y="11.592cm" svg:viewBox="0 0 124 119" svg:d="M60 0c33 0 64 26 64 60s-31 59-64 59c-34 0-60-25-60-59s26-60 60-60z">
          <text:p/>
        </draw:path>
        <draw:path draw:style-name="gr5" draw:text-style-name="P1" draw:layer="layout" svg:width="0.123cm" svg:height="0.118cm" svg:x="2.639cm" svg:y="11.592cm" svg:viewBox="0 0 124 119" svg:d="M60 0c33 0 64 25 64 60 0 34-31 59-64 59-34 0-60-25-60-59 0-35 26-60 60-60z">
          <text:p/>
        </draw:path>
        <draw:path draw:style-name="gr5" draw:text-style-name="P1" draw:layer="layout" svg:width="0.195cm" svg:height="0.432cm" svg:x="2.449cm" svg:y="11.228cm" svg:viewBox="0 0 196 433" svg:d="M196 433c-107 0-196-106-196-233 0-86 38-162 93-200">
          <text:p/>
        </draw:path>
        <draw:path draw:style-name="gr5" draw:text-style-name="P1" draw:layer="layout" svg:width="0.905cm" svg:height="0.901cm" svg:x="4.452cm" svg:y="11.937cm" svg:viewBox="0 0 906 902" svg:d="M0 450c0 249 207 452 453 452 250 0 453-203 453-452 0-247-203-450-453-450-246 0-453 203-453 450z">
          <text:p/>
        </draw:path>
        <draw:polyline draw:style-name="gr5" draw:text-style-name="P1" draw:layer="layout" svg:width="0.593cm" svg:height="0.749cm" svg:x="4.693cm" svg:y="12.013cm" svg:viewBox="0 0 594 750" draw:points="13,623 0,678 93,611 101,733 173,636 216,750 258,636 334,733 340,611 441,678 407,564 522,594 458,496 577,488 483,416 594,374 483,330 577,254 458,250 522,152 407,186 441,72 340,135 334,17 258,110 216,0 173,110 101,17 93,135 0,72 13,144">
          <text:p/>
        </draw:polyline>
        <draw:line draw:style-name="gr5" draw:text-style-name="P1" draw:layer="layout" svg:x1="4.896cm" svg:y1="12.445cm" svg:x2="5.033cm" svg:y2="12.624cm">
          <text:p/>
        </draw:line>
        <draw:path draw:style-name="gr6" draw:text-style-name="P2" draw:layer="layout" svg:width="0.11cm" svg:height="0.11cm" svg:x="4.803cm" svg:y="12.343cm" svg:viewBox="0 0 111 111" svg:d="M0 56c0 30 25 55 55 55 34 0 56-25 56-55s-22-56-56-56c-30 0-55 26-55 56z">
          <text:p/>
        </draw:path>
        <draw:polyline draw:style-name="gr5" draw:text-style-name="P1" draw:layer="layout" svg:width="0.144cm" svg:height="0.174cm" svg:x="4.659cm" svg:y="12.398cm" svg:viewBox="0 0 145 175" draw:points="0,175 0,0 145,0">
          <text:p/>
        </draw:polyline>
        <draw:path draw:style-name="gr6" draw:text-style-name="P2" draw:layer="layout" svg:width="0.089cm" svg:height="0.089cm" svg:x="4.617cm" svg:y="12.119cm" svg:viewBox="0 0 90 90" svg:d="M0 42c0 26 22 48 47 48 26 0 43-22 43-48 0-21-17-42-43-42-25 0-47 21-47 42z">
          <text:p/>
        </draw:path>
        <draw:path draw:style-name="gr6" draw:text-style-name="P2" draw:layer="layout" svg:width="0.089cm" svg:height="0.093cm" svg:x="4.617cm" svg:y="12.572cm" svg:viewBox="0 0 90 94" svg:d="M0 47c0 26 22 47 47 47 26 0 43-21 43-47s-17-47-43-47c-25 0-47 21-47 47z">
          <text:p/>
        </draw:path>
        <draw:path draw:style-name="gr5" draw:text-style-name="P1" draw:layer="layout" svg:width="0.089cm" svg:height="0.089cm" svg:x="4.617cm" svg:y="12.119cm" svg:viewBox="0 0 90 90" svg:d="M0 42c0 26 22 48 47 48 26 0 43-22 43-48 0-21-17-42-43-42-25 0-47 21-47 42z">
          <text:p/>
        </draw:path>
        <draw:path draw:style-name="gr5" draw:text-style-name="P1" draw:layer="layout" svg:width="0.905cm" svg:height="0.901cm" svg:x="4.452cm" svg:y="11.937cm" svg:viewBox="0 0 906 902" svg:d="M0 450c0 249 207 452 453 452 250 0 453-203 453-452 0-247-203-450-453-450-246 0-453 203-453 450z">
          <text:p/>
        </draw:path>
        <draw:polyline draw:style-name="gr5" draw:text-style-name="P1" draw:layer="layout" svg:width="0.593cm" svg:height="0.749cm" svg:x="4.693cm" svg:y="12.013cm" svg:viewBox="0 0 594 750" draw:points="13,623 0,678 93,611 101,733 173,636 216,750 258,636 334,733 340,611 441,678 407,564 522,594 458,496 577,488 483,416 594,374 483,330 577,254 458,250 522,152 407,186 441,72 340,135 334,17 258,110 216,0 173,110 101,17 93,135 0,72 13,144">
          <text:p/>
        </draw:polyline>
        <draw:line draw:style-name="gr5" draw:text-style-name="P1" draw:layer="layout" svg:x1="4.896cm" svg:y1="12.445cm" svg:x2="5.033cm" svg:y2="12.624cm">
          <text:p/>
        </draw:line>
        <draw:path draw:style-name="gr6" draw:text-style-name="P2" draw:layer="layout" svg:width="0.11cm" svg:height="0.11cm" svg:x="4.803cm" svg:y="12.343cm" svg:viewBox="0 0 111 111" svg:d="M0 56c0 30 25 55 55 55 34 0 56-25 56-55s-22-56-56-56c-30 0-55 26-55 56z">
          <text:p/>
        </draw:path>
        <draw:polyline draw:style-name="gr5" draw:text-style-name="P1" draw:layer="layout" svg:width="0.144cm" svg:height="0.174cm" svg:x="4.659cm" svg:y="12.398cm" svg:viewBox="0 0 145 175" draw:points="0,175 0,0 145,0">
          <text:p/>
        </draw:polyline>
        <draw:path draw:style-name="gr6" draw:text-style-name="P2" draw:layer="layout" svg:width="0.089cm" svg:height="0.089cm" svg:x="4.617cm" svg:y="12.119cm" svg:viewBox="0 0 90 90" svg:d="M0 42c0 26 22 48 47 48 26 0 43-22 43-48 0-21-17-42-43-42-25 0-47 21-47 42z">
          <text:p/>
        </draw:path>
        <draw:path draw:style-name="gr6" draw:text-style-name="P2" draw:layer="layout" svg:width="0.089cm" svg:height="0.093cm" svg:x="4.617cm" svg:y="12.572cm" svg:viewBox="0 0 90 94" svg:d="M0 47c0 26 22 47 47 47 26 0 43-21 43-47s-17-47-43-47c-25 0-47 21-47 47z">
          <text:p/>
        </draw:path>
        <draw:path draw:style-name="gr7" draw:text-style-name="P3" draw:layer="layout" svg:width="0.658cm" svg:height="0.105cm" svg:x="2.762cm" svg:y="21.835cm" svg:viewBox="0 0 659 106" svg:d="M0 106c220 0 439 0 659 0 0-35 0-71 0-106-220 0-439 0-659 0 0 35 0 71 0 106z">
          <text:p/>
        </draw:path>
        <draw:path draw:style-name="gr8" draw:text-style-name="P2" draw:layer="layout" svg:width="0.353cm" svg:height="0.105cm" svg:x="2.921cm" svg:y="21.835cm" svg:viewBox="0 0 354 106" svg:d="M0 106c119 0 237 0 354 0 0-35 0-71 0-106-117 0-235 0-354 0 0 35 0 71 0 106z">
          <text:p/>
        </draw:path>
        <draw:path draw:style-name="gr7" draw:text-style-name="P3" draw:layer="layout" svg:width="0.657cm" svg:height="0.105cm" svg:x="3.42cm" svg:y="21.835cm" svg:viewBox="0 0 658 106" svg:d="M0 106c220 0 439 0 658 0 0-35 0-71 0-106-219 0-438 0-658 0 0 35 0 71 0 106z">
          <text:p/>
        </draw:path>
        <draw:path draw:style-name="gr8" draw:text-style-name="P2" draw:layer="layout" svg:width="0.353cm" svg:height="0.105cm" svg:x="3.579cm" svg:y="21.835cm" svg:viewBox="0 0 354 106" svg:d="M0 106c119 0 236 0 354 0 0-35 0-71 0-106-118 0-235 0-354 0 0 35 0 71 0 106z">
          <text:p/>
        </draw:path>
        <draw:path draw:style-name="gr7" draw:text-style-name="P3" draw:layer="layout" svg:width="0.657cm" svg:height="0.105cm" svg:x="4.077cm" svg:y="21.835cm" svg:viewBox="0 0 658 106" svg:d="M0 106c220 0 439 0 658 0 0-35 0-71 0-106-219 0-438 0-658 0 0 35 0 71 0 106z">
          <text:p/>
        </draw:path>
        <draw:path draw:style-name="gr8" draw:text-style-name="P2" draw:layer="layout" svg:width="0.353cm" svg:height="0.105cm" svg:x="4.236cm" svg:y="21.835cm" svg:viewBox="0 0 354 106" svg:d="M0 106c118 0 237 0 354 0 0-35 0-71 0-106-117 0-236 0-354 0 0 35 0 71 0 106z">
          <text:p/>
        </draw:path>
        <draw:path draw:style-name="gr7" draw:text-style-name="P3" draw:layer="layout" svg:width="0.533cm" svg:height="0.106cm" svg:x="2.762cm" svg:y="20.882cm" svg:viewBox="0 0 534 107" svg:d="M0 107c179 0 356 0 534 0 0-35 0-72 0-107-178 0-355 0-534 0 0 35 0 72 0 107z">
          <text:p/>
        </draw:path>
        <draw:path draw:style-name="gr8" draw:text-style-name="P2" draw:layer="layout" svg:width="0.286cm" svg:height="0.106cm" svg:x="2.891cm" svg:y="20.882cm" svg:viewBox="0 0 287 107" svg:d="M0 107c96 0 192 0 287 0 0-35 0-72 0-107-95 0-191 0-287 0 0 35 0 72 0 107z">
          <text:p/>
        </draw:path>
        <draw:path draw:style-name="gr7" draw:text-style-name="P3" draw:layer="layout" svg:width="0.533cm" svg:height="0.106cm" svg:x="3.295cm" svg:y="20.882cm" svg:viewBox="0 0 534 107" svg:d="M0 107c179 0 356 0 534 0 0-35 0-72 0-107-178 0-355 0-534 0 0 35 0 72 0 107z">
          <text:p/>
        </draw:path>
        <draw:path draw:style-name="gr8" draw:text-style-name="P2" draw:layer="layout" svg:width="0.286cm" svg:height="0.106cm" svg:x="3.424cm" svg:y="20.882cm" svg:viewBox="0 0 287 107" svg:d="M0 107c96 0 192 0 287 0 0-35 0-72 0-107-95 0-191 0-287 0 0 35 0 72 0 107z">
          <text:p/>
        </draw:path>
        <draw:path draw:style-name="gr7" draw:text-style-name="P3" draw:layer="layout" svg:width="0.52cm" svg:height="0.105cm" svg:x="2.779cm" svg:y="19.93cm" svg:viewBox="0 0 521 106" svg:d="M0 106c175 0 348 0 521 0 0-36 0-71 0-106-173 0-346 0-521 0 0 35 0 70 0 106z">
          <text:p/>
        </draw:path>
        <draw:path draw:style-name="gr8" draw:text-style-name="P2" draw:layer="layout" svg:width="0.279cm" svg:height="0.105cm" svg:x="2.905cm" svg:y="19.93cm" svg:viewBox="0 0 280 106" svg:d="M0 106c94 0 187 0 280 0 0-36 0-71 0-106-93 0-186 0-280 0 0 35 0 70 0 106z">
          <text:p/>
        </draw:path>
        <draw:path draw:style-name="gr7" draw:text-style-name="P3" draw:layer="layout" svg:width="0.519cm" svg:height="0.105cm" svg:x="3.299cm" svg:y="19.93cm" svg:viewBox="0 0 520 106" svg:d="M0 106c174 0 347 0 520 0 0-36 0-71 0-106-173 0-346 0-520 0 0 35 0 70 0 106z">
          <text:p/>
        </draw:path>
        <draw:path draw:style-name="gr8" draw:text-style-name="P2" draw:layer="layout" svg:width="0.278cm" svg:height="0.105cm" svg:x="3.425cm" svg:y="19.93cm" svg:viewBox="0 0 279 106" svg:d="M0 106c94 0 187 0 279 0 0-36 0-71 0-106-92 0-185 0-279 0 0 35 0 70 0 106z">
          <text:p/>
        </draw:path>
        <draw:path draw:style-name="gr7" draw:text-style-name="P3" draw:layer="layout" svg:width="0.64cm" svg:height="0.106cm" svg:x="4.042cm" svg:y="18.977cm" svg:viewBox="0 0 641 107" svg:d="M641 0c-214 0-427 0-641 0 0 35 0 70 0 107 214 0 427 0 641 0 0-37 0-72 0-107z">
          <text:p/>
        </draw:path>
        <draw:path draw:style-name="gr8" draw:text-style-name="P2" draw:layer="layout" svg:width="0.343cm" svg:height="0.106cm" svg:x="4.183cm" svg:y="18.977cm" svg:viewBox="0 0 344 107" svg:d="M344 0c-114 0-229 0-344 0 0 35 0 70 0 107 115 0 230 0 344 0 0-37 0-72 0-107z">
          <text:p/>
        </draw:path>
        <draw:path draw:style-name="gr7" draw:text-style-name="P3" draw:layer="layout" svg:width="0.64cm" svg:height="0.106cm" svg:x="3.402cm" svg:y="18.977cm" svg:viewBox="0 0 641 107" svg:d="M641 0c-213 0-427 0-641 0 0 35 0 70 0 107 214 0 428 0 641 0 0-37 0-72 0-107z">
          <text:p/>
        </draw:path>
        <draw:path draw:style-name="gr8" draw:text-style-name="P2" draw:layer="layout" svg:width="0.342cm" svg:height="0.106cm" svg:x="3.544cm" svg:y="18.977cm" svg:viewBox="0 0 343 107" svg:d="M343 0c-114 0-228 0-343 0 0 35 0 70 0 107 115 0 229 0 343 0 0-37 0-72 0-107z">
          <text:p/>
        </draw:path>
        <draw:path draw:style-name="gr7" draw:text-style-name="P3" draw:layer="layout" svg:width="0.64cm" svg:height="0.106cm" svg:x="2.762cm" svg:y="18.977cm" svg:viewBox="0 0 641 107" svg:d="M641 0c-213 0-427 0-641 0 0 35 0 70 0 107 214 0 428 0 641 0 0-37 0-72 0-107z">
          <text:p/>
        </draw:path>
        <draw:path draw:style-name="gr8" draw:text-style-name="P2" draw:layer="layout" svg:width="0.343cm" svg:height="0.106cm" svg:x="2.904cm" svg:y="18.977cm" svg:viewBox="0 0 344 107" svg:d="M344 0c-115 0-229 0-344 0 0 35 0 70 0 107 115 0 229 0 344 0 0-37 0-72 0-107z">
          <text:p/>
        </draw:path>
        <draw:path draw:style-name="gr9" draw:text-style-name="P3" draw:layer="layout" svg:width="0.108cm" svg:height="0.636cm" svg:x="4.61cm" svg:y="12.673cm" svg:viewBox="0 0 109 637" svg:d="M0 0c1 212 1 425 2 637 35 0 72 0 107-1-1-211-2-424-2-636-35 0-71 0-107 0z">
          <text:p/>
        </draw:path>
        <draw:path draw:style-name="gr10" draw:text-style-name="P1" draw:layer="layout" svg:width="0.108cm" svg:height="0.636cm" svg:x="4.61cm" svg:y="12.673cm" svg:viewBox="0 0 109 637" svg:d="M0 0c1 212 1 425 2 637 35 0 72 0 107-1-1-211-2-424-2-636-35 0-71 0-107 0z">
          <text:p/>
        </draw:path>
        <draw:path draw:style-name="gr8" draw:text-style-name="P2" draw:layer="layout" svg:width="0.107cm" svg:height="0.341cm" svg:x="4.611cm" svg:y="12.827cm" svg:viewBox="0 0 108 342" svg:d="M0 0c0 114 0 228 1 342 35 0 70 0 107 0-1-115-1-228-3-342-35 0-70 0-105 0z">
          <text:p/>
        </draw:path>
        <draw:path draw:style-name="gr9" draw:text-style-name="P3" draw:layer="layout" svg:width="0.108cm" svg:height="0.636cm" svg:x="4.612cm" svg:y="13.308cm" svg:viewBox="0 0 109 637" svg:d="M0 1c1 212 1 425 2 636 35 0 71 0 107 0-1-212-1-425-2-637-35 1-72 1-107 1z">
          <text:p/>
        </draw:path>
        <draw:path draw:style-name="gr10" draw:text-style-name="P1" draw:layer="layout" svg:width="0.108cm" svg:height="0.636cm" svg:x="4.612cm" svg:y="13.308cm" svg:viewBox="0 0 109 637" svg:d="M0 1c1 212 1 425 2 636 35 0 71 0 107 0-1-212-1-425-2-637-35 1-72 1-107 1z">
          <text:p/>
        </draw:path>
        <draw:path draw:style-name="gr8" draw:text-style-name="P2" draw:layer="layout" svg:width="0.107cm" svg:height="0.341cm" svg:x="4.612cm" svg:y="13.463cm" svg:viewBox="0 0 108 342" svg:d="M0 0c1 115 1 228 1 342 36 0 71 0 107 0 0-114 0-228-1-342-36 0-71 0-107 0z">
          <text:p/>
        </draw:path>
        <draw:path draw:style-name="gr9" draw:text-style-name="P3" draw:layer="layout" svg:width="0.107cm" svg:height="0.636cm" svg:x="4.614cm" svg:y="13.944cm" svg:viewBox="0 0 108 637" svg:d="M0 0c1 212 1 425 2 637 35 0 71 0 106 0 0-212-1-425-1-637-36 0-72 0-107 0z">
          <text:p/>
        </draw:path>
        <draw:path draw:style-name="gr10" draw:text-style-name="P1" draw:layer="layout" svg:width="0.107cm" svg:height="0.636cm" svg:x="4.614cm" svg:y="13.944cm" svg:viewBox="0 0 108 637" svg:d="M0 0c1 212 1 425 2 637 35 0 71 0 106 0 0-212-1-425-1-637-36 0-72 0-107 0z">
          <text:p/>
        </draw:path>
        <draw:path draw:style-name="gr8" draw:text-style-name="P2" draw:layer="layout" svg:width="0.107cm" svg:height="0.342cm" svg:x="4.614cm" svg:y="14.098cm" svg:viewBox="0 0 108 343" svg:d="M0 1c1 114 1 228 1 342 36-1 71-1 107-1 0-113-1-227-1-342-36 0-72 1-107 1z">
          <text:p/>
        </draw:path>
        <draw:path draw:style-name="gr9" draw:text-style-name="P3" draw:layer="layout" svg:width="0.107cm" svg:height="0.636cm" svg:x="4.616cm" svg:y="14.58cm" svg:viewBox="0 0 108 637" svg:d="M0 0c0 212 1 425 1 637 36 0 72 0 107 0 0-213-1-425-2-637-35 0-71 0-106 0z">
          <text:p/>
        </draw:path>
        <draw:path draw:style-name="gr10" draw:text-style-name="P1" draw:layer="layout" svg:width="0.107cm" svg:height="0.636cm" svg:x="4.616cm" svg:y="14.58cm" svg:viewBox="0 0 108 637" svg:d="M0 0c0 212 1 425 1 637 36 0 72 0 107 0 0-213-1-425-2-637-35 0-71 0-106 0z">
          <text:p/>
        </draw:path>
        <draw:path draw:style-name="gr8" draw:text-style-name="P2" draw:layer="layout" svg:width="0.107cm" svg:height="0.341cm" svg:x="4.616cm" svg:y="14.734cm" svg:viewBox="0 0 108 342" svg:d="M0 0c0 115 1 229 1 342 35 0 71 0 107 0-1-114-1-227-1-342-36 0-71 0-107 0z">
          <text:p/>
        </draw:path>
        <draw:path draw:style-name="gr9" draw:text-style-name="P3" draw:layer="layout" svg:width="0.108cm" svg:height="0.636cm" svg:x="4.617cm" svg:y="15.216cm" svg:viewBox="0 0 109 637" svg:d="M0 0c1 212 2 425 2 637 37 0 72-1 107-1 0-212-1-424-2-636-35 0-71 0-107 0z">
          <text:p/>
        </draw:path>
        <draw:path draw:style-name="gr10" draw:text-style-name="P1" draw:layer="layout" svg:width="0.108cm" svg:height="0.636cm" svg:x="4.617cm" svg:y="15.216cm" svg:viewBox="0 0 109 637" svg:d="M0 0c1 212 2 425 2 637 37 0 72-1 107-1 0-212-1-424-2-636-35 0-71 0-107 0z">
          <text:p/>
        </draw:path>
        <draw:path draw:style-name="gr8" draw:text-style-name="P2" draw:layer="layout" svg:width="0.107cm" svg:height="0.341cm" svg:x="4.618cm" svg:y="15.37cm" svg:viewBox="0 0 108 342" svg:d="M0 0c0 114 1 228 1 342 35 0 71 0 107 0 0-114-1-229-1-342-36 0-72 0-107 0z">
          <text:p/>
        </draw:path>
        <draw:path draw:style-name="gr9" draw:text-style-name="P3" draw:layer="layout" svg:width="0.108cm" svg:height="0.636cm" svg:x="4.619cm" svg:y="15.851cm" svg:viewBox="0 0 109 637" svg:d="M0 1c1 211 2 424 2 636 37 0 72 0 107 0-1-212-1-425-2-637-35 0-70 1-107 1z">
          <text:p/>
        </draw:path>
        <draw:path draw:style-name="gr10" draw:text-style-name="P1" draw:layer="layout" svg:width="0.108cm" svg:height="0.636cm" svg:x="4.619cm" svg:y="15.851cm" svg:viewBox="0 0 109 637" svg:d="M0 1c1 211 2 424 2 636 37 0 72 0 107 0-1-212-1-425-2-637-35 0-70 1-107 1z">
          <text:p/>
        </draw:path>
        <draw:path draw:style-name="gr8" draw:text-style-name="P2" draw:layer="layout" svg:width="0.107cm" svg:height="0.342cm" svg:x="4.62cm" svg:y="16.005cm" svg:viewBox="0 0 108 343" svg:d="M0 1c0 113 1 228 1 342 35 0 70 0 107-1-1-113-1-228-1-342-37 0-72 0-107 1z">
          <text:p/>
        </draw:path>
        <draw:path draw:style-name="gr9" draw:text-style-name="P3" draw:layer="layout" svg:width="0.108cm" svg:height="0.636cm" svg:x="4.621cm" svg:y="16.487cm" svg:viewBox="0 0 109 637" svg:d="M0 0c1 212 1 425 2 637 36 0 72 0 107 0-1-212-1-425-2-637-35 0-70 0-107 0z">
          <text:p/>
        </draw:path>
        <draw:path draw:style-name="gr10" draw:text-style-name="P1" draw:layer="layout" svg:width="0.108cm" svg:height="0.636cm" svg:x="4.621cm" svg:y="16.487cm" svg:viewBox="0 0 109 637" svg:d="M0 0c1 212 1 425 2 637 36 0 72 0 107 0-1-212-1-425-2-637-35 0-70 0-107 0z">
          <text:p/>
        </draw:path>
        <draw:path draw:style-name="gr8" draw:text-style-name="P2" draw:layer="layout" svg:width="0.106cm" svg:height="0.341cm" svg:x="4.622cm" svg:y="16.641cm" svg:viewBox="0 0 107 342" svg:d="M0 0c0 114 0 228 1 342 35 0 70 0 106 0 0-115 0-228-1-342-36 0-71 0-106 0z">
          <text:p/>
        </draw:path>
        <draw:path draw:style-name="gr9" draw:text-style-name="P3" draw:layer="layout" svg:width="0.108cm" svg:height="0.635cm" svg:x="4.623cm" svg:y="17.123cm" svg:viewBox="0 0 109 636" svg:d="M0 0c1 212 1 425 2 636 36 0 71 0 107 0-1-212-1-425-2-636-35 0-71 0-107 0z">
          <text:p/>
        </draw:path>
        <draw:path draw:style-name="gr10" draw:text-style-name="P1" draw:layer="layout" svg:width="0.108cm" svg:height="0.635cm" svg:x="4.623cm" svg:y="17.123cm" svg:viewBox="0 0 109 636" svg:d="M0 0c1 212 1 425 2 636 36 0 71 0 107 0-1-212-1-425-2-636-35 0-71 0-107 0z">
          <text:p/>
        </draw:path>
        <draw:path draw:style-name="gr8" draw:text-style-name="P2" draw:layer="layout" svg:width="0.107cm" svg:height="0.341cm" svg:x="4.623cm" svg:y="17.277cm" svg:viewBox="0 0 108 342" svg:d="M0 0c1 114 1 227 1 342 36 0 71 0 107 0 0-115 0-229-1-342-36 0-71 0-107 0z">
          <text:p/>
        </draw:path>
        <draw:path draw:style-name="gr9" draw:text-style-name="P3" draw:layer="layout" svg:width="0.108cm" svg:height="0.636cm" svg:x="4.625cm" svg:y="17.758cm" svg:viewBox="0 0 109 637" svg:d="M0 0c0 212 1 425 2 637 36 0 71 0 107 0-1-212-2-425-2-637-36 0-71 0-107 0z">
          <text:p/>
        </draw:path>
        <draw:path draw:style-name="gr10" draw:text-style-name="P1" draw:layer="layout" svg:width="0.108cm" svg:height="0.636cm" svg:x="4.625cm" svg:y="17.758cm" svg:viewBox="0 0 109 637" svg:d="M0 0c0 212 1 425 2 637 36 0 71 0 107 0-1-212-2-425-2-637-36 0-71 0-107 0z">
          <text:p/>
        </draw:path>
        <draw:path draw:style-name="gr8" draw:text-style-name="P2" draw:layer="layout" svg:width="0.107cm" svg:height="0.342cm" svg:x="4.625cm" svg:y="17.912cm" svg:viewBox="0 0 108 343" svg:d="M0 0c1 114 1 228 1 343 35 0 71-1 107-1 0-114 0-228-1-342-36 0-71 0-107 0z">
          <text:p/>
        </draw:path>
        <draw:path draw:style-name="gr9" draw:text-style-name="P3" draw:layer="layout" svg:width="0.107cm" svg:height="0.636cm" svg:x="4.627cm" svg:y="18.394cm" svg:viewBox="0 0 108 637" svg:d="M0 0c0 212 1 425 2 637 36 0 71 0 106-1 0-211-1-424-1-636-36 0-71 0-107 0z">
          <text:p/>
        </draw:path>
        <draw:path draw:style-name="gr10" draw:text-style-name="P1" draw:layer="layout" svg:width="0.107cm" svg:height="0.636cm" svg:x="4.627cm" svg:y="18.394cm" svg:viewBox="0 0 108 637" svg:d="M0 0c0 212 1 425 2 637 36 0 71 0 106-1 0-211-1-424-1-636-36 0-71 0-107 0z">
          <text:p/>
        </draw:path>
        <draw:path draw:style-name="gr8" draw:text-style-name="P2" draw:layer="layout" svg:width="0.107cm" svg:height="0.341cm" svg:x="4.627cm" svg:y="18.548cm" svg:viewBox="0 0 108 342" svg:d="M0 0c1 115 1 229 1 342 36 0 71 0 107 0 0-114-1-228-1-342-36 0-71 0-107 0z">
          <text:p/>
        </draw:path>
        <draw:path draw:style-name="gr7" draw:text-style-name="P3" draw:layer="layout" svg:width="0.478cm" svg:height="0.106cm" svg:x="2.762cm" svg:y="18.025cm" svg:viewBox="0 0 479 107" svg:d="M0 107c159 0 319 0 479 0 0-37 0-72 0-107-160 0-320 0-479 0 0 35 0 70 0 107z">
          <text:p/>
        </draw:path>
        <draw:path draw:style-name="gr8" draw:text-style-name="P2" draw:layer="layout" svg:width="0.257cm" svg:height="0.106cm" svg:x="2.878cm" svg:y="18.025cm" svg:viewBox="0 0 258 107" svg:d="M0 107c87 0 172 0 258 0 0-37 0-72 0-107-86 0-171 0-258 0 0 35 0 70 0 107z">
          <text:p/>
        </draw:path>
        <draw:path draw:style-name="gr7" draw:text-style-name="P3" draw:layer="layout" svg:width="0.478cm" svg:height="0.106cm" svg:x="3.24cm" svg:y="18.025cm" svg:viewBox="0 0 479 107" svg:d="M0 107c160 0 319 0 479 0 0-37 0-72 0-107-160 0-319 0-479 0 0 35 0 70 0 107z">
          <text:p/>
        </draw:path>
        <draw:path draw:style-name="gr8" draw:text-style-name="P2" draw:layer="layout" svg:width="0.257cm" svg:height="0.106cm" svg:x="3.356cm" svg:y="18.025cm" svg:viewBox="0 0 258 107" svg:d="M0 107c86 0 172 0 258 0 0-37 0-72 0-107-86 0-172 0-258 0 0 35 0 70 0 107z">
          <text:p/>
        </draw:path>
        <draw:path draw:style-name="gr7" draw:text-style-name="P3" draw:layer="layout" svg:width="0.923cm" svg:height="0.106cm" svg:x="2.762cm" svg:y="17.072cm" svg:viewBox="0 0 924 107" svg:d="M0 107c308 0 616 0 924 0 0-36 0-72 0-107-308 0-616 0-924 0 0 35 0 71 0 107z">
          <text:p/>
        </draw:path>
        <draw:path draw:style-name="gr8" draw:text-style-name="P2" draw:layer="layout" svg:width="0.495cm" svg:height="0.106cm" svg:x="2.986cm" svg:y="17.072cm" svg:viewBox="0 0 496 107" svg:d="M0 107c165 0 331 0 496 0 0-36 0-72 0-107-165 0-331 0-496 0 0 35 0 71 0 107z">
          <text:p/>
        </draw:path>
        <draw:path draw:style-name="gr7" draw:text-style-name="P3" draw:layer="layout" svg:width="0.572cm" svg:height="0.106cm" svg:x="2.762cm" svg:y="16.12cm" svg:viewBox="0 0 573 107" svg:d="M0 107c191 0 382 0 573 0 0-37 0-72 0-107-191 0-382 0-573 0 0 35 0 70 0 107z">
          <text:p/>
        </draw:path>
        <draw:path draw:style-name="gr8" draw:text-style-name="P2" draw:layer="layout" svg:width="0.306cm" svg:height="0.106cm" svg:x="2.901cm" svg:y="16.12cm" svg:viewBox="0 0 307 107" svg:d="M0 107c103 0 205 0 307 0 0-37 0-72 0-107-102 0-204 0-307 0 0 35 0 70 0 107z">
          <text:p/>
        </draw:path>
        <draw:path draw:style-name="gr7" draw:text-style-name="P3" draw:layer="layout" svg:width="0.571cm" svg:height="0.106cm" svg:x="3.334cm" svg:y="16.12cm" svg:viewBox="0 0 572 107" svg:d="M0 107c190 0 382 0 572 0 0-37 0-72 0-107-190 0-382 0-572 0 0 35 0 70 0 107z">
          <text:p/>
        </draw:path>
        <draw:path draw:style-name="gr8" draw:text-style-name="P2" draw:layer="layout" svg:width="0.307cm" svg:height="0.106cm" svg:x="3.472cm" svg:y="16.12cm" svg:viewBox="0 0 308 107" svg:d="M0 107c103 0 206 0 308 0 0-37 0-72 0-107-102 0-205 0-308 0 0 35 0 70 0 107z">
          <text:p/>
        </draw:path>
        <draw:path draw:style-name="gr9" draw:text-style-name="P3" draw:layer="layout" svg:width="0.427cm" svg:height="0.684cm" svg:x="3.584cm" svg:y="17.074cm" svg:viewBox="0 0 428 685" svg:d="M0 49c113 211 224 424 335 636 31-17 62-33 93-49-111-212-222-425-333-636-31 16-64 32-95 49z">
          <text:p/>
        </draw:path>
        <draw:path draw:style-name="gr10" draw:text-style-name="P1" draw:layer="layout" svg:width="0.427cm" svg:height="0.684cm" svg:x="3.584cm" svg:y="17.074cm" svg:viewBox="0 0 428 685" svg:d="M0 49c113 211 224 424 335 636 31-17 62-33 93-49-111-212-222-425-333-636-31 16-64 32-95 49z">
          <text:p/>
        </draw:path>
        <draw:path draw:style-name="gr8" draw:text-style-name="P2" draw:layer="layout" svg:width="0.273cm" svg:height="0.39cm" svg:x="3.665cm" svg:y="17.227cm" svg:viewBox="0 0 274 391" svg:d="M0 50c61 114 120 228 180 341 31-16 63-33 94-49-60-113-120-227-179-342-31 17-63 33-95 50z">
          <text:p/>
        </draw:path>
        <draw:path draw:style-name="gr9" draw:text-style-name="P3" draw:layer="layout" svg:width="0.427cm" svg:height="0.684cm" svg:x="3.918cm" svg:y="17.709cm" svg:viewBox="0 0 428 685" svg:d="M0 49c111 211 223 424 334 636 31-17 63-33 94-49-111-212-223-425-335-636-31 16-62 32-93 49z">
          <text:p/>
        </draw:path>
        <draw:path draw:style-name="gr10" draw:text-style-name="P1" draw:layer="layout" svg:width="0.427cm" svg:height="0.684cm" svg:x="3.918cm" svg:y="17.709cm" svg:viewBox="0 0 428 685" svg:d="M0 49c111 211 223 424 334 636 31-17 63-33 94-49-111-212-223-425-335-636-31 16-62 32-93 49z">
          <text:p/>
        </draw:path>
        <draw:path draw:style-name="gr8" draw:text-style-name="P2" draw:layer="layout" svg:width="0.272cm" svg:height="0.39cm" svg:x="3.999cm" svg:y="17.862cm" svg:viewBox="0 0 273 391" svg:d="M0 50c59 113 119 228 178 341 31-16 64-33 95-49-61-113-120-228-180-342-31 17-62 33-93 50z">
          <text:p/>
        </draw:path>
        <draw:path draw:style-name="gr9" draw:text-style-name="P3" draw:layer="layout" svg:width="0.427cm" svg:height="0.684cm" svg:x="4.251cm" svg:y="18.344cm" svg:viewBox="0 0 428 685" svg:d="M0 49c111 211 223 424 335 636 31-17 62-33 93-50-111-212-223-424-334-635-31 16-63 32-94 49z">
          <text:p/>
        </draw:path>
        <draw:path draw:style-name="gr10" draw:text-style-name="P1" draw:layer="layout" svg:width="0.427cm" svg:height="0.684cm" svg:x="4.251cm" svg:y="18.344cm" svg:viewBox="0 0 428 685" svg:d="M0 49c111 211 223 424 335 636 31-17 62-33 93-50-111-212-223-424-334-635-31 16-63 32-94 49z">
          <text:p/>
        </draw:path>
        <draw:path draw:style-name="gr8" draw:text-style-name="P2" draw:layer="layout" svg:width="0.272cm" svg:height="0.39cm" svg:x="4.332cm" svg:y="18.497cm" svg:viewBox="0 0 273 391" svg:d="M0 49c60 114 119 228 180 342 31-16 62-34 93-50-59-114-120-227-179-341-32 17-63 33-94 49z">
          <text:p/>
        </draw:path>
        <draw:path draw:style-name="gr9" draw:text-style-name="P3" draw:layer="layout" svg:width="0.267cm" svg:height="0.607cm" svg:x="3.804cm" svg:y="16.126cm" svg:viewBox="0 0 268 608" svg:d="M0 29c55 193 111 386 166 579 34-10 68-19 102-29-55-194-111-386-166-579-35 10-69 19-102 29z">
          <text:p/>
        </draw:path>
        <draw:path draw:style-name="gr10" draw:text-style-name="P1" draw:layer="layout" svg:width="0.267cm" svg:height="0.607cm" svg:x="3.804cm" svg:y="16.126cm" svg:viewBox="0 0 268 608" svg:d="M0 29c55 193 111 386 166 579 34-10 68-19 102-29-55-194-111-386-166-579-35 10-69 19-102 29z">
          <text:p/>
        </draw:path>
        <draw:path draw:style-name="gr8" draw:text-style-name="P2" draw:layer="layout" svg:width="0.19cm" svg:height="0.339cm" svg:x="3.844cm" svg:y="16.266cm" svg:viewBox="0 0 191 340" svg:d="M0 29c29 104 60 208 89 311 34-9 68-19 102-29-29-103-59-208-89-311-34 10-68 19-102 29z">
          <text:p/>
        </draw:path>
        <draw:path draw:style-name="gr9" draw:text-style-name="P3" draw:layer="layout" svg:width="0.267cm" svg:height="0.607cm" svg:x="3.969cm" svg:y="16.704cm" svg:viewBox="0 0 268 608" svg:d="M0 29c55 193 110 385 165 579 35-10 69-20 103-30-55-193-111-386-166-578-34 10-68 19-102 29z">
          <text:p/>
        </draw:path>
        <draw:path draw:style-name="gr10" draw:text-style-name="P1" draw:layer="layout" svg:width="0.267cm" svg:height="0.607cm" svg:x="3.969cm" svg:y="16.704cm" svg:viewBox="0 0 268 608" svg:d="M0 29c55 193 110 385 165 579 35-10 69-20 103-30-55-193-111-386-166-578-34 10-68 19-102 29z">
          <text:p/>
        </draw:path>
        <draw:path draw:style-name="gr8" draw:text-style-name="P2" draw:layer="layout" svg:width="0.191cm" svg:height="0.339cm" svg:x="4.009cm" svg:y="16.844cm" svg:viewBox="0 0 192 340" svg:d="M0 29c30 104 59 207 90 311 34-10 68-19 102-29-30-104-60-208-89-311-35 10-69 19-103 29z">
          <text:p/>
        </draw:path>
        <draw:path draw:style-name="gr9" draw:text-style-name="P3" draw:layer="layout" svg:width="0.267cm" svg:height="0.607cm" svg:x="4.134cm" svg:y="17.282cm" svg:viewBox="0 0 268 608" svg:d="M0 29c56 193 112 385 167 579 34-10 68-21 101-30-55-193-110-386-165-578-34 10-68 19-103 29z">
          <text:p/>
        </draw:path>
        <draw:path draw:style-name="gr10" draw:text-style-name="P1" draw:layer="layout" svg:width="0.267cm" svg:height="0.607cm" svg:x="4.134cm" svg:y="17.282cm" svg:viewBox="0 0 268 608" svg:d="M0 29c56 193 112 385 167 579 34-10 68-21 101-30-55-193-110-386-165-578-34 10-68 19-103 29z">
          <text:p/>
        </draw:path>
        <draw:path draw:style-name="gr8" draw:text-style-name="P2" draw:layer="layout" svg:width="0.19cm" svg:height="0.339cm" svg:x="4.175cm" svg:y="17.422cm" svg:viewBox="0 0 191 340" svg:d="M0 29c29 104 59 207 88 311 35-10 69-20 103-29-30-103-59-207-89-311-35 10-69 19-102 29z">
          <text:p/>
        </draw:path>
        <draw:path draw:style-name="gr9" draw:text-style-name="P3" draw:layer="layout" svg:width="0.267cm" svg:height="0.606cm" svg:x="4.3cm" svg:y="17.86cm" svg:viewBox="0 0 268 607" svg:d="M0 30c55 192 111 385 166 577 34-9 68-19 102-29-55-192-110-385-167-578-33 9-67 20-101 30z">
          <text:p/>
        </draw:path>
        <draw:path draw:style-name="gr10" draw:text-style-name="P1" draw:layer="layout" svg:width="0.267cm" svg:height="0.606cm" svg:x="4.3cm" svg:y="17.86cm" svg:viewBox="0 0 268 607" svg:d="M0 30c55 192 111 385 166 577 34-9 68-19 102-29-55-192-110-385-167-578-33 9-67 20-101 30z">
          <text:p/>
        </draw:path>
        <draw:path draw:style-name="gr8" draw:text-style-name="P2" draw:layer="layout" svg:width="0.19cm" svg:height="0.339cm" svg:x="4.34cm" svg:y="18cm" svg:viewBox="0 0 191 340" svg:d="M0 29c29 103 59 207 89 311 33-10 68-20 102-29-29-104-59-208-89-311-34 9-68 19-102 29z">
          <text:p/>
        </draw:path>
        <draw:path draw:style-name="gr9" draw:text-style-name="P3" draw:layer="layout" svg:width="0.267cm" svg:height="0.607cm" svg:x="4.465cm" svg:y="18.437cm" svg:viewBox="0 0 268 608" svg:d="M0 29c55 194 110 387 166 579 34-9 69-19 102-29-55-192-111-385-166-579-34 10-68 20-102 29z">
          <text:p/>
        </draw:path>
        <draw:path draw:style-name="gr10" draw:text-style-name="P1" draw:layer="layout" svg:width="0.267cm" svg:height="0.607cm" svg:x="4.465cm" svg:y="18.437cm" svg:viewBox="0 0 268 608" svg:d="M0 29c55 194 110 387 166 579 34-9 69-19 102-29-55-192-111-385-166-579-34 10-68 20-102 29z">
          <text:p/>
        </draw:path>
        <draw:path draw:style-name="gr8" draw:text-style-name="P2" draw:layer="layout" svg:width="0.191cm" svg:height="0.34cm" svg:x="4.505cm" svg:y="18.577cm" svg:viewBox="0 0 192 341" svg:d="M0 29c30 104 59 207 89 312 34-10 69-20 103-30-30-104-60-207-90-311-34 10-68 20-102 29z">
          <text:p/>
        </draw:path>
        <draw:path draw:style-name="gr7" draw:text-style-name="P3" draw:layer="layout" svg:width="0.729cm" svg:height="0.106cm" svg:x="2.762cm" svg:y="15.167cm" svg:viewBox="0 0 730 107" svg:d="M0 107c243 0 486 0 730 0 0-35 0-71 0-107-244 0-487 0-730 0 0 36 0 72 0 107z">
          <text:p/>
        </draw:path>
        <draw:path draw:style-name="gr8" draw:text-style-name="P2" draw:layer="layout" svg:width="0.391cm" svg:height="0.106cm" svg:x="2.939cm" svg:y="15.167cm" svg:viewBox="0 0 392 107" svg:d="M0 107c130 0 261 0 392 0 0-35 0-71 0-107-131 0-262 0-392 0 0 36 0 72 0 107z">
          <text:p/>
        </draw:path>
        <draw:path draw:style-name="gr7" draw:text-style-name="P3" draw:layer="layout" svg:width="0.729cm" svg:height="0.106cm" svg:x="3.491cm" svg:y="15.167cm" svg:viewBox="0 0 730 107" svg:d="M0 107c243 0 486 0 730 0 0-35 0-71 0-107-244 0-487 0-730 0 0 36 0 72 0 107z">
          <text:p/>
        </draw:path>
        <draw:path draw:style-name="gr8" draw:text-style-name="P2" draw:layer="layout" svg:width="0.391cm" svg:height="0.106cm" svg:x="3.668cm" svg:y="15.167cm" svg:viewBox="0 0 392 107" svg:d="M0 107c132 0 262 0 392 0 0-35 0-71 0-107-130 0-260 0-392 0 0 36 0 72 0 107z">
          <text:p/>
        </draw:path>
        <draw:path draw:style-name="gr7" draw:text-style-name="P3" draw:layer="layout" svg:width="0.665cm" svg:height="0.106cm" svg:x="2.762cm" svg:y="13.421cm" svg:viewBox="0 0 666 107" svg:d="M0 107c222 0 444 0 666 0 0-37 0-72 0-107-222 0-444 0-666 0 0 35 0 70 0 107z">
          <text:p/>
        </draw:path>
        <draw:path draw:style-name="gr8" draw:text-style-name="P2" draw:layer="layout" svg:width="0.357cm" svg:height="0.106cm" svg:x="2.923cm" svg:y="13.421cm" svg:viewBox="0 0 358 107" svg:d="M0 107c120 0 239 0 358 0 0-37 0-72 0-107-119 0-238 0-358 0 0 35 0 70 0 107z">
          <text:p/>
        </draw:path>
        <draw:path draw:style-name="gr7" draw:text-style-name="P3" draw:layer="layout" svg:width="0.804cm" svg:height="0.106cm" svg:x="2.762cm" svg:y="14.215cm" svg:viewBox="0 0 805 107" svg:d="M0 107c269 0 537 0 805 0 0-36 0-71 0-107-268 0-536 0-805 0 0 36 0 71 0 107z">
          <text:p/>
        </draw:path>
        <draw:path draw:style-name="gr8" draw:text-style-name="P2" draw:layer="layout" svg:width="0.431cm" svg:height="0.106cm" svg:x="2.957cm" svg:y="14.215cm" svg:viewBox="0 0 432 107" svg:d="M0 107c144 0 288 0 432 0 0-36 0-71 0-107-144 0-288 0-432 0 0 36 0 71 0 107z">
          <text:p/>
        </draw:path>
        <draw:path draw:style-name="gr9" draw:text-style-name="P3" draw:layer="layout" svg:width="0.918cm" svg:height="0.111cm" svg:x="2.52cm" svg:y="12.615cm" svg:viewBox="0 0 919 112" svg:d="M0 112c306-2 612-3 919-5 0-36 0-72-1-107-306 2-612 3-918 5 0 35 0 71 0 107z">
          <text:p/>
        </draw:path>
        <draw:path draw:style-name="gr10" draw:text-style-name="P1" draw:layer="layout" svg:width="0.918cm" svg:height="0.111cm" svg:x="2.52cm" svg:y="12.615cm" svg:viewBox="0 0 919 112" svg:d="M0 112c306-2 612-3 919-5 0-36 0-72-1-107-306 2-612 3-918 5 0 35 0 71 0 107z">
          <text:p/>
        </draw:path>
        <draw:path draw:style-name="gr8" draw:text-style-name="P2" draw:layer="layout" svg:width="0.493cm" svg:height="0.109cm" svg:x="2.742cm" svg:y="12.616cm" svg:viewBox="0 0 494 110" svg:d="M1 110c164-1 328-2 493-3 0-36 0-71 0-107-166 1-330 2-494 3 0 35 1 72 1 107z">
          <text:p/>
        </draw:path>
        <draw:line draw:style-name="gr5" draw:text-style-name="P1" draw:layer="layout" svg:x1="2.09cm" svg:y1="14.38cm" svg:x2="2.09cm" svg:y2="14.172cm">
          <text:p/>
        </draw:line>
        <draw:line draw:style-name="gr5" draw:text-style-name="P1" draw:layer="layout" svg:x1="2.018cm" svg:y1="14.333cm" svg:x2="2.018cm" svg:y2="14.219cm">
          <text:p/>
        </draw:line>
        <draw:line draw:style-name="gr5" draw:text-style-name="P1" draw:layer="layout" svg:x1="1.946cm" svg:y1="14.295cm" svg:x2="1.946cm" svg:y2="14.257cm">
          <text:p/>
        </draw:line>
        <draw:line draw:style-name="gr5" draw:text-style-name="P1" draw:layer="layout" svg:x1="2.328cm" svg:y1="14.276cm" svg:x2="2.09cm" svg:y2="14.276cm">
          <text:p/>
        </draw:line>
        <draw:line draw:style-name="gr5" draw:text-style-name="P1" draw:layer="layout" svg:x1="2.09cm" svg:y1="14.38cm" svg:x2="2.09cm" svg:y2="14.172cm">
          <text:p/>
        </draw:line>
        <draw:line draw:style-name="gr5" draw:text-style-name="P1" draw:layer="layout" svg:x1="2.018cm" svg:y1="14.333cm" svg:x2="2.018cm" svg:y2="14.219cm">
          <text:p/>
        </draw:line>
        <draw:line draw:style-name="gr5" draw:text-style-name="P1" draw:layer="layout" svg:x1="1.946cm" svg:y1="14.295cm" svg:x2="1.946cm" svg:y2="14.257cm">
          <text:p/>
        </draw:line>
        <draw:line draw:style-name="gr5" draw:text-style-name="P1" draw:layer="layout" svg:x1="2.328cm" svg:y1="14.276cm" svg:x2="2.09cm" svg:y2="14.276cm">
          <text:p/>
        </draw:line>
        <draw:line draw:style-name="gr5" draw:text-style-name="P1" draw:layer="layout" svg:x1="2.086cm" svg:y1="13.581cm" svg:x2="2.086cm" svg:y2="13.373cm">
          <text:p/>
        </draw:line>
        <draw:line draw:style-name="gr5" draw:text-style-name="P1" draw:layer="layout" svg:x1="2.014cm" svg:y1="13.534cm" svg:x2="2.014cm" svg:y2="13.42cm">
          <text:p/>
        </draw:line>
        <draw:line draw:style-name="gr5" draw:text-style-name="P1" draw:layer="layout" svg:x1="1.942cm" svg:y1="13.496cm" svg:x2="1.942cm" svg:y2="13.458cm">
          <text:p/>
        </draw:line>
        <draw:line draw:style-name="gr5" draw:text-style-name="P1" draw:layer="layout" svg:x1="2.324cm" svg:y1="13.477cm" svg:x2="2.086cm" svg:y2="13.477cm">
          <text:p/>
        </draw:line>
        <draw:line draw:style-name="gr5" draw:text-style-name="P1" draw:layer="layout" svg:x1="2.086cm" svg:y1="13.581cm" svg:x2="2.086cm" svg:y2="13.373cm">
          <text:p/>
        </draw:line>
        <draw:line draw:style-name="gr5" draw:text-style-name="P1" draw:layer="layout" svg:x1="2.014cm" svg:y1="13.534cm" svg:x2="2.014cm" svg:y2="13.42cm">
          <text:p/>
        </draw:line>
        <draw:line draw:style-name="gr5" draw:text-style-name="P1" draw:layer="layout" svg:x1="1.942cm" svg:y1="13.496cm" svg:x2="1.942cm" svg:y2="13.458cm">
          <text:p/>
        </draw:line>
        <draw:line draw:style-name="gr5" draw:text-style-name="P1" draw:layer="layout" svg:x1="2.324cm" svg:y1="13.477cm" svg:x2="2.086cm" svg:y2="13.477cm">
          <text:p/>
        </draw:line>
        <draw:line draw:style-name="gr5" draw:text-style-name="P1" draw:layer="layout" svg:x1="2.086cm" svg:y1="12.788cm" svg:x2="2.086cm" svg:y2="12.581cm">
          <text:p/>
        </draw:line>
        <draw:line draw:style-name="gr5" draw:text-style-name="P1" draw:layer="layout" svg:x1="2.014cm" svg:y1="12.742cm" svg:x2="2.014cm" svg:y2="12.628cm">
          <text:p/>
        </draw:line>
        <draw:line draw:style-name="gr5" draw:text-style-name="P1" draw:layer="layout" svg:x1="1.942cm" svg:y1="12.704cm" svg:x2="1.942cm" svg:y2="12.666cm">
          <text:p/>
        </draw:line>
        <draw:line draw:style-name="gr5" draw:text-style-name="P1" draw:layer="layout" svg:x1="2.324cm" svg:y1="12.685cm" svg:x2="2.086cm" svg:y2="12.685cm">
          <text:p/>
        </draw:line>
        <draw:line draw:style-name="gr5" draw:text-style-name="P1" draw:layer="layout" svg:x1="2.086cm" svg:y1="12.788cm" svg:x2="2.086cm" svg:y2="12.581cm">
          <text:p/>
        </draw:line>
        <draw:line draw:style-name="gr5" draw:text-style-name="P1" draw:layer="layout" svg:x1="2.014cm" svg:y1="12.742cm" svg:x2="2.014cm" svg:y2="12.628cm">
          <text:p/>
        </draw:line>
        <draw:line draw:style-name="gr5" draw:text-style-name="P1" draw:layer="layout" svg:x1="1.942cm" svg:y1="12.704cm" svg:x2="1.942cm" svg:y2="12.666cm">
          <text:p/>
        </draw:line>
        <draw:line draw:style-name="gr5" draw:text-style-name="P1" draw:layer="layout" svg:x1="2.324cm" svg:y1="12.685cm" svg:x2="2.086cm" svg:y2="12.685cm">
          <text:p/>
        </draw:line>
        <draw:line draw:style-name="gr5" draw:text-style-name="P1" draw:layer="layout" svg:x1="2.085cm" svg:y1="15.325cm" svg:x2="2.085cm" svg:y2="15.118cm">
          <text:p/>
        </draw:line>
        <draw:line draw:style-name="gr5" draw:text-style-name="P1" draw:layer="layout" svg:x1="2.013cm" svg:y1="15.279cm" svg:x2="2.013cm" svg:y2="15.164cm">
          <text:p/>
        </draw:line>
        <draw:line draw:style-name="gr5" draw:text-style-name="P1" draw:layer="layout" svg:x1="1.941cm" svg:y1="15.241cm" svg:x2="1.941cm" svg:y2="15.202cm">
          <text:p/>
        </draw:line>
        <draw:line draw:style-name="gr5" draw:text-style-name="P1" draw:layer="layout" svg:x1="2.323cm" svg:y1="15.222cm" svg:x2="2.085cm" svg:y2="15.222cm">
          <text:p/>
        </draw:line>
        <draw:line draw:style-name="gr5" draw:text-style-name="P1" draw:layer="layout" svg:x1="2.085cm" svg:y1="15.325cm" svg:x2="2.085cm" svg:y2="15.118cm">
          <text:p/>
        </draw:line>
        <draw:line draw:style-name="gr5" draw:text-style-name="P1" draw:layer="layout" svg:x1="2.013cm" svg:y1="15.279cm" svg:x2="2.013cm" svg:y2="15.164cm">
          <text:p/>
        </draw:line>
        <draw:line draw:style-name="gr5" draw:text-style-name="P1" draw:layer="layout" svg:x1="1.941cm" svg:y1="15.241cm" svg:x2="1.941cm" svg:y2="15.202cm">
          <text:p/>
        </draw:line>
        <draw:line draw:style-name="gr5" draw:text-style-name="P1" draw:layer="layout" svg:x1="2.323cm" svg:y1="15.222cm" svg:x2="2.085cm" svg:y2="15.222cm">
          <text:p/>
        </draw:line>
        <draw:line draw:style-name="gr5" draw:text-style-name="P1" draw:layer="layout" svg:x1="2.086cm" svg:y1="16.278cm" svg:x2="2.086cm" svg:y2="16.07cm">
          <text:p/>
        </draw:line>
        <draw:line draw:style-name="gr5" draw:text-style-name="P1" draw:layer="layout" svg:x1="2.014cm" svg:y1="16.231cm" svg:x2="2.014cm" svg:y2="16.117cm">
          <text:p/>
        </draw:line>
        <draw:line draw:style-name="gr5" draw:text-style-name="P1" draw:layer="layout" svg:x1="1.942cm" svg:y1="16.193cm" svg:x2="1.942cm" svg:y2="16.155cm">
          <text:p/>
        </draw:line>
        <draw:line draw:style-name="gr5" draw:text-style-name="P1" draw:layer="layout" svg:x1="2.324cm" svg:y1="16.174cm" svg:x2="2.086cm" svg:y2="16.174cm">
          <text:p/>
        </draw:line>
        <draw:line draw:style-name="gr5" draw:text-style-name="P1" draw:layer="layout" svg:x1="2.086cm" svg:y1="16.278cm" svg:x2="2.086cm" svg:y2="16.07cm">
          <text:p/>
        </draw:line>
        <draw:line draw:style-name="gr5" draw:text-style-name="P1" draw:layer="layout" svg:x1="2.014cm" svg:y1="16.231cm" svg:x2="2.014cm" svg:y2="16.117cm">
          <text:p/>
        </draw:line>
        <draw:line draw:style-name="gr5" draw:text-style-name="P1" draw:layer="layout" svg:x1="1.942cm" svg:y1="16.193cm" svg:x2="1.942cm" svg:y2="16.155cm">
          <text:p/>
        </draw:line>
        <draw:line draw:style-name="gr5" draw:text-style-name="P1" draw:layer="layout" svg:x1="2.324cm" svg:y1="16.174cm" svg:x2="2.086cm" svg:y2="16.174cm">
          <text:p/>
        </draw:line>
        <draw:line draw:style-name="gr5" draw:text-style-name="P1" draw:layer="layout" svg:x1="2.09cm" svg:y1="17.234cm" svg:x2="2.09cm" svg:y2="17.026cm">
          <text:p/>
        </draw:line>
        <draw:line draw:style-name="gr5" draw:text-style-name="P1" draw:layer="layout" svg:x1="2.018cm" svg:y1="17.187cm" svg:x2="2.018cm" svg:y2="17.073cm">
          <text:p/>
        </draw:line>
        <draw:line draw:style-name="gr5" draw:text-style-name="P1" draw:layer="layout" svg:x1="1.946cm" svg:y1="17.149cm" svg:x2="1.946cm" svg:y2="17.111cm">
          <text:p/>
        </draw:line>
        <draw:line draw:style-name="gr5" draw:text-style-name="P1" draw:layer="layout" svg:x1="2.328cm" svg:y1="17.13cm" svg:x2="2.09cm" svg:y2="17.13cm">
          <text:p/>
        </draw:line>
        <draw:line draw:style-name="gr5" draw:text-style-name="P1" draw:layer="layout" svg:x1="2.09cm" svg:y1="17.234cm" svg:x2="2.09cm" svg:y2="17.026cm">
          <text:p/>
        </draw:line>
        <draw:line draw:style-name="gr5" draw:text-style-name="P1" draw:layer="layout" svg:x1="2.018cm" svg:y1="17.187cm" svg:x2="2.018cm" svg:y2="17.073cm">
          <text:p/>
        </draw:line>
        <draw:line draw:style-name="gr5" draw:text-style-name="P1" draw:layer="layout" svg:x1="1.946cm" svg:y1="17.149cm" svg:x2="1.946cm" svg:y2="17.111cm">
          <text:p/>
        </draw:line>
        <draw:line draw:style-name="gr5" draw:text-style-name="P1" draw:layer="layout" svg:x1="2.328cm" svg:y1="17.13cm" svg:x2="2.09cm" svg:y2="17.13cm">
          <text:p/>
        </draw:line>
        <draw:line draw:style-name="gr5" draw:text-style-name="P1" draw:layer="layout" svg:x1="2.087cm" svg:y1="18.185cm" svg:x2="2.087cm" svg:y2="17.977cm">
          <text:p/>
        </draw:line>
        <draw:line draw:style-name="gr5" draw:text-style-name="P1" draw:layer="layout" svg:x1="2.015cm" svg:y1="18.138cm" svg:x2="2.015cm" svg:y2="18.024cm">
          <text:p/>
        </draw:line>
        <draw:line draw:style-name="gr5" draw:text-style-name="P1" draw:layer="layout" svg:x1="1.943cm" svg:y1="18.1cm" svg:x2="1.943cm" svg:y2="18.062cm">
          <text:p/>
        </draw:line>
        <draw:line draw:style-name="gr5" draw:text-style-name="P1" draw:layer="layout" svg:x1="2.325cm" svg:y1="18.081cm" svg:x2="2.087cm" svg:y2="18.081cm">
          <text:p/>
        </draw:line>
        <draw:line draw:style-name="gr5" draw:text-style-name="P1" draw:layer="layout" svg:x1="2.087cm" svg:y1="18.185cm" svg:x2="2.087cm" svg:y2="17.977cm">
          <text:p/>
        </draw:line>
        <draw:line draw:style-name="gr5" draw:text-style-name="P1" draw:layer="layout" svg:x1="2.015cm" svg:y1="18.138cm" svg:x2="2.015cm" svg:y2="18.024cm">
          <text:p/>
        </draw:line>
        <draw:line draw:style-name="gr5" draw:text-style-name="P1" draw:layer="layout" svg:x1="1.943cm" svg:y1="18.1cm" svg:x2="1.943cm" svg:y2="18.062cm">
          <text:p/>
        </draw:line>
        <draw:line draw:style-name="gr5" draw:text-style-name="P1" draw:layer="layout" svg:x1="2.325cm" svg:y1="18.081cm" svg:x2="2.087cm" svg:y2="18.081cm">
          <text:p/>
        </draw:line>
        <draw:line draw:style-name="gr5" draw:text-style-name="P1" draw:layer="layout" svg:x1="2.088cm" svg:y1="19.136cm" svg:x2="2.088cm" svg:y2="18.929cm">
          <text:p/>
        </draw:line>
        <draw:line draw:style-name="gr5" draw:text-style-name="P1" draw:layer="layout" svg:x1="2.016cm" svg:y1="19.09cm" svg:x2="2.016cm" svg:y2="18.975cm">
          <text:p/>
        </draw:line>
        <draw:line draw:style-name="gr5" draw:text-style-name="P1" draw:layer="layout" svg:x1="1.945cm" svg:y1="19.052cm" svg:x2="1.945cm" svg:y2="19.014cm">
          <text:p/>
        </draw:line>
        <draw:line draw:style-name="gr5" draw:text-style-name="P1" draw:layer="layout" svg:x1="2.327cm" svg:y1="19.033cm" svg:x2="2.088cm" svg:y2="19.033cm">
          <text:p/>
        </draw:line>
        <draw:line draw:style-name="gr5" draw:text-style-name="P1" draw:layer="layout" svg:x1="2.088cm" svg:y1="19.136cm" svg:x2="2.088cm" svg:y2="18.929cm">
          <text:p/>
        </draw:line>
        <draw:line draw:style-name="gr5" draw:text-style-name="P1" draw:layer="layout" svg:x1="2.016cm" svg:y1="19.09cm" svg:x2="2.016cm" svg:y2="18.975cm">
          <text:p/>
        </draw:line>
        <draw:line draw:style-name="gr5" draw:text-style-name="P1" draw:layer="layout" svg:x1="1.945cm" svg:y1="19.052cm" svg:x2="1.945cm" svg:y2="19.014cm">
          <text:p/>
        </draw:line>
        <draw:line draw:style-name="gr5" draw:text-style-name="P1" draw:layer="layout" svg:x1="2.327cm" svg:y1="19.033cm" svg:x2="2.088cm" svg:y2="19.033cm">
          <text:p/>
        </draw:line>
        <draw:line draw:style-name="gr5" draw:text-style-name="P1" draw:layer="layout" svg:x1="2.086cm" svg:y1="20.089cm" svg:x2="2.086cm" svg:y2="19.881cm">
          <text:p/>
        </draw:line>
        <draw:line draw:style-name="gr5" draw:text-style-name="P1" draw:layer="layout" svg:x1="2.014cm" svg:y1="20.042cm" svg:x2="2.014cm" svg:y2="19.928cm">
          <text:p/>
        </draw:line>
        <draw:line draw:style-name="gr5" draw:text-style-name="P1" draw:layer="layout" svg:x1="1.942cm" svg:y1="20.004cm" svg:x2="1.942cm" svg:y2="19.966cm">
          <text:p/>
        </draw:line>
        <draw:line draw:style-name="gr5" draw:text-style-name="P1" draw:layer="layout" svg:x1="2.324cm" svg:y1="19.985cm" svg:x2="2.086cm" svg:y2="19.985cm">
          <text:p/>
        </draw:line>
        <draw:line draw:style-name="gr5" draw:text-style-name="P1" draw:layer="layout" svg:x1="2.086cm" svg:y1="20.089cm" svg:x2="2.086cm" svg:y2="19.881cm">
          <text:p/>
        </draw:line>
        <draw:line draw:style-name="gr5" draw:text-style-name="P1" draw:layer="layout" svg:x1="2.014cm" svg:y1="20.042cm" svg:x2="2.014cm" svg:y2="19.928cm">
          <text:p/>
        </draw:line>
        <draw:line draw:style-name="gr5" draw:text-style-name="P1" draw:layer="layout" svg:x1="1.942cm" svg:y1="20.004cm" svg:x2="1.942cm" svg:y2="19.966cm">
          <text:p/>
        </draw:line>
        <draw:line draw:style-name="gr5" draw:text-style-name="P1" draw:layer="layout" svg:x1="2.324cm" svg:y1="19.985cm" svg:x2="2.086cm" svg:y2="19.985cm">
          <text:p/>
        </draw:line>
        <draw:line draw:style-name="gr5" draw:text-style-name="P1" draw:layer="layout" svg:x1="2.086cm" svg:y1="21.042cm" svg:x2="2.086cm" svg:y2="20.835cm">
          <text:p/>
        </draw:line>
        <draw:line draw:style-name="gr5" draw:text-style-name="P1" draw:layer="layout" svg:x1="2.014cm" svg:y1="20.996cm" svg:x2="2.014cm" svg:y2="20.882cm">
          <text:p/>
        </draw:line>
        <draw:line draw:style-name="gr5" draw:text-style-name="P1" draw:layer="layout" svg:x1="1.942cm" svg:y1="20.958cm" svg:x2="1.942cm" svg:y2="20.92cm">
          <text:p/>
        </draw:line>
        <draw:line draw:style-name="gr5" draw:text-style-name="P1" draw:layer="layout" svg:x1="2.324cm" svg:y1="20.939cm" svg:x2="2.086cm" svg:y2="20.939cm">
          <text:p/>
        </draw:line>
        <draw:line draw:style-name="gr5" draw:text-style-name="P1" draw:layer="layout" svg:x1="2.086cm" svg:y1="21.042cm" svg:x2="2.086cm" svg:y2="20.835cm">
          <text:p/>
        </draw:line>
        <draw:line draw:style-name="gr5" draw:text-style-name="P1" draw:layer="layout" svg:x1="2.014cm" svg:y1="20.996cm" svg:x2="2.014cm" svg:y2="20.882cm">
          <text:p/>
        </draw:line>
        <draw:line draw:style-name="gr5" draw:text-style-name="P1" draw:layer="layout" svg:x1="1.942cm" svg:y1="20.958cm" svg:x2="1.942cm" svg:y2="20.92cm">
          <text:p/>
        </draw:line>
        <draw:line draw:style-name="gr5" draw:text-style-name="P1" draw:layer="layout" svg:x1="2.324cm" svg:y1="20.939cm" svg:x2="2.086cm" svg:y2="20.939cm">
          <text:p/>
        </draw:line>
        <draw:line draw:style-name="gr5" draw:text-style-name="P1" draw:layer="layout" svg:x1="2.086cm" svg:y1="21.995cm" svg:x2="2.086cm" svg:y2="21.788cm">
          <text:p/>
        </draw:line>
        <draw:line draw:style-name="gr5" draw:text-style-name="P1" draw:layer="layout" svg:x1="2.014cm" svg:y1="21.948cm" svg:x2="2.014cm" svg:y2="21.834cm">
          <text:p/>
        </draw:line>
        <draw:line draw:style-name="gr5" draw:text-style-name="P1" draw:layer="layout" svg:x1="1.942cm" svg:y1="21.91cm" svg:x2="1.942cm" svg:y2="21.872cm">
          <text:p/>
        </draw:line>
        <draw:line draw:style-name="gr5" draw:text-style-name="P1" draw:layer="layout" svg:x1="2.324cm" svg:y1="21.891cm" svg:x2="2.086cm" svg:y2="21.891cm">
          <text:p/>
        </draw:line>
        <draw:line draw:style-name="gr5" draw:text-style-name="P1" draw:layer="layout" svg:x1="2.086cm" svg:y1="21.995cm" svg:x2="2.086cm" svg:y2="21.788cm">
          <text:p/>
        </draw:line>
        <draw:line draw:style-name="gr5" draw:text-style-name="P1" draw:layer="layout" svg:x1="2.014cm" svg:y1="21.948cm" svg:x2="2.014cm" svg:y2="21.834cm">
          <text:p/>
        </draw:line>
        <draw:line draw:style-name="gr5" draw:text-style-name="P1" draw:layer="layout" svg:x1="1.942cm" svg:y1="21.91cm" svg:x2="1.942cm" svg:y2="21.872cm">
          <text:p/>
        </draw:line>
        <draw:line draw:style-name="gr5" draw:text-style-name="P1" draw:layer="layout" svg:x1="2.324cm" svg:y1="21.891cm" svg:x2="2.086cm" svg:y2="21.891cm">
          <text:p/>
        </draw:line>
        <draw:path draw:style-name="gr9" draw:text-style-name="P3" draw:layer="layout" svg:width="0.581cm" svg:height="0.543cm" svg:x="4.116cm" svg:y="12.626cm" svg:viewBox="0 0 582 544" svg:d="M510 0c-169 156-340 311-510 465 24 26 48 53 72 79 170-155 340-310 510-466-24-26-48-52-72-78z">
          <text:p/>
        </draw:path>
        <draw:path draw:style-name="gr10" draw:text-style-name="P1" draw:layer="layout" svg:width="0.581cm" svg:height="0.543cm" svg:x="4.116cm" svg:y="12.626cm" svg:viewBox="0 0 582 544" svg:d="M510 0c-169 156-340 311-510 465 24 26 48 53 72 79 170-155 340-310 510-466-24-26-48-52-72-78z">
          <text:p/>
        </draw:path>
        <draw:path draw:style-name="gr8" draw:text-style-name="P2" draw:layer="layout" svg:width="0.344cm" svg:height="0.328cm" svg:x="4.229cm" svg:y="12.738cm" svg:viewBox="0 0 345 329" svg:d="M274 0c-91 84-182 166-274 251 24 26 48 52 72 78 91-83 182-167 273-250-23-26-47-53-71-79z">
          <text:p/>
        </draw:path>
        <draw:line draw:style-name="gr5" draw:text-style-name="P1" draw:layer="layout" svg:x1="2.087cm" svg:y1="11.753cm" svg:x2="2.087cm" svg:y2="11.545cm">
          <text:p/>
        </draw:line>
        <draw:line draw:style-name="gr5" draw:text-style-name="P1" draw:layer="layout" svg:x1="2.015cm" svg:y1="11.706cm" svg:x2="2.015cm" svg:y2="11.592cm">
          <text:p/>
        </draw:line>
        <draw:line draw:style-name="gr5" draw:text-style-name="P1" draw:layer="layout" svg:x1="1.943cm" svg:y1="11.668cm" svg:x2="1.943cm" svg:y2="11.63cm">
          <text:p/>
        </draw:line>
        <draw:line draw:style-name="gr5" draw:text-style-name="P1" draw:layer="layout" svg:x1="2.325cm" svg:y1="11.649cm" svg:x2="2.087cm" svg:y2="11.649cm">
          <text:p/>
        </draw:line>
        <draw:line draw:style-name="gr5" draw:text-style-name="P1" draw:layer="layout" svg:x1="2.087cm" svg:y1="11.753cm" svg:x2="2.087cm" svg:y2="11.545cm">
          <text:p/>
        </draw:line>
        <draw:line draw:style-name="gr5" draw:text-style-name="P1" draw:layer="layout" svg:x1="2.015cm" svg:y1="11.706cm" svg:x2="2.015cm" svg:y2="11.592cm">
          <text:p/>
        </draw:line>
        <draw:line draw:style-name="gr5" draw:text-style-name="P1" draw:layer="layout" svg:x1="1.943cm" svg:y1="11.668cm" svg:x2="1.943cm" svg:y2="11.63cm">
          <text:p/>
        </draw:line>
        <draw:line draw:style-name="gr5" draw:text-style-name="P1" draw:layer="layout" svg:x1="2.325cm" svg:y1="11.649cm" svg:x2="2.087cm" svg:y2="11.649cm">
          <text:p/>
        </draw:line>
        <draw:line draw:style-name="gr5" draw:text-style-name="P1" draw:layer="layout" svg:x1="2.087cm" svg:y1="10.964cm" svg:x2="2.087cm" svg:y2="10.756cm">
          <text:p/>
        </draw:line>
        <draw:line draw:style-name="gr5" draw:text-style-name="P1" draw:layer="layout" svg:x1="2.015cm" svg:y1="10.917cm" svg:x2="2.015cm" svg:y2="10.803cm">
          <text:p/>
        </draw:line>
        <draw:line draw:style-name="gr5" draw:text-style-name="P1" draw:layer="layout" svg:x1="1.943cm" svg:y1="10.879cm" svg:x2="1.943cm" svg:y2="10.841cm">
          <text:p/>
        </draw:line>
        <draw:line draw:style-name="gr5" draw:text-style-name="P1" draw:layer="layout" svg:x1="2.325cm" svg:y1="10.86cm" svg:x2="2.087cm" svg:y2="10.86cm">
          <text:p/>
        </draw:line>
        <draw:line draw:style-name="gr5" draw:text-style-name="P1" draw:layer="layout" svg:x1="2.087cm" svg:y1="10.964cm" svg:x2="2.087cm" svg:y2="10.756cm">
          <text:p/>
        </draw:line>
        <draw:line draw:style-name="gr5" draw:text-style-name="P1" draw:layer="layout" svg:x1="2.015cm" svg:y1="10.917cm" svg:x2="2.015cm" svg:y2="10.803cm">
          <text:p/>
        </draw:line>
        <draw:line draw:style-name="gr5" draw:text-style-name="P1" draw:layer="layout" svg:x1="1.943cm" svg:y1="10.879cm" svg:x2="1.943cm" svg:y2="10.841cm">
          <text:p/>
        </draw:line>
        <draw:line draw:style-name="gr5" draw:text-style-name="P1" draw:layer="layout" svg:x1="2.325cm" svg:y1="10.86cm" svg:x2="2.087cm" svg:y2="10.86cm">
          <text:p/>
        </draw:line>
        <draw:line draw:style-name="gr5" draw:text-style-name="P1" draw:layer="layout" svg:x1="2.086cm" svg:y1="10.168cm" svg:x2="2.086cm" svg:y2="9.96cm">
          <text:p/>
        </draw:line>
        <draw:line draw:style-name="gr5" draw:text-style-name="P1" draw:layer="layout" svg:x1="2.014cm" svg:y1="10.121cm" svg:x2="2.014cm" svg:y2="10.007cm">
          <text:p/>
        </draw:line>
        <draw:line draw:style-name="gr5" draw:text-style-name="P1" draw:layer="layout" svg:x1="1.942cm" svg:y1="10.083cm" svg:x2="1.942cm" svg:y2="10.045cm">
          <text:p/>
        </draw:line>
        <draw:line draw:style-name="gr5" draw:text-style-name="P1" draw:layer="layout" svg:x1="2.324cm" svg:y1="10.064cm" svg:x2="2.086cm" svg:y2="10.064cm">
          <text:p/>
        </draw:line>
        <draw:line draw:style-name="gr5" draw:text-style-name="P1" draw:layer="layout" svg:x1="2.086cm" svg:y1="10.168cm" svg:x2="2.086cm" svg:y2="9.96cm">
          <text:p/>
        </draw:line>
        <draw:line draw:style-name="gr5" draw:text-style-name="P1" draw:layer="layout" svg:x1="2.014cm" svg:y1="10.121cm" svg:x2="2.014cm" svg:y2="10.007cm">
          <text:p/>
        </draw:line>
        <draw:line draw:style-name="gr5" draw:text-style-name="P1" draw:layer="layout" svg:x1="1.942cm" svg:y1="10.083cm" svg:x2="1.942cm" svg:y2="10.045cm">
          <text:p/>
        </draw:line>
        <draw:line draw:style-name="gr5" draw:text-style-name="P1" draw:layer="layout" svg:x1="2.324cm" svg:y1="10.064cm" svg:x2="2.086cm" svg:y2="10.064cm">
          <text:p/>
        </draw:line>
        <draw:line draw:style-name="gr5" draw:text-style-name="P1" draw:layer="layout" svg:x1="2.088cm" svg:y1="9.375cm" svg:x2="2.088cm" svg:y2="9.168cm">
          <text:p/>
        </draw:line>
        <draw:line draw:style-name="gr5" draw:text-style-name="P1" draw:layer="layout" svg:x1="2.016cm" svg:y1="9.329cm" svg:x2="2.016cm" svg:y2="9.214cm">
          <text:p/>
        </draw:line>
        <draw:line draw:style-name="gr5" draw:text-style-name="P1" draw:layer="layout" svg:x1="1.945cm" svg:y1="9.291cm" svg:x2="1.945cm" svg:y2="9.253cm">
          <text:p/>
        </draw:line>
        <draw:line draw:style-name="gr5" draw:text-style-name="P1" draw:layer="layout" svg:x1="2.327cm" svg:y1="9.272cm" svg:x2="2.088cm" svg:y2="9.272cm">
          <text:p/>
        </draw:line>
        <draw:line draw:style-name="gr5" draw:text-style-name="P1" draw:layer="layout" svg:x1="2.088cm" svg:y1="9.375cm" svg:x2="2.088cm" svg:y2="9.168cm">
          <text:p/>
        </draw:line>
        <draw:line draw:style-name="gr5" draw:text-style-name="P1" draw:layer="layout" svg:x1="2.016cm" svg:y1="9.329cm" svg:x2="2.016cm" svg:y2="9.214cm">
          <text:p/>
        </draw:line>
        <draw:line draw:style-name="gr5" draw:text-style-name="P1" draw:layer="layout" svg:x1="1.945cm" svg:y1="9.291cm" svg:x2="1.945cm" svg:y2="9.253cm">
          <text:p/>
        </draw:line>
        <draw:line draw:style-name="gr5" draw:text-style-name="P1" draw:layer="layout" svg:x1="2.327cm" svg:y1="9.272cm" svg:x2="2.088cm" svg:y2="9.272cm">
          <text:p/>
        </draw:line>
        <draw:line draw:style-name="gr5" draw:text-style-name="P1" draw:layer="layout" svg:x1="2.087cm" svg:y1="8.58cm" svg:x2="2.087cm" svg:y2="8.373cm">
          <text:p/>
        </draw:line>
        <draw:line draw:style-name="gr5" draw:text-style-name="P1" draw:layer="layout" svg:x1="2.015cm" svg:y1="8.534cm" svg:x2="2.015cm" svg:y2="8.419cm">
          <text:p/>
        </draw:line>
        <draw:line draw:style-name="gr5" draw:text-style-name="P1" draw:layer="layout" svg:x1="1.943cm" svg:y1="8.495cm" svg:x2="1.943cm" svg:y2="8.457cm">
          <text:p/>
        </draw:line>
        <draw:line draw:style-name="gr5" draw:text-style-name="P1" draw:layer="layout" svg:x1="2.325cm" svg:y1="8.476cm" svg:x2="2.087cm" svg:y2="8.476cm">
          <text:p/>
        </draw:line>
        <draw:line draw:style-name="gr5" draw:text-style-name="P1" draw:layer="layout" svg:x1="2.087cm" svg:y1="8.58cm" svg:x2="2.087cm" svg:y2="8.373cm">
          <text:p/>
        </draw:line>
        <draw:line draw:style-name="gr5" draw:text-style-name="P1" draw:layer="layout" svg:x1="2.015cm" svg:y1="8.534cm" svg:x2="2.015cm" svg:y2="8.419cm">
          <text:p/>
        </draw:line>
        <draw:line draw:style-name="gr5" draw:text-style-name="P1" draw:layer="layout" svg:x1="1.943cm" svg:y1="8.495cm" svg:x2="1.943cm" svg:y2="8.457cm">
          <text:p/>
        </draw:line>
        <draw:line draw:style-name="gr5" draw:text-style-name="P1" draw:layer="layout" svg:x1="2.325cm" svg:y1="8.476cm" svg:x2="2.087cm" svg:y2="8.476cm">
          <text:p/>
        </draw:line>
        <draw:path draw:style-name="gr5" draw:text-style-name="P1" draw:layer="layout" svg:width="0.914cm" svg:height="0.914cm" svg:x="5.203cm" svg:y="9.43cm" svg:viewBox="0 0 915 915" svg:d="M457 0c258 0 458 200 458 454 0 258-200 461-458 461-254 0-457-203-457-461 0-254 203-454 457-454z">
          <text:p/>
        </draw:path>
        <draw:path draw:style-name="gr6" draw:text-style-name="P2" draw:layer="layout" svg:width="0.152cm" svg:height="0.152cm" svg:x="5.338cm" svg:y="10.023cm" svg:viewBox="0 0 153 153" svg:d="M77 0c43 0 76 33 76 76s-33 77-76 77-77-34-77-77 34-76 77-76z">
          <text:p/>
        </draw:path>
        <draw:line draw:style-name="gr5" draw:text-style-name="P1" draw:layer="layout" svg:x1="5.664cm" svg:y1="9.637cm" svg:x2="5.898cm" svg:y2="10.227cm">
          <text:p/>
        </draw:line>
        <draw:line draw:style-name="gr5" draw:text-style-name="P1" draw:layer="layout" svg:x1="5.533cm" svg:y1="9.671cm" svg:x2="5.533cm" svg:y2="10.15cm">
          <text:p/>
        </draw:line>
        <draw:path draw:style-name="gr6" draw:text-style-name="P2" draw:layer="layout" svg:width="0.148cm" svg:height="0.152cm" svg:x="5.855cm" svg:y="10.023cm" svg:viewBox="0 0 149 153" svg:d="M76 0c38 0 73 33 73 76s-35 77-73 77c-43 0-76-34-76-77s33-76 76-76z">
          <text:p/>
        </draw:path>
        <draw:path draw:style-name="gr6" draw:text-style-name="P2" draw:layer="layout" svg:width="0.152cm" svg:height="0.152cm" svg:x="5.338cm" svg:y="9.659cm" svg:viewBox="0 0 153 153" svg:d="M77 0c43 0 76 33 76 76 0 42-33 77-76 77s-77-35-77-77c0-43 34-76 77-76z">
          <text:p/>
        </draw:path>
        <draw:path draw:style-name="gr6" draw:text-style-name="P2" draw:layer="layout" svg:width="0.148cm" svg:height="0.148cm" svg:x="5.588cm" svg:y="9.485cm" svg:viewBox="0 0 149 149" svg:d="M72 0c43 0 77 34 77 73 0 42-34 76-77 76-38 0-72-34-72-76 0-39 34-73 72-73z">
          <text:p/>
        </draw:path>
        <draw:path draw:style-name="gr5" draw:text-style-name="P1" draw:layer="layout" svg:width="0.914cm" svg:height="0.914cm" svg:x="5.203cm" svg:y="9.43cm" svg:viewBox="0 0 915 915" svg:d="M457 0c258 0 458 200 458 454 0 258-200 461-458 461-254 0-457-203-457-461 0-254 203-454 457-454z">
          <text:p/>
        </draw:path>
        <draw:path draw:style-name="gr6" draw:text-style-name="P2" draw:layer="layout" svg:width="0.152cm" svg:height="0.152cm" svg:x="5.338cm" svg:y="10.023cm" svg:viewBox="0 0 153 153" svg:d="M77 0c43 0 76 33 76 76s-33 77-76 77-77-34-77-77 34-76 77-76z">
          <text:p/>
        </draw:path>
        <draw:line draw:style-name="gr5" draw:text-style-name="P1" draw:layer="layout" svg:x1="5.664cm" svg:y1="9.637cm" svg:x2="5.898cm" svg:y2="10.227cm">
          <text:p/>
        </draw:line>
        <draw:line draw:style-name="gr5" draw:text-style-name="P1" draw:layer="layout" svg:x1="5.533cm" svg:y1="9.671cm" svg:x2="5.533cm" svg:y2="10.15cm">
          <text:p/>
        </draw:line>
        <draw:path draw:style-name="gr6" draw:text-style-name="P2" draw:layer="layout" svg:width="0.148cm" svg:height="0.152cm" svg:x="5.855cm" svg:y="10.023cm" svg:viewBox="0 0 149 153" svg:d="M76 0c38 0 73 33 73 76s-35 77-73 77c-43 0-76-34-76-77s33-76 76-76z">
          <text:p/>
        </draw:path>
        <draw:path draw:style-name="gr6" draw:text-style-name="P2" draw:layer="layout" svg:width="0.152cm" svg:height="0.152cm" svg:x="5.338cm" svg:y="9.659cm" svg:viewBox="0 0 153 153" svg:d="M77 0c43 0 76 33 76 76 0 42-33 77-76 77s-77-35-77-77c0-43 34-76 77-76z">
          <text:p/>
        </draw:path>
        <draw:path draw:style-name="gr6" draw:text-style-name="P2" draw:layer="layout" svg:width="0.148cm" svg:height="0.148cm" svg:x="5.588cm" svg:y="9.485cm" svg:viewBox="0 0 149 149" svg:d="M72 0c43 0 77 34 77 73 0 42-34 76-77 76-38 0-72-34-72-76 0-39 34-73 72-73z">
          <text:p/>
        </draw:path>
        <draw:polyline draw:style-name="gr2" draw:text-style-name="P1" draw:layer="layout" svg:width="0.962cm" svg:height="0.645cm" svg:x="1.422cm" svg:y="5.971cm" svg:viewBox="0 0 963 646" draw:points="625,646 963,641 963,0 0,0 0,636">
          <text:p/>
        </draw:polyline>
        <draw:line draw:style-name="gr2" draw:text-style-name="P1" draw:layer="layout" svg:x1="1.422cm" svg:y1="6.606cm" svg:x2="1.739cm" svg:y2="6.606cm">
          <text:p/>
        </draw:line>
        <draw:line draw:style-name="gr2" draw:text-style-name="P1" draw:layer="layout" svg:x1="1.739cm" svg:y1="6.606cm" svg:x2="1.739cm" svg:y2="6.68cm">
          <text:p/>
        </draw:line>
        <draw:polyline draw:style-name="gr2" draw:text-style-name="P1" draw:layer="layout" svg:width="0.309cm" svg:height="0.064cm" svg:x="1.739cm" svg:y="6.616cm" svg:viewBox="0 0 310 65" draw:points="310,0 309,65 0,65">
          <text:p/>
        </draw:polyline>
        <draw:polygon draw:style-name="gr4" draw:text-style-name="P2" draw:layer="layout" svg:width="0.065cm" svg:height="0.169cm" svg:x="2.21cm" svg:y="6.196cm" svg:viewBox="0 0 66 170" draw:points="0,170 66,170 66,0 0,0">
          <text:p/>
        </draw:polygon>
        <draw:polygon draw:style-name="gr4" draw:text-style-name="P2" draw:layer="layout" svg:width="0.169cm" svg:height="0.065cm" svg:x="1.817cm" svg:y="6.242cm" svg:viewBox="0 0 170 66" draw:points="0,66 170,66 170,0 0,0">
          <text:p/>
        </draw:polygon>
        <draw:polygon draw:style-name="gr4" draw:text-style-name="P2" draw:layer="layout" svg:width="0.064cm" svg:height="0.169cm" svg:x="1.532cm" svg:y="6.192cm" svg:viewBox="0 0 65 170" draw:points="0,170 65,170 65,0 0,0">
          <text:p/>
        </draw:polygon>
        <draw:polygon draw:style-name="gr4" draw:text-style-name="P2" draw:layer="layout" svg:width="0.064cm" svg:height="0.169cm" svg:x="1.868cm" svg:y="6.446cm" svg:viewBox="0 0 65 170" draw:points="0,170 65,170 65,0 0,0">
          <text:p/>
        </draw:polygon>
        <draw:polygon draw:style-name="gr4" draw:text-style-name="P2" draw:layer="layout" svg:width="0.169cm" svg:height="0.065cm" svg:x="1.813cm" svg:y="6.051cm" svg:viewBox="0 0 170 66" draw:points="0,66 170,66 170,0 0,0">
          <text:p/>
        </draw:polygon>
        <draw:polyline draw:style-name="gr2" draw:text-style-name="P1" draw:layer="layout" svg:width="0.962cm" svg:height="0.645cm" svg:x="1.422cm" svg:y="5.971cm" svg:viewBox="0 0 963 646" draw:points="625,646 963,641 963,0 0,0 0,636">
          <text:p/>
        </draw:polyline>
        <draw:line draw:style-name="gr2" draw:text-style-name="P1" draw:layer="layout" svg:x1="1.422cm" svg:y1="6.606cm" svg:x2="1.739cm" svg:y2="6.606cm">
          <text:p/>
        </draw:line>
        <draw:line draw:style-name="gr2" draw:text-style-name="P1" draw:layer="layout" svg:x1="1.739cm" svg:y1="6.606cm" svg:x2="1.739cm" svg:y2="6.68cm">
          <text:p/>
        </draw:line>
        <draw:polyline draw:style-name="gr2" draw:text-style-name="P1" draw:layer="layout" svg:width="0.309cm" svg:height="0.064cm" svg:x="1.739cm" svg:y="6.616cm" svg:viewBox="0 0 310 65" draw:points="310,0 309,65 0,65">
          <text:p/>
        </draw:polyline>
        <draw:polygon draw:style-name="gr4" draw:text-style-name="P2" draw:layer="layout" svg:width="0.065cm" svg:height="0.169cm" svg:x="2.21cm" svg:y="6.196cm" svg:viewBox="0 0 66 170" draw:points="0,170 66,170 66,0 0,0">
          <text:p/>
        </draw:polygon>
        <draw:polygon draw:style-name="gr4" draw:text-style-name="P2" draw:layer="layout" svg:width="0.169cm" svg:height="0.065cm" svg:x="1.817cm" svg:y="6.242cm" svg:viewBox="0 0 170 66" draw:points="0,66 170,66 170,0 0,0">
          <text:p/>
        </draw:polygon>
        <draw:polygon draw:style-name="gr4" draw:text-style-name="P2" draw:layer="layout" svg:width="0.064cm" svg:height="0.169cm" svg:x="1.532cm" svg:y="6.192cm" svg:viewBox="0 0 65 170" draw:points="0,170 65,170 65,0 0,0">
          <text:p/>
        </draw:polygon>
        <draw:polygon draw:style-name="gr4" draw:text-style-name="P2" draw:layer="layout" svg:width="0.064cm" svg:height="0.169cm" svg:x="1.868cm" svg:y="6.446cm" svg:viewBox="0 0 65 170" draw:points="0,170 65,170 65,0 0,0">
          <text:p/>
        </draw:polygon>
        <draw:polygon draw:style-name="gr4" draw:text-style-name="P2" draw:layer="layout" svg:width="0.169cm" svg:height="0.065cm" svg:x="1.813cm" svg:y="6.051cm" svg:viewBox="0 0 170 66" draw:points="0,66 170,66 170,0 0,0">
          <text:p/>
        </draw:polygon>
        <draw:polygon draw:style-name="gr11" draw:text-style-name="P2" draw:layer="layout" svg:width="0.339cm" svg:height="0.104cm" svg:x="3.188cm" svg:y="11.599cm" svg:viewBox="0 0 340 105" draw:points="0,105 340,105 340,0 0,0">
          <text:p/>
        </draw:polygon>
        <draw:path draw:style-name="gr12" draw:text-style-name="P4" draw:layer="layout" svg:width="0.391cm" svg:height="0.106cm" svg:x="2.784cm" svg:y="11.598cm" svg:viewBox="0 0 392 107" svg:d="M0 107c130 0 261 0 392 0 0-35 0-71 0-107-131 0-262 0-392 0 0 36 0 72 0 107z">
          <text:p/>
        </draw:path>
        <draw:path draw:style-name="gr7" draw:text-style-name="P3" draw:layer="layout" svg:width="0.21cm" svg:height="0.106cm" svg:x="2.878cm" svg:y="11.598cm" svg:viewBox="0 0 211 107" svg:d="M0 107c70 0 140 0 211 0 0-35 0-71 0-107-71 0-141 0-211 0 0 36 0 72 0 107z">
          <text:p/>
        </draw:path>
        <draw:path draw:style-name="gr12" draw:text-style-name="P4" draw:layer="layout" svg:width="0.372cm" svg:height="0.106cm" svg:x="2.785cm" svg:y="10.809cm" svg:viewBox="0 0 373 107" svg:d="M0 107c125 0 249 0 373 0 0-35 0-71 0-107-124 0-248 0-373 0 0 36 0 72 0 107z">
          <text:p/>
        </draw:path>
        <draw:path draw:style-name="gr7" draw:text-style-name="P3" draw:layer="layout" svg:width="0.199cm" svg:height="0.106cm" svg:x="2.876cm" svg:y="10.809cm" svg:viewBox="0 0 200 107" svg:d="M0 107c67 0 134 0 200 0 0-35 0-71 0-107-66 0-133 0-200 0 0 36 0 72 0 107z">
          <text:p/>
        </draw:path>
        <draw:path draw:style-name="gr12" draw:text-style-name="P4" draw:layer="layout" svg:width="0.904cm" svg:height="0.106cm" svg:x="3.555cm" svg:y="10.771cm" svg:viewBox="0 0 905 107" svg:d="M0 107c301 0 603 0 905 0 0-37 0-72 0-107-302 0-604 0-905 0 0 35 0 70 0 107z">
          <text:p/>
        </draw:path>
        <draw:path draw:style-name="gr7" draw:text-style-name="P3" draw:layer="layout" svg:width="0.485cm" svg:height="0.106cm" svg:x="3.774cm" svg:y="10.771cm" svg:viewBox="0 0 486 107" svg:d="M0 107c161 0 323 0 486 0 0-37 0-72 0-107-163 0-325 0-486 0 0 35 0 70 0 107z">
          <text:p/>
        </draw:path>
        <draw:path draw:style-name="gr12" draw:text-style-name="P4" draw:layer="layout" svg:width="0.463cm" svg:height="0.106cm" svg:x="3.56cm" svg:y="10.921cm" svg:viewBox="0 0 464 107" svg:d="M0 107c154 0 309 0 464 0 0-35 0-72 0-107-155 0-310 0-464 0 0 35 0 72 0 107z">
          <text:p/>
        </draw:path>
        <draw:path draw:style-name="gr7" draw:text-style-name="P3" draw:layer="layout" svg:width="0.249cm" svg:height="0.106cm" svg:x="3.672cm" svg:y="10.921cm" svg:viewBox="0 0 250 107" svg:d="M0 107c83 0 166 0 250 0 0-35 0-72 0-107-84 0-167 0-250 0 0 35 0 72 0 107z">
          <text:p/>
        </draw:path>
        <draw:path draw:style-name="gr13" draw:text-style-name="P4" draw:layer="layout" svg:width="0.106cm" svg:height="0.792cm" svg:x="3.929cm" svg:y="10.915cm" svg:viewBox="0 0 107 793" svg:d="M0 0c0 264 0 528 0 793 36 0 71 0 107 0 0-265 0-529 0-793-36 0-71 0-107 0z">
          <text:p/>
        </draw:path>
        <draw:path draw:style-name="gr14" draw:text-style-name="P1" draw:layer="layout" svg:width="0.106cm" svg:height="0.792cm" svg:x="3.929cm" svg:y="10.915cm" svg:viewBox="0 0 107 793" svg:d="M0 0c0 264 0 528 0 793 36 0 71 0 107 0 0-265 0-529 0-793-36 0-71 0-107 0z">
          <text:p/>
        </draw:path>
        <draw:path draw:style-name="gr7" draw:text-style-name="P3" draw:layer="layout" svg:width="0.106cm" svg:height="0.425cm" svg:x="3.929cm" svg:y="11.107cm" svg:viewBox="0 0 107 426" svg:d="M0 0c0 142 0 284 0 426 36 0 71 0 107 0 0-142 0-284 0-426-36 0-71 0-107 0z">
          <text:p/>
        </draw:path>
        <draw:path draw:style-name="gr13" draw:text-style-name="P4" draw:layer="layout" svg:width="0.061cm" svg:height="0.407cm" svg:x="3.819cm" svg:y="6.38cm" svg:viewBox="0 0 62 408" svg:d="M0 0c0 135 0 271 0 408 20 0 41 0 62 0 0-137 0-273 0-408-21 0-42 0-62 0z">
          <text:p/>
        </draw:path>
        <draw:path draw:style-name="gr14" draw:text-style-name="P1" draw:layer="layout" svg:width="0.061cm" svg:height="0.407cm" svg:x="3.819cm" svg:y="6.38cm" svg:viewBox="0 0 62 408" svg:d="M0 0c0 135 0 271 0 408 20 0 41 0 62 0 0-137 0-273 0-408-21 0-42 0-62 0z">
          <text:p/>
        </draw:path>
        <draw:path draw:style-name="gr7" draw:text-style-name="P3" draw:layer="layout" svg:width="0.061cm" svg:height="0.219cm" svg:x="3.819cm" svg:y="6.478cm" svg:viewBox="0 0 62 220" svg:d="M0 0c0 73 0 146 0 220 20 0 41 0 62 0 0-74 0-147 0-220-21 0-42 0-62 0z">
          <text:p/>
        </draw:path>
        <draw:path draw:style-name="gr13" draw:text-style-name="P4" draw:layer="layout" svg:width="0.061cm" svg:height="0.407cm" svg:x="3.819cm" svg:y="6.787cm" svg:viewBox="0 0 62 408" svg:d="M0 0c0 135 0 271 0 408 20 0 41 0 62 0 0-137 0-273 0-408-21 0-42 0-62 0z">
          <text:p/>
        </draw:path>
        <draw:path draw:style-name="gr14" draw:text-style-name="P1" draw:layer="layout" svg:width="0.061cm" svg:height="0.407cm" svg:x="3.819cm" svg:y="6.787cm" svg:viewBox="0 0 62 408" svg:d="M0 0c0 135 0 271 0 408 20 0 41 0 62 0 0-137 0-273 0-408-21 0-42 0-62 0z">
          <text:p/>
        </draw:path>
        <draw:path draw:style-name="gr7" draw:text-style-name="P3" draw:layer="layout" svg:width="0.061cm" svg:height="0.219cm" svg:x="3.819cm" svg:y="6.885cm" svg:viewBox="0 0 62 220" svg:d="M0 0c0 73 0 146 0 220 20 0 41 0 62 0 0-74 0-147 0-220-21 0-42 0-62 0z">
          <text:p/>
        </draw:path>
        <draw:path draw:style-name="gr13" draw:text-style-name="P4" draw:layer="layout" svg:width="0.106cm" svg:height="0.583cm" svg:x="4.352cm" svg:y="7.359cm" svg:viewBox="0 0 107 584" svg:d="M0 0c0 195 0 389 0 584 36 0 72 0 107 0 0-195 0-389 0-584-35 0-71 0-107 0z">
          <text:p/>
        </draw:path>
        <draw:path draw:style-name="gr14" draw:text-style-name="P1" draw:layer="layout" svg:width="0.106cm" svg:height="0.583cm" svg:x="4.352cm" svg:y="7.359cm" svg:viewBox="0 0 107 584" svg:d="M0 0c0 195 0 389 0 584 36 0 72 0 107 0 0-195 0-389 0-584-35 0-71 0-107 0z">
          <text:p/>
        </draw:path>
        <draw:path draw:style-name="gr7" draw:text-style-name="P3" draw:layer="layout" svg:width="0.106cm" svg:height="0.312cm" svg:x="4.352cm" svg:y="7.501cm" svg:viewBox="0 0 107 313" svg:d="M0 0c0 104 0 209 0 313 36 0 72 0 107 0 0-104 0-209 0-313-35 0-71 0-107 0z">
          <text:p/>
        </draw:path>
        <draw:path draw:style-name="gr13" draw:text-style-name="P4" draw:layer="layout" svg:width="0.106cm" svg:height="0.582cm" svg:x="4.352cm" svg:y="7.942cm" svg:viewBox="0 0 107 583" svg:d="M0 0c0 194 0 388 0 583 36 0 72 0 107 0 0-195 0-389 0-583-35 0-71 0-107 0z">
          <text:p/>
        </draw:path>
        <draw:path draw:style-name="gr14" draw:text-style-name="P1" draw:layer="layout" svg:width="0.106cm" svg:height="0.582cm" svg:x="4.352cm" svg:y="7.942cm" svg:viewBox="0 0 107 583" svg:d="M0 0c0 194 0 388 0 583 36 0 72 0 107 0 0-195 0-389 0-583-35 0-71 0-107 0z">
          <text:p/>
        </draw:path>
        <draw:path draw:style-name="gr7" draw:text-style-name="P3" draw:layer="layout" svg:width="0.106cm" svg:height="0.313cm" svg:x="4.352cm" svg:y="8.083cm" svg:viewBox="0 0 107 314" svg:d="M0 0c0 104 0 209 0 314 36 0 72 0 107 0 0-105 0-210 0-314-35 0-71 0-107 0z">
          <text:p/>
        </draw:path>
        <draw:path draw:style-name="gr13" draw:text-style-name="P4" draw:layer="layout" svg:width="0.106cm" svg:height="0.583cm" svg:x="4.352cm" svg:y="8.524cm" svg:viewBox="0 0 107 584" svg:d="M0 0c0 194 0 388 0 584 36 0 72 0 107 0 0-196 0-390 0-584-35 0-71 0-107 0z">
          <text:p/>
        </draw:path>
        <draw:path draw:style-name="gr14" draw:text-style-name="P1" draw:layer="layout" svg:width="0.106cm" svg:height="0.583cm" svg:x="4.352cm" svg:y="8.524cm" svg:viewBox="0 0 107 584" svg:d="M0 0c0 194 0 388 0 584 36 0 72 0 107 0 0-196 0-390 0-584-35 0-71 0-107 0z">
          <text:p/>
        </draw:path>
        <draw:path draw:style-name="gr7" draw:text-style-name="P3" draw:layer="layout" svg:width="0.106cm" svg:height="0.313cm" svg:x="4.352cm" svg:y="8.665cm" svg:viewBox="0 0 107 314" svg:d="M0 0c0 105 0 209 0 314 36 0 72 0 107 0 0-105 0-209 0-314-35 0-71 0-107 0z">
          <text:p/>
        </draw:path>
        <draw:path draw:style-name="gr13" draw:text-style-name="P4" draw:layer="layout" svg:width="0.106cm" svg:height="0.582cm" svg:x="4.352cm" svg:y="9.107cm" svg:viewBox="0 0 107 583" svg:d="M0 0c0 194 0 388 0 583 36 0 72 0 107 0 0-195 0-389 0-583-35 0-71 0-107 0z">
          <text:p/>
        </draw:path>
        <draw:path draw:style-name="gr14" draw:text-style-name="P1" draw:layer="layout" svg:width="0.106cm" svg:height="0.582cm" svg:x="4.352cm" svg:y="9.107cm" svg:viewBox="0 0 107 583" svg:d="M0 0c0 194 0 388 0 583 36 0 72 0 107 0 0-195 0-389 0-583-35 0-71 0-107 0z">
          <text:p/>
        </draw:path>
        <draw:path draw:style-name="gr7" draw:text-style-name="P3" draw:layer="layout" svg:width="0.106cm" svg:height="0.312cm" svg:x="4.352cm" svg:y="9.248cm" svg:viewBox="0 0 107 313" svg:d="M0 0c0 104 0 208 0 313 36 0 72 0 107 0 0-105 0-209 0-313-35 0-71 0-107 0z">
          <text:p/>
        </draw:path>
        <draw:path draw:style-name="gr13" draw:text-style-name="P4" draw:layer="layout" svg:width="0.106cm" svg:height="0.583cm" svg:x="4.352cm" svg:y="9.689cm" svg:viewBox="0 0 107 584" svg:d="M0 0c0 194 0 388 0 584 36 0 72 0 107 0 0-196 0-390 0-584-35 0-71 0-107 0z">
          <text:p/>
        </draw:path>
        <draw:path draw:style-name="gr14" draw:text-style-name="P1" draw:layer="layout" svg:width="0.106cm" svg:height="0.583cm" svg:x="4.352cm" svg:y="9.689cm" svg:viewBox="0 0 107 584" svg:d="M0 0c0 194 0 388 0 584 36 0 72 0 107 0 0-196 0-390 0-584-35 0-71 0-107 0z">
          <text:p/>
        </draw:path>
        <draw:path draw:style-name="gr7" draw:text-style-name="P3" draw:layer="layout" svg:width="0.106cm" svg:height="0.313cm" svg:x="4.352cm" svg:y="9.83cm" svg:viewBox="0 0 107 314" svg:d="M0 0c0 104 0 208 0 314 36 0 72 0 107 0 0-106 0-210 0-314-35 0-71 0-107 0z">
          <text:p/>
        </draw:path>
        <draw:path draw:style-name="gr13" draw:text-style-name="P4" draw:layer="layout" svg:width="0.106cm" svg:height="0.582cm" svg:x="4.352cm" svg:y="10.272cm" svg:viewBox="0 0 107 583" svg:d="M0 0c0 194 0 388 0 583 36 0 72 0 107 0 0-195 0-389 0-583-35 0-71 0-107 0z">
          <text:p/>
        </draw:path>
        <draw:path draw:style-name="gr14" draw:text-style-name="P1" draw:layer="layout" svg:width="0.106cm" svg:height="0.582cm" svg:x="4.352cm" svg:y="10.272cm" svg:viewBox="0 0 107 583" svg:d="M0 0c0 194 0 388 0 583 36 0 72 0 107 0 0-195 0-389 0-583-35 0-71 0-107 0z">
          <text:p/>
        </draw:path>
        <draw:path draw:style-name="gr7" draw:text-style-name="P3" draw:layer="layout" svg:width="0.106cm" svg:height="0.312cm" svg:x="4.352cm" svg:y="10.413cm" svg:viewBox="0 0 107 313" svg:d="M0 0c0 105 0 209 0 313 36 0 72 0 107 0 0-104 0-208 0-313-35 0-71 0-107 0z">
          <text:p/>
        </draw:path>
        <draw:path draw:style-name="gr12" draw:text-style-name="P4" draw:layer="layout" svg:width="0.809cm" svg:height="0.106cm" svg:x="3.821cm" svg:y="7.154cm" svg:viewBox="0 0 810 107" svg:d="M0 107c270 0 539 0 810 0 0-35 0-72 0-107-271 0-540 0-810 0 0 35 0 72 0 107z">
          <text:p/>
        </draw:path>
        <draw:path draw:style-name="gr7" draw:text-style-name="P3" draw:layer="layout" svg:width="0.434cm" svg:height="0.106cm" svg:x="4.017cm" svg:y="7.154cm" svg:viewBox="0 0 435 107" svg:d="M0 107c146 0 291 0 435 0 0-35 0-72 0-107-144 0-289 0-435 0 0 35 0 72 0 107z">
          <text:p/>
        </draw:path>
        <draw:polygon draw:style-name="gr11" draw:text-style-name="P2" draw:layer="layout" svg:width="0.354cm" svg:height="0.258cm" svg:x="3.183cm" svg:y="9.926cm" svg:viewBox="0 0 355 259" draw:points="0,259 355,259 355,0 0,0">
          <text:p/>
        </draw:polygon>
        <draw:polygon draw:style-name="gr11" draw:text-style-name="P2" draw:layer="layout" svg:width="0.354cm" svg:height="0.258cm" svg:x="3.183cm" svg:y="9.926cm" svg:viewBox="0 0 355 259" draw:points="0,259 355,259 355,0 0,0">
          <text:p/>
        </draw:polygon>
        <draw:path draw:style-name="gr12" draw:text-style-name="P4" draw:layer="layout" svg:width="0.373cm" svg:height="0.106cm" svg:x="2.785cm" svg:y="9.996cm" svg:viewBox="0 0 374 107" svg:d="M0 107c125 0 249 0 374 0 0-36 0-71 0-107-125 0-249 0-374 0 0 36 0 71 0 107z">
          <text:p/>
        </draw:path>
        <draw:path draw:style-name="gr15" draw:text-style-name="P2" draw:layer="layout" svg:width="0.2cm" svg:height="0.106cm" svg:x="2.875cm" svg:y="9.996cm" svg:viewBox="0 0 201 107" svg:d="M0 107c68 0 134 0 201 0 0-36 0-71 0-107-67 0-133 0-201 0 0 36 0 71 0 107z">
          <text:p/>
        </draw:path>
        <draw:polygon draw:style-name="gr11" draw:text-style-name="P2" draw:layer="layout" svg:width="0.338cm" svg:height="0.098cm" svg:x="3.175cm" svg:y="9.222cm" svg:viewBox="0 0 339 99" draw:points="0,99 339,99 339,0 0,0">
          <text:p/>
        </draw:polygon>
        <draw:path draw:style-name="gr12" draw:text-style-name="P4" draw:layer="layout" svg:width="0.393cm" svg:height="0.106cm" svg:x="2.762cm" svg:y="9.219cm" svg:viewBox="0 0 394 107" svg:d="M0 107c131 0 263 0 394 0 0-36 0-71 0-107-131 0-263 0-394 0 0 36 0 71 0 107z">
          <text:p/>
        </draw:path>
        <draw:path draw:style-name="gr15" draw:text-style-name="P2" draw:layer="layout" svg:width="0.211cm" svg:height="0.106cm" svg:x="2.857cm" svg:y="9.219cm" svg:viewBox="0 0 212 107" svg:d="M0 107c71 0 141 0 212 0 0-36 0-71 0-107-71 0-141 0-212 0 0 36 0 71 0 107z">
          <text:p/>
        </draw:path>
        <draw:path draw:style-name="gr12" draw:text-style-name="P4" draw:layer="layout" svg:width="0.464cm" svg:height="0.106cm" svg:x="3.538cm" svg:y="11.601cm" svg:viewBox="0 0 465 107" svg:d="M0 107c154 0 309 0 465 0 0-35 0-70 0-107-156 0-311 0-465 0 0 37 0 72 0 107z">
          <text:p/>
        </draw:path>
        <draw:path draw:style-name="gr7" draw:text-style-name="P3" draw:layer="layout" svg:width="0.249cm" svg:height="0.106cm" svg:x="3.65cm" svg:y="11.601cm" svg:viewBox="0 0 250 107" svg:d="M0 107c83 0 166 0 250 0 0-35 0-70 0-107-84 0-167 0-250 0 0 37 0 72 0 107z">
          <text:p/>
        </draw:path>
        <draw:path draw:style-name="gr12" draw:text-style-name="P4" draw:layer="layout" svg:width="0.275cm" svg:height="0.106cm" svg:x="3.535cm" svg:y="9.217cm" svg:viewBox="0 0 276 107" svg:d="M0 107c92 0 184 0 276 0 0-37 0-72 0-107-92 0-184 0-276 0 0 35 0 70 0 107z">
          <text:p/>
        </draw:path>
        <draw:path draw:style-name="gr15" draw:text-style-name="P2" draw:layer="layout" svg:width="0.147cm" svg:height="0.106cm" svg:x="3.602cm" svg:y="9.217cm" svg:viewBox="0 0 148 107" svg:d="M0 107c49 0 98 0 148 0 0-37 0-72 0-107-50 0-99 0-148 0 0 35 0 70 0 107z">
          <text:p/>
        </draw:path>
        <draw:path draw:style-name="gr12" draw:text-style-name="P4" draw:layer="layout" svg:width="0.249cm" svg:height="0.106cm" svg:x="3.56cm" svg:y="9.931cm" svg:viewBox="0 0 250 107" svg:d="M0 107c84 0 167 0 250 0 0-36 0-71 0-107-83 0-166 0-250 0 0 36 0 71 0 107z">
          <text:p/>
        </draw:path>
        <draw:path draw:style-name="gr15" draw:text-style-name="P2" draw:layer="layout" svg:width="0.134cm" svg:height="0.106cm" svg:x="3.62cm" svg:y="9.931cm" svg:viewBox="0 0 135 107" svg:d="M0 107c46 0 90 0 135 0 0-36 0-71 0-107-45 0-89 0-135 0 0 36 0 71 0 107z">
          <text:p/>
        </draw:path>
        <draw:path draw:style-name="gr13" draw:text-style-name="P4" draw:layer="layout" svg:width="0.105cm" svg:height="0.82cm" svg:x="3.72cm" svg:y="9.217cm" svg:viewBox="0 0 106 821" svg:d="M0 0c0 274 0 548 0 821 36 0 71 0 106 0 0-273 0-547 0-821-35 0-70 0-106 0z">
          <text:p/>
        </draw:path>
        <draw:path draw:style-name="gr14" draw:text-style-name="P1" draw:layer="layout" svg:width="0.105cm" svg:height="0.82cm" svg:x="3.72cm" svg:y="9.217cm" svg:viewBox="0 0 106 821" svg:d="M0 0c0 274 0 548 0 821 36 0 71 0 106 0 0-273 0-547 0-821-35 0-70 0-106 0z">
          <text:p/>
        </draw:path>
        <draw:path draw:style-name="gr15" draw:text-style-name="P2" draw:layer="layout" svg:width="0.105cm" svg:height="0.44cm" svg:x="3.72cm" svg:y="9.416cm" svg:viewBox="0 0 106 441" svg:d="M0 0c0 148 0 294 0 441 36 0 71 0 106 0 0-147 0-293 0-441-35 0-70 0-106 0z">
          <text:p/>
        </draw:path>
        <draw:path draw:style-name="gr12" draw:text-style-name="P4" draw:layer="layout" svg:width="0.493cm" svg:height="0.106cm" svg:x="3.564cm" svg:y="10.08cm" svg:viewBox="0 0 494 107" svg:d="M0 107c165 0 329 0 494 0 0-35 0-72 0-107-165 0-329 0-494 0 0 35 0 72 0 107z">
          <text:p/>
        </draw:path>
        <draw:path draw:style-name="gr15" draw:text-style-name="P2" draw:layer="layout" svg:width="0.265cm" svg:height="0.106cm" svg:x="3.683cm" svg:y="10.08cm" svg:viewBox="0 0 266 107" svg:d="M0 107c88 0 178 0 266 0 0-35 0-72 0-107-88 0-178 0-266 0 0 35 0 72 0 107z">
          <text:p/>
        </draw:path>
        <draw:polygon draw:style-name="gr11" draw:text-style-name="P2" draw:layer="layout" svg:width="0.258cm" svg:height="0.354cm" svg:x="3.878cm" svg:y="9.457cm" svg:viewBox="0 0 259 355" draw:points="0,355 259,355 259,0 0,0">
          <text:p/>
        </draw:polygon>
        <draw:polygon draw:style-name="gr11" draw:text-style-name="P2" draw:layer="layout" svg:width="0.258cm" svg:height="0.354cm" svg:x="3.878cm" svg:y="9.457cm" svg:viewBox="0 0 259 355" draw:points="0,355 259,355 259,0 0,0">
          <text:p/>
        </draw:polygon>
        <draw:path draw:style-name="gr13" draw:text-style-name="P4" draw:layer="layout" svg:width="0.106cm" svg:height="0.348cm" svg:x="3.953cm" svg:y="9.837cm" svg:viewBox="0 0 107 349" svg:d="M0 0c0 117 0 233 0 349 35 0 71 0 107 0 0-116 0-232 0-349-36 0-72 0-107 0z">
          <text:p/>
        </draw:path>
        <draw:path draw:style-name="gr14" draw:text-style-name="P1" draw:layer="layout" svg:width="0.106cm" svg:height="0.348cm" svg:x="3.953cm" svg:y="9.837cm" svg:viewBox="0 0 107 349" svg:d="M0 0c0 117 0 233 0 349 35 0 71 0 107 0 0-116 0-232 0-349-36 0-72 0-107 0z">
          <text:p/>
        </draw:path>
        <draw:path draw:style-name="gr15" draw:text-style-name="P2" draw:layer="layout" svg:width="0.106cm" svg:height="0.187cm" svg:x="3.953cm" svg:y="9.921cm" svg:viewBox="0 0 107 188" svg:d="M0 0c0 63 0 126 0 188 35 0 71 0 107 0 0-62 0-125 0-188-36 0-72 0-107 0z">
          <text:p/>
        </draw:path>
        <draw:path draw:style-name="gr13" draw:text-style-name="P4" draw:layer="layout" svg:width="0.106cm" svg:height="0.361cm" svg:x="3.875cm" svg:y="9.071cm" svg:viewBox="0 0 107 362" svg:d="M0 0c0 121 0 241 0 362 35 0 72 0 107 0 0-121 0-241 0-362-35 0-72 0-107 0z">
          <text:p/>
        </draw:path>
        <draw:path draw:style-name="gr14" draw:text-style-name="P1" draw:layer="layout" svg:width="0.106cm" svg:height="0.361cm" svg:x="3.875cm" svg:y="9.071cm" svg:viewBox="0 0 107 362" svg:d="M0 0c0 121 0 241 0 362 35 0 72 0 107 0 0-121 0-241 0-362-35 0-72 0-107 0z">
          <text:p/>
        </draw:path>
        <draw:path draw:style-name="gr15" draw:text-style-name="P2" draw:layer="layout" svg:width="0.106cm" svg:height="0.194cm" svg:x="3.875cm" svg:y="9.158cm" svg:viewBox="0 0 107 195" svg:d="M0 0c0 66 0 130 0 195 35 0 72 0 107 0 0-65 0-129 0-195-35 0-72 0-107 0z">
          <text:p/>
        </draw:path>
        <draw:path draw:style-name="gr12" draw:text-style-name="P4" draw:layer="layout" svg:width="0.6cm" svg:height="0.106cm" svg:x="2.778cm" svg:y="8.429cm" svg:viewBox="0 0 601 107" svg:d="M0 107c200 0 400 0 601 0 0-35 0-70 0-107-201 0-401 0-601 0 0 37 0 72 0 107z">
          <text:p/>
        </draw:path>
        <draw:path draw:style-name="gr15" draw:text-style-name="P2" draw:layer="layout" svg:width="0.322cm" svg:height="0.106cm" svg:x="2.923cm" svg:y="8.429cm" svg:viewBox="0 0 323 107" svg:d="M0 107c108 0 216 0 323 0 0-35 0-70 0-107-107 0-215 0-323 0 0 37 0 72 0 107z">
          <text:p/>
        </draw:path>
        <draw:path draw:style-name="gr12" draw:text-style-name="P4" draw:layer="layout" svg:width="0.6cm" svg:height="0.106cm" svg:x="3.378cm" svg:y="8.429cm" svg:viewBox="0 0 601 107" svg:d="M0 107c200 0 400 0 601 0 0-35 0-70 0-107-201 0-401 0-601 0 0 37 0 72 0 107z">
          <text:p/>
        </draw:path>
        <draw:path draw:style-name="gr15" draw:text-style-name="P2" draw:layer="layout" svg:width="0.322cm" svg:height="0.106cm" svg:x="3.523cm" svg:y="8.429cm" svg:viewBox="0 0 323 107" svg:d="M0 107c108 0 216 0 323 0 0-35 0-70 0-107-107 0-215 0-323 0 0 37 0 72 0 107z">
          <text:p/>
        </draw:path>
        <draw:path draw:style-name="gr13" draw:text-style-name="P4" draw:layer="layout" svg:width="0.106cm" svg:height="0.788cm" svg:x="4.022cm" svg:y="8.644cm" svg:viewBox="0 0 107 789" svg:d="M107 789c0-263 0-527 0-789-35 0-70 0-107 0 0 262 0 526 0 789 37 0 72 0 107 0z">
          <text:p/>
        </draw:path>
        <draw:path draw:style-name="gr14" draw:text-style-name="P1" draw:layer="layout" svg:width="0.106cm" svg:height="0.788cm" svg:x="4.022cm" svg:y="8.644cm" svg:viewBox="0 0 107 789" svg:d="M107 789c0-263 0-527 0-789-35 0-70 0-107 0 0 262 0 526 0 789 37 0 72 0 107 0z">
          <text:p/>
        </draw:path>
        <draw:path draw:style-name="gr15" draw:text-style-name="P2" draw:layer="layout" svg:width="0.106cm" svg:height="0.423cm" svg:x="4.022cm" svg:y="8.818cm" svg:viewBox="0 0 107 424" svg:d="M107 424c0-141 0-283 0-424-35 0-70 0-107 0 0 141 0 283 0 424 37 0 72 0 107 0z">
          <text:p/>
        </draw:path>
        <draw:path draw:style-name="gr13" draw:text-style-name="P4" draw:layer="layout" svg:width="0.106cm" svg:height="0.788cm" svg:x="4.022cm" svg:y="7.856cm" svg:viewBox="0 0 107 789" svg:d="M107 789c0-263 0-527 0-789-35 0-70 0-107 0 0 262 0 526 0 789 37 0 72 0 107 0z">
          <text:p/>
        </draw:path>
        <draw:path draw:style-name="gr14" draw:text-style-name="P1" draw:layer="layout" svg:width="0.106cm" svg:height="0.788cm" svg:x="4.022cm" svg:y="7.856cm" svg:viewBox="0 0 107 789" svg:d="M107 789c0-263 0-527 0-789-35 0-70 0-107 0 0 262 0 526 0 789 37 0 72 0 107 0z">
          <text:p/>
        </draw:path>
        <draw:path draw:style-name="gr15" draw:text-style-name="P2" draw:layer="layout" svg:width="0.106cm" svg:height="0.422cm" svg:x="4.022cm" svg:y="8.03cm" svg:viewBox="0 0 107 423" svg:d="M107 423c0-140 0-282 0-423-35 0-70 0-107 0 0 141 0 283 0 423 37 0 72 0 107 0z">
          <text:p/>
        </draw:path>
        <draw:path draw:style-name="gr13" draw:text-style-name="P4" draw:layer="layout" svg:width="0.106cm" svg:height="0.626cm" svg:x="4.191cm" svg:y="7.571cm" svg:viewBox="0 0 107 627" svg:d="M0 0c0 209 0 418 0 627 35 0 71 0 107 0 0-209 0-418 0-627-36 0-72 0-107 0z">
          <text:p/>
        </draw:path>
        <draw:path draw:style-name="gr14" draw:text-style-name="P1" draw:layer="layout" svg:width="0.106cm" svg:height="0.626cm" svg:x="4.191cm" svg:y="7.571cm" svg:viewBox="0 0 107 627" svg:d="M0 0c0 209 0 418 0 627 35 0 71 0 107 0 0-209 0-418 0-627-36 0-72 0-107 0z">
          <text:p/>
        </draw:path>
        <draw:path draw:style-name="gr15" draw:text-style-name="P2" draw:layer="layout" svg:width="0.106cm" svg:height="0.335cm" svg:x="4.191cm" svg:y="7.723cm" svg:viewBox="0 0 107 336" svg:d="M0 0c0 112 0 225 0 336 35 0 71 0 107 0 0-111 0-224 0-336-36 0-72 0-107 0z">
          <text:p/>
        </draw:path>
        <draw:path draw:style-name="gr13" draw:text-style-name="P4" draw:layer="layout" svg:width="0.106cm" svg:height="0.626cm" svg:x="4.191cm" svg:y="8.197cm" svg:viewBox="0 0 107 627" svg:d="M0 0c0 208 0 418 0 627 35 0 71 0 107 0 0-209 0-419 0-627-36 0-72 0-107 0z">
          <text:p/>
        </draw:path>
        <draw:path draw:style-name="gr14" draw:text-style-name="P1" draw:layer="layout" svg:width="0.106cm" svg:height="0.626cm" svg:x="4.191cm" svg:y="8.197cm" svg:viewBox="0 0 107 627" svg:d="M0 0c0 208 0 418 0 627 35 0 71 0 107 0 0-209 0-419 0-627-36 0-72 0-107 0z">
          <text:p/>
        </draw:path>
        <draw:path draw:style-name="gr15" draw:text-style-name="P2" draw:layer="layout" svg:width="0.106cm" svg:height="0.335cm" svg:x="4.191cm" svg:y="8.349cm" svg:viewBox="0 0 107 336" svg:d="M0 0c0 112 0 224 0 336 35 0 71 0 107 0 0-112 0-224 0-336-36 0-72 0-107 0z">
          <text:p/>
        </draw:path>
        <draw:path draw:style-name="gr13" draw:text-style-name="P4" draw:layer="layout" svg:width="0.106cm" svg:height="0.625cm" svg:x="4.191cm" svg:y="8.823cm" svg:viewBox="0 0 107 626" svg:d="M0 0c0 208 0 418 0 626 35 0 71 0 107 0 0-208 0-418 0-626-36 0-72 0-107 0z">
          <text:p/>
        </draw:path>
        <draw:path draw:style-name="gr14" draw:text-style-name="P1" draw:layer="layout" svg:width="0.106cm" svg:height="0.625cm" svg:x="4.191cm" svg:y="8.823cm" svg:viewBox="0 0 107 626" svg:d="M0 0c0 208 0 418 0 626 35 0 71 0 107 0 0-208 0-418 0-626-36 0-72 0-107 0z">
          <text:p/>
        </draw:path>
        <draw:path draw:style-name="gr15" draw:text-style-name="P2" draw:layer="layout" svg:width="0.106cm" svg:height="0.335cm" svg:x="4.191cm" svg:y="8.975cm" svg:viewBox="0 0 107 336" svg:d="M0 0c0 111 0 223 0 336 35 0 71 0 107 0 0-113 0-225 0-336-36 0-72 0-107 0z">
          <text:p/>
        </draw:path>
        <draw:path draw:style-name="gr13" draw:text-style-name="P4" draw:layer="layout" svg:width="0.106cm" svg:height="0.626cm" svg:x="4.191cm" svg:y="9.448cm" svg:viewBox="0 0 107 627" svg:d="M0 0c0 209 0 419 0 627 35 0 71 0 107 0 0-208 0-418 0-627-36 0-72 0-107 0z">
          <text:p/>
        </draw:path>
        <draw:path draw:style-name="gr14" draw:text-style-name="P1" draw:layer="layout" svg:width="0.106cm" svg:height="0.626cm" svg:x="4.191cm" svg:y="9.448cm" svg:viewBox="0 0 107 627" svg:d="M0 0c0 209 0 419 0 627 35 0 71 0 107 0 0-208 0-418 0-627-36 0-72 0-107 0z">
          <text:p/>
        </draw:path>
        <draw:path draw:style-name="gr15" draw:text-style-name="P2" draw:layer="layout" svg:width="0.106cm" svg:height="0.336cm" svg:x="4.191cm" svg:y="9.6cm" svg:viewBox="0 0 107 337" svg:d="M0 0c0 112 0 224 0 337 35 0 71 0 107 0 0-113 0-225 0-337-36 0-72 0-107 0z">
          <text:p/>
        </draw:path>
        <draw:path draw:style-name="gr12" draw:text-style-name="P4" draw:layer="layout" svg:width="0.701cm" svg:height="0.106cm" svg:x="3.594cm" svg:y="7.558cm" svg:viewBox="0 0 702 107" svg:d="M702 0c-234 0-468 0-702 0 0 35 0 71 0 107 234 0 468 0 702 0 0-36 0-72 0-107z">
          <text:p/>
        </draw:path>
        <draw:path draw:style-name="gr15" draw:text-style-name="P2" draw:layer="layout" svg:width="0.376cm" svg:height="0.106cm" svg:x="3.749cm" svg:y="7.558cm" svg:viewBox="0 0 377 107" svg:d="M377 0c-125 0-252 0-377 0 0 35 0 71 0 107 125 0 252 0 377 0 0-36 0-72 0-107z">
          <text:p/>
        </draw:path>
        <draw:path draw:style-name="gr12" draw:text-style-name="P4" draw:layer="layout" svg:width="0.701cm" svg:height="0.106cm" svg:x="2.893cm" svg:y="7.558cm" svg:viewBox="0 0 702 107" svg:d="M702 0c-234 0-469 0-702 0 0 35 0 71 0 107 233 0 468 0 702 0 0-36 0-72 0-107z">
          <text:p/>
        </draw:path>
        <draw:path draw:style-name="gr15" draw:text-style-name="P2" draw:layer="layout" svg:width="0.376cm" svg:height="0.106cm" svg:x="3.048cm" svg:y="7.558cm" svg:viewBox="0 0 377 107" svg:d="M377 0c-125 0-252 0-377 0 0 35 0 71 0 107 125 0 252 0 377 0 0-36 0-72 0-107z">
          <text:p/>
        </draw:path>
        <draw:path draw:style-name="gr12" draw:text-style-name="P4" draw:layer="layout" svg:width="0.702cm" svg:height="0.106cm" svg:x="2.191cm" svg:y="7.558cm" svg:viewBox="0 0 703 107" svg:d="M703 0c-234 0-469 0-703 0 0 35 0 71 0 107 234 0 469 0 703 0 0-36 0-72 0-107z">
          <text:p/>
        </draw:path>
        <draw:path draw:style-name="gr15" draw:text-style-name="P2" draw:layer="layout" svg:width="0.377cm" svg:height="0.106cm" svg:x="2.346cm" svg:y="7.558cm" svg:viewBox="0 0 378 107" svg:d="M378 0c-126 0-251 0-378 0 0 35 0 71 0 107 127 0 252 0 378 0 0-36 0-72 0-107z">
          <text:p/>
        </draw:path>
        <draw:path draw:style-name="gr13" draw:text-style-name="P4" draw:layer="layout" svg:width="0.106cm" svg:height="0.617cm" svg:x="2.192cm" svg:y="7cm" svg:viewBox="0 0 107 618" svg:d="M107 618c0-205 0-411 0-618-36 0-72 0-107 0 0 207 0 413 0 618 35 0 71 0 107 0z">
          <text:p/>
        </draw:path>
        <draw:path draw:style-name="gr14" draw:text-style-name="P1" draw:layer="layout" svg:width="0.106cm" svg:height="0.617cm" svg:x="2.192cm" svg:y="7cm" svg:viewBox="0 0 107 618" svg:d="M107 618c0-205 0-411 0-618-36 0-72 0-107 0 0 207 0 413 0 618 35 0 71 0 107 0z">
          <text:p/>
        </draw:path>
        <draw:path draw:style-name="gr15" draw:text-style-name="P2" draw:layer="layout" svg:width="0.106cm" svg:height="0.331cm" svg:x="2.192cm" svg:y="7.137cm" svg:viewBox="0 0 107 332" svg:d="M107 332c0-112 0-222 0-332-36 0-72 0-107 0 0 110 0 220 0 332 35 0 71 0 107 0z">
          <text:p/>
        </draw:path>
        <draw:path draw:style-name="gr13" draw:text-style-name="P4" draw:layer="layout" svg:width="0.106cm" svg:height="0.617cm" svg:x="2.192cm" svg:y="6.383cm" svg:viewBox="0 0 107 618" svg:d="M107 618c0-205 0-411 0-618-36 0-72 0-107 0 0 207 0 413 0 618 35 0 71 0 107 0z">
          <text:p/>
        </draw:path>
        <draw:path draw:style-name="gr14" draw:text-style-name="P1" draw:layer="layout" svg:width="0.106cm" svg:height="0.617cm" svg:x="2.192cm" svg:y="6.383cm" svg:viewBox="0 0 107 618" svg:d="M107 618c0-205 0-411 0-618-36 0-72 0-107 0 0 207 0 413 0 618 35 0 71 0 107 0z">
          <text:p/>
        </draw:path>
        <draw:path draw:style-name="gr15" draw:text-style-name="P2" draw:layer="layout" svg:width="0.106cm" svg:height="0.331cm" svg:x="2.192cm" svg:y="6.52cm" svg:viewBox="0 0 107 332" svg:d="M107 332c0-112 0-222 0-332-36 0-72 0-107 0 0 110 0 220 0 332 35 0 71 0 107 0z">
          <text:p/>
        </draw:path>
        <draw:path draw:style-name="gr12" draw:text-style-name="P4" draw:layer="layout" svg:width="0.569cm" svg:height="0.106cm" svg:x="1.85cm" svg:y="7.842cm" svg:viewBox="0 0 570 107" svg:d="M0 107c190 0 380 0 570 0 0-36 0-72 0-107-190 0-380 0-570 0 0 35 0 71 0 107z">
          <text:p/>
        </draw:path>
        <draw:path draw:style-name="gr15" draw:text-style-name="P2" draw:layer="layout" svg:width="0.305cm" svg:height="0.106cm" svg:x="1.988cm" svg:y="7.842cm" svg:viewBox="0 0 306 107" svg:d="M0 107c102 0 203 0 306 0 0-36 0-72 0-107-103 0-204 0-306 0 0 35 0 71 0 107z">
          <text:p/>
        </draw:path>
        <draw:path draw:style-name="gr12" draw:text-style-name="P4" draw:layer="layout" svg:width="0.569cm" svg:height="0.106cm" svg:x="2.419cm" svg:y="7.842cm" svg:viewBox="0 0 570 107" svg:d="M0 107c191 0 381 0 570 0 0-36 0-72 0-107-189 0-379 0-570 0 0 35 0 71 0 107z">
          <text:p/>
        </draw:path>
        <draw:path draw:style-name="gr15" draw:text-style-name="P2" draw:layer="layout" svg:width="0.306cm" svg:height="0.106cm" svg:x="2.557cm" svg:y="7.842cm" svg:viewBox="0 0 307 107" svg:d="M0 107c103 0 205 0 307 0 0-36 0-72 0-107-102 0-204 0-307 0 0 35 0 71 0 107z">
          <text:p/>
        </draw:path>
        <draw:path draw:style-name="gr12" draw:text-style-name="P4" draw:layer="layout" svg:width="0.57cm" svg:height="0.106cm" svg:x="2.988cm" svg:y="7.842cm" svg:viewBox="0 0 571 107" svg:d="M0 107c191 0 381 0 571 0 0-36 0-72 0-107-190 0-380 0-571 0 0 35 0 71 0 107z">
          <text:p/>
        </draw:path>
        <draw:path draw:style-name="gr15" draw:text-style-name="P2" draw:layer="layout" svg:width="0.305cm" svg:height="0.106cm" svg:x="3.127cm" svg:y="7.842cm" svg:viewBox="0 0 306 107" svg:d="M0 107c102 0 204 0 306 0 0-36 0-72 0-107-102 0-204 0-306 0 0 35 0 71 0 107z">
          <text:p/>
        </draw:path>
        <draw:path draw:style-name="gr12" draw:text-style-name="P4" draw:layer="layout" svg:width="0.569cm" svg:height="0.106cm" svg:x="3.558cm" svg:y="7.842cm" svg:viewBox="0 0 570 107" svg:d="M0 107c191 0 381 0 570 0 0-36 0-72 0-107-189 0-379 0-570 0 0 35 0 71 0 107z">
          <text:p/>
        </draw:path>
        <draw:path draw:style-name="gr15" draw:text-style-name="P2" draw:layer="layout" svg:width="0.305cm" svg:height="0.106cm" svg:x="3.696cm" svg:y="7.842cm" svg:viewBox="0 0 306 107" svg:d="M0 107c102 0 204 0 306 0 0-36 0-72 0-107-102 0-204 0-306 0 0 35 0 71 0 107z">
          <text:p/>
        </draw:path>
        <draw:path draw:style-name="gr13" draw:text-style-name="P4" draw:layer="layout" svg:width="0.106cm" svg:height="0.645cm" svg:x="1.849cm" svg:y="7.283cm" svg:viewBox="0 0 107 646" svg:d="M107 646c0-215 0-430 0-646-36 0-71 0-107 0 0 216 0 431 0 646 36 0 71 0 107 0z">
          <text:p/>
        </draw:path>
        <draw:path draw:style-name="gr14" draw:text-style-name="P1" draw:layer="layout" svg:width="0.106cm" svg:height="0.645cm" svg:x="1.849cm" svg:y="7.283cm" svg:viewBox="0 0 107 646" svg:d="M107 646c0-215 0-430 0-646-36 0-71 0-107 0 0 216 0 431 0 646 36 0 71 0 107 0z">
          <text:p/>
        </draw:path>
        <draw:path draw:style-name="gr15" draw:text-style-name="P2" draw:layer="layout" svg:width="0.106cm" svg:height="0.347cm" svg:x="1.849cm" svg:y="7.425cm" svg:viewBox="0 0 107 348" svg:d="M107 348c0-116 0-231 0-348-36 0-71 0-107 0 0 117 0 232 0 348 36 0 71 0 107 0z">
          <text:p/>
        </draw:path>
        <draw:path draw:style-name="gr13" draw:text-style-name="P4" draw:layer="layout" svg:width="0.106cm" svg:height="0.646cm" svg:x="1.849cm" svg:y="6.637cm" svg:viewBox="0 0 107 647" svg:d="M107 647c0-216 0-431 0-647-36 0-71 0-107 0 0 216 0 431 0 647 36 0 71 0 107 0z">
          <text:p/>
        </draw:path>
        <draw:path draw:style-name="gr14" draw:text-style-name="P1" draw:layer="layout" svg:width="0.106cm" svg:height="0.646cm" svg:x="1.849cm" svg:y="6.637cm" svg:viewBox="0 0 107 647" svg:d="M107 647c0-216 0-431 0-647-36 0-71 0-107 0 0 216 0 431 0 647 36 0 71 0 107 0z">
          <text:p/>
        </draw:path>
        <draw:path draw:style-name="gr15" draw:text-style-name="P2" draw:layer="layout" svg:width="0.106cm" svg:height="0.346cm" svg:x="1.849cm" svg:y="6.78cm" svg:viewBox="0 0 107 347" svg:d="M107 347c0-116 0-232 0-347-36 0-71 0-107 0 0 115 0 231 0 347 36 0 71 0 107 0z">
          <text:p/>
        </draw:path>
        <draw:path draw:style-name="gr13" draw:text-style-name="P4" draw:layer="layout" svg:width="0.106cm" svg:height="0.671cm" svg:x="5.883cm" svg:y="10.175cm" svg:viewBox="0 0 107 672" svg:d="M107 672c0-224 0-448 0-672-35 0-72 0-107 0 0 224 0 448 0 672 35 0 72 0 107 0z">
          <text:p/>
        </draw:path>
        <draw:path draw:style-name="gr14" draw:text-style-name="P1" draw:layer="layout" svg:width="0.106cm" svg:height="0.671cm" svg:x="5.883cm" svg:y="10.175cm" svg:viewBox="0 0 107 672" svg:d="M107 672c0-224 0-448 0-672-35 0-72 0-107 0 0 224 0 448 0 672 35 0 72 0 107 0z">
          <text:p/>
        </draw:path>
        <draw:path draw:style-name="gr9" draw:text-style-name="P3" draw:layer="layout" svg:width="0.106cm" svg:height="0.36cm" svg:x="5.883cm" svg:y="10.323cm" svg:viewBox="0 0 107 361" svg:d="M107 361c0-121 0-241 0-361-35 0-72 0-107 0 0 120 0 240 0 361 35 0 72 0 107 0z">
          <text:p/>
        </draw:path>
        <draw:path draw:style-name="gr10" draw:text-style-name="P1" draw:layer="layout" svg:width="0.106cm" svg:height="0.36cm" svg:x="5.883cm" svg:y="10.323cm" svg:viewBox="0 0 107 361" svg:d="M107 361c0-121 0-241 0-361-35 0-72 0-107 0 0 120 0 240 0 361 35 0 72 0 107 0z">
          <text:p/>
        </draw:path>
        <draw:path draw:style-name="gr12" draw:text-style-name="P4" draw:layer="layout" svg:width="0.73cm" svg:height="0.106cm" svg:x="4.529cm" svg:y="10.767cm" svg:viewBox="0 0 731 107" svg:d="M0 107c244 0 488 0 731 0 0-36 0-71 0-107-243 0-487 0-731 0 0 36 0 71 0 107z">
          <text:p/>
        </draw:path>
        <draw:path draw:style-name="gr7" draw:text-style-name="P3" draw:layer="layout" svg:width="0.392cm" svg:height="0.106cm" svg:x="4.706cm" svg:y="10.767cm" svg:viewBox="0 0 393 107" svg:d="M0 107c130 0 262 0 393 0 0-36 0-71 0-107-131 0-263 0-393 0 0 36 0 71 0 107z">
          <text:p/>
        </draw:path>
        <draw:path draw:style-name="gr12" draw:text-style-name="P4" draw:layer="layout" svg:width="0.731cm" svg:height="0.106cm" svg:x="5.259cm" svg:y="10.767cm" svg:viewBox="0 0 732 107" svg:d="M0 107c245 0 488 0 732 0 0-36 0-71 0-107-244 0-487 0-732 0 0 36 0 71 0 107z">
          <text:p/>
        </draw:path>
        <draw:path draw:style-name="gr7" draw:text-style-name="P3" draw:layer="layout" svg:width="0.392cm" svg:height="0.106cm" svg:x="5.436cm" svg:y="10.767cm" svg:viewBox="0 0 393 107" svg:d="M0 107c131 0 263 0 393 0 0-36 0-71 0-107-130 0-262 0-393 0 0 36 0 71 0 107z">
          <text:p/>
        </draw:path>
        <draw:path draw:style-name="gr13" draw:text-style-name="P4" draw:layer="layout" svg:width="0.106cm" svg:height="0.606cm" svg:x="4.528cm" svg:y="10.206cm" svg:viewBox="0 0 107 607" svg:d="M107 607c0-202 0-405 0-607-35 0-72 0-107 0 0 202 0 405 0 607 35 0 72 0 107 0z">
          <text:p/>
        </draw:path>
        <draw:path draw:style-name="gr14" draw:text-style-name="P1" draw:layer="layout" svg:width="0.106cm" svg:height="0.606cm" svg:x="4.528cm" svg:y="10.206cm" svg:viewBox="0 0 107 607" svg:d="M107 607c0-202 0-405 0-607-35 0-72 0-107 0 0 202 0 405 0 607 35 0 72 0 107 0z">
          <text:p/>
        </draw:path>
        <draw:path draw:style-name="gr7" draw:text-style-name="P3" draw:layer="layout" svg:width="0.106cm" svg:height="0.325cm" svg:x="4.528cm" svg:y="10.34cm" svg:viewBox="0 0 107 326" svg:d="M107 326c0-109 0-218 0-326-35 0-72 0-107 0 0 108 0 217 0 326 35 0 72 0 107 0z">
          <text:p/>
        </draw:path>
        <draw:path draw:style-name="gr13" draw:text-style-name="P4" draw:layer="layout" svg:width="0.106cm" svg:height="0.607cm" svg:x="4.528cm" svg:y="9.599cm" svg:viewBox="0 0 107 608" svg:d="M107 608c0-202 0-406 0-608-35 0-72 0-107 0 0 202 0 406 0 608 35 0 72 0 107 0z">
          <text:p/>
        </draw:path>
        <draw:path draw:style-name="gr14" draw:text-style-name="P1" draw:layer="layout" svg:width="0.106cm" svg:height="0.607cm" svg:x="4.528cm" svg:y="9.599cm" svg:viewBox="0 0 107 608" svg:d="M107 608c0-202 0-406 0-608-35 0-72 0-107 0 0 202 0 406 0 608 35 0 72 0 107 0z">
          <text:p/>
        </draw:path>
        <draw:path draw:style-name="gr7" draw:text-style-name="P3" draw:layer="layout" svg:width="0.106cm" svg:height="0.325cm" svg:x="4.528cm" svg:y="9.734cm" svg:viewBox="0 0 107 326" svg:d="M107 326c0-109 0-218 0-326-35 0-72 0-107 0 0 108 0 217 0 326 35 0 72 0 107 0z">
          <text:p/>
        </draw:path>
        <draw:path draw:style-name="gr13" draw:text-style-name="P4" draw:layer="layout" svg:width="0.106cm" svg:height="0.606cm" svg:x="4.528cm" svg:y="8.993cm" svg:viewBox="0 0 107 607" svg:d="M107 607c0-201 0-405 0-607-35 0-72 0-107 0 0 202 0 406 0 607 35 0 72 0 107 0z">
          <text:p/>
        </draw:path>
        <draw:path draw:style-name="gr14" draw:text-style-name="P1" draw:layer="layout" svg:width="0.106cm" svg:height="0.606cm" svg:x="4.528cm" svg:y="8.993cm" svg:viewBox="0 0 107 607" svg:d="M107 607c0-201 0-405 0-607-35 0-72 0-107 0 0 202 0 406 0 607 35 0 72 0 107 0z">
          <text:p/>
        </draw:path>
        <draw:path draw:style-name="gr7" draw:text-style-name="P3" draw:layer="layout" svg:width="0.106cm" svg:height="0.326cm" svg:x="4.528cm" svg:y="9.127cm" svg:viewBox="0 0 107 327" svg:d="M107 327c0-109 0-218 0-327-35 0-72 0-107 0 0 109 0 218 0 327 35 0 72 0 107 0z">
          <text:p/>
        </draw:path>
        <draw:path draw:style-name="gr13" draw:text-style-name="P4" draw:layer="layout" svg:width="0.106cm" svg:height="0.606cm" svg:x="4.528cm" svg:y="8.387cm" svg:viewBox="0 0 107 607" svg:d="M107 607c0-202 0-405 0-607-35 0-72 0-107 0 0 202 0 405 0 607 35 0 72 0 107 0z">
          <text:p/>
        </draw:path>
        <draw:path draw:style-name="gr14" draw:text-style-name="P1" draw:layer="layout" svg:width="0.106cm" svg:height="0.606cm" svg:x="4.528cm" svg:y="8.387cm" svg:viewBox="0 0 107 607" svg:d="M107 607c0-202 0-405 0-607-35 0-72 0-107 0 0 202 0 405 0 607 35 0 72 0 107 0z">
          <text:p/>
        </draw:path>
        <draw:path draw:style-name="gr7" draw:text-style-name="P3" draw:layer="layout" svg:width="0.106cm" svg:height="0.325cm" svg:x="4.528cm" svg:y="8.521cm" svg:viewBox="0 0 107 326" svg:d="M107 326c0-108 0-217 0-326-35 0-72 0-107 0 0 109 0 218 0 326 35 0 72 0 107 0z">
          <text:p/>
        </draw:path>
        <draw:path draw:style-name="gr13" draw:text-style-name="P4" draw:layer="layout" svg:width="0.106cm" svg:height="0.607cm" svg:x="4.528cm" svg:y="7.78cm" svg:viewBox="0 0 107 608" svg:d="M107 608c0-202 0-405 0-608-35 0-72 0-107 0 0 203 0 406 0 608 35 0 72 0 107 0z">
          <text:p/>
        </draw:path>
        <draw:path draw:style-name="gr14" draw:text-style-name="P1" draw:layer="layout" svg:width="0.106cm" svg:height="0.607cm" svg:x="4.528cm" svg:y="7.78cm" svg:viewBox="0 0 107 608" svg:d="M107 608c0-202 0-405 0-608-35 0-72 0-107 0 0 203 0 406 0 608 35 0 72 0 107 0z">
          <text:p/>
        </draw:path>
        <draw:path draw:style-name="gr7" draw:text-style-name="P3" draw:layer="layout" svg:width="0.106cm" svg:height="0.326cm" svg:x="4.528cm" svg:y="7.914cm" svg:viewBox="0 0 107 327" svg:d="M107 327c0-109 0-217 0-327-35 0-72 0-107 0 0 110 0 218 0 327 35 0 72 0 107 0z">
          <text:p/>
        </draw:path>
        <draw:path draw:style-name="gr13" draw:text-style-name="P4" draw:layer="layout" svg:width="0.106cm" svg:height="0.606cm" svg:x="4.528cm" svg:y="7.174cm" svg:viewBox="0 0 107 607" svg:d="M107 607c0-202 0-405 0-607-35 0-72 0-107 0 0 202 0 405 0 607 35 0 72 0 107 0z">
          <text:p/>
        </draw:path>
        <draw:path draw:style-name="gr14" draw:text-style-name="P1" draw:layer="layout" svg:width="0.106cm" svg:height="0.606cm" svg:x="4.528cm" svg:y="7.174cm" svg:viewBox="0 0 107 607" svg:d="M107 607c0-202 0-405 0-607-35 0-72 0-107 0 0 202 0 405 0 607 35 0 72 0 107 0z">
          <text:p/>
        </draw:path>
        <draw:path draw:style-name="gr7" draw:text-style-name="P3" draw:layer="layout" svg:width="0.106cm" svg:height="0.326cm" svg:x="4.528cm" svg:y="7.308cm" svg:viewBox="0 0 107 327" svg:d="M107 327c0-109 0-217 0-327-35 0-72 0-107 0 0 110 0 218 0 327 35 0 72 0 107 0z">
          <text:p/>
        </draw:path>
        <draw:path draw:style-name="gr12" draw:text-style-name="P4" draw:layer="layout" svg:width="0.563cm" svg:height="0.106cm" svg:x="4.192cm" svg:y="10.043cm" svg:viewBox="0 0 564 107" svg:d="M0 107c189 0 376 0 564 0 0-36 0-72 0-107-188 0-375 0-564 0 0 35 0 71 0 107z">
          <text:p/>
        </draw:path>
        <draw:path draw:style-name="gr15" draw:text-style-name="P2" draw:layer="layout" svg:width="0.302cm" svg:height="0.106cm" svg:x="4.328cm" svg:y="10.043cm" svg:viewBox="0 0 303 107" svg:d="M0 107c102 0 203 0 303 0 0-36 0-72 0-107-100 0-201 0-303 0 0 35 0 71 0 107z">
          <text:p/>
        </draw:path>
        <draw:path draw:style-name="gr12" draw:text-style-name="P4" draw:layer="layout" svg:width="0.563cm" svg:height="0.106cm" svg:x="4.755cm" svg:y="10.043cm" svg:viewBox="0 0 564 107" svg:d="M0 107c189 0 376 0 564 0 0-36 0-72 0-107-188 0-375 0-564 0 0 35 0 71 0 107z">
          <text:p/>
        </draw:path>
        <draw:path draw:style-name="gr15" draw:text-style-name="P2" draw:layer="layout" svg:width="0.302cm" svg:height="0.106cm" svg:x="4.891cm" svg:y="10.043cm" svg:viewBox="0 0 303 107" svg:d="M0 107c102 0 203 0 303 0 0-36 0-72 0-107-100 0-201 0-303 0 0 35 0 71 0 107z">
          <text:p/>
        </draw:path>
        <draw:line draw:style-name="gr16" draw:text-style-name="P1" draw:layer="layout" svg:x1="1.905cm" svg:y1="5.978cm" svg:x2="1.905cm" svg:y2="5.81cm">
          <text:p/>
        </draw:line>
        <draw:line draw:style-name="gr16" draw:text-style-name="P1" draw:layer="layout" svg:x1="1.905cm" svg:y1="5.811cm" svg:x2="3.434cm" svg:y2="5.803cm">
          <text:p/>
        </draw:line>
        <draw:line draw:style-name="gr16" draw:text-style-name="P1" draw:layer="layout" svg:x1="3.433cm" svg:y1="5.803cm" svg:x2="3.433cm" svg:y2="5.98cm">
          <text:p/>
        </draw:line>
        <draw:polyline draw:style-name="gr2" draw:text-style-name="P1" draw:layer="layout" svg:width="0.963cm" svg:height="0.645cm" svg:x="3.029cm" svg:y="5.971cm" svg:viewBox="0 0 964 646" draw:points="625,646 964,641 964,0 0,0 0,636">
          <text:p/>
        </draw:polyline>
        <draw:line draw:style-name="gr2" draw:text-style-name="P1" draw:layer="layout" svg:x1="3.029cm" svg:y1="6.606cm" svg:x2="3.347cm" svg:y2="6.606cm">
          <text:p/>
        </draw:line>
        <draw:line draw:style-name="gr2" draw:text-style-name="P1" draw:layer="layout" svg:x1="3.347cm" svg:y1="6.606cm" svg:x2="3.347cm" svg:y2="6.68cm">
          <text:p/>
        </draw:line>
        <draw:polyline draw:style-name="gr2" draw:text-style-name="P1" draw:layer="layout" svg:width="0.308cm" svg:height="0.064cm" svg:x="3.347cm" svg:y="6.616cm" svg:viewBox="0 0 309 65" draw:points="309,0 308,65 0,65">
          <text:p/>
        </draw:polyline>
        <draw:polygon draw:style-name="gr4" draw:text-style-name="P2" draw:layer="layout" svg:width="0.064cm" svg:height="0.169cm" svg:x="3.818cm" svg:y="6.196cm" svg:viewBox="0 0 65 170" draw:points="0,170 65,170 65,0 0,0">
          <text:p/>
        </draw:polygon>
        <draw:polygon draw:style-name="gr4" draw:text-style-name="P2" draw:layer="layout" svg:width="0.169cm" svg:height="0.065cm" svg:x="3.424cm" svg:y="6.242cm" svg:viewBox="0 0 170 66" draw:points="0,66 170,66 170,0 0,0">
          <text:p/>
        </draw:polygon>
        <draw:polygon draw:style-name="gr4" draw:text-style-name="P2" draw:layer="layout" svg:width="0.065cm" svg:height="0.169cm" svg:x="3.139cm" svg:y="6.192cm" svg:viewBox="0 0 66 170" draw:points="0,170 66,170 66,0 0,0">
          <text:p/>
        </draw:polygon>
        <draw:polygon draw:style-name="gr4" draw:text-style-name="P2" draw:layer="layout" svg:width="0.064cm" svg:height="0.169cm" svg:x="3.475cm" svg:y="6.446cm" svg:viewBox="0 0 65 170" draw:points="0,170 65,170 65,0 0,0">
          <text:p/>
        </draw:polygon>
        <draw:polygon draw:style-name="gr4" draw:text-style-name="P2" draw:layer="layout" svg:width="0.215cm" svg:height="0.065cm" svg:x="3.396cm" svg:y="6.051cm" svg:viewBox="0 0 216 66" draw:points="0,66 216,66 216,0 0,0">
          <text:p/>
        </draw:polygon>
        <draw:polyline draw:style-name="gr2" draw:text-style-name="P1" draw:layer="layout" svg:width="0.963cm" svg:height="0.645cm" svg:x="3.029cm" svg:y="5.971cm" svg:viewBox="0 0 964 646" draw:points="625,646 964,641 964,0 0,0 0,636">
          <text:p/>
        </draw:polyline>
        <draw:line draw:style-name="gr2" draw:text-style-name="P1" draw:layer="layout" svg:x1="3.029cm" svg:y1="6.606cm" svg:x2="3.347cm" svg:y2="6.606cm">
          <text:p/>
        </draw:line>
        <draw:line draw:style-name="gr2" draw:text-style-name="P1" draw:layer="layout" svg:x1="3.347cm" svg:y1="6.606cm" svg:x2="3.347cm" svg:y2="6.68cm">
          <text:p/>
        </draw:line>
        <draw:polyline draw:style-name="gr2" draw:text-style-name="P1" draw:layer="layout" svg:width="0.308cm" svg:height="0.064cm" svg:x="3.347cm" svg:y="6.616cm" svg:viewBox="0 0 309 65" draw:points="309,0 308,65 0,65">
          <text:p/>
        </draw:polyline>
        <draw:polygon draw:style-name="gr4" draw:text-style-name="P2" draw:layer="layout" svg:width="0.064cm" svg:height="0.169cm" svg:x="3.818cm" svg:y="6.196cm" svg:viewBox="0 0 65 170" draw:points="0,170 65,170 65,0 0,0">
          <text:p/>
        </draw:polygon>
        <draw:polygon draw:style-name="gr4" draw:text-style-name="P2" draw:layer="layout" svg:width="0.169cm" svg:height="0.065cm" svg:x="3.424cm" svg:y="6.242cm" svg:viewBox="0 0 170 66" draw:points="0,66 170,66 170,0 0,0">
          <text:p/>
        </draw:polygon>
        <draw:polygon draw:style-name="gr4" draw:text-style-name="P2" draw:layer="layout" svg:width="0.065cm" svg:height="0.169cm" svg:x="3.139cm" svg:y="6.192cm" svg:viewBox="0 0 66 170" draw:points="0,170 66,170 66,0 0,0">
          <text:p/>
        </draw:polygon>
        <draw:polygon draw:style-name="gr4" draw:text-style-name="P2" draw:layer="layout" svg:width="0.064cm" svg:height="0.169cm" svg:x="3.475cm" svg:y="6.446cm" svg:viewBox="0 0 65 170" draw:points="0,170 65,170 65,0 0,0">
          <text:p/>
        </draw:polygon>
        <draw:polygon draw:style-name="gr4" draw:text-style-name="P2" draw:layer="layout" svg:width="0.215cm" svg:height="0.065cm" svg:x="3.396cm" svg:y="6.051cm" svg:viewBox="0 0 216 66" draw:points="0,66 216,66 216,0 0,0">
          <text:p/>
        </draw:polygon>
        <draw:line draw:style-name="gr16" draw:text-style-name="P1" draw:layer="layout" svg:x1="3.584cm" svg:y1="5.801cm" svg:x2="3.584cm" svg:y2="5.978cm">
          <text:p/>
        </draw:line>
        <draw:polygon draw:style-name="gr5" draw:text-style-name="P1" draw:layer="layout" svg:width="1.558cm" svg:height="0.927cm" svg:x="0.623cm" svg:y="4.56cm" svg:viewBox="0 0 1559 928" draw:points="0,928 1559,928 1559,0 0,0">
          <text:p/>
        </draw:polygon>
        <draw:path draw:style-name="gr6" draw:text-style-name="P2" draw:layer="layout" svg:width="0.144cm" svg:height="0.152cm" svg:x="1.851cm" svg:y="4.73cm" svg:viewBox="0 0 145 153" svg:d="M72 0c39 0 73 33 73 77 0 42-34 76-73 76-38 0-72-34-72-76 0-44 34-77 72-77z">
          <text:p/>
        </draw:path>
        <draw:path draw:style-name="gr6" draw:text-style-name="P2" draw:layer="layout" svg:width="0.153cm" svg:height="0.152cm" svg:x="0.805cm" svg:y="4.73cm" svg:viewBox="0 0 154 153" svg:d="M77 0c43 0 77 33 77 77 0 42-34 76-77 76-42 0-77-34-77-76 0-44 35-77 77-77z">
          <text:p/>
        </draw:path>
        <draw:polygon draw:style-name="gr17" draw:text-style-name="P5" draw:layer="layout" svg:width="0.127cm" svg:height="0.131cm" svg:x="1.732cm" svg:y="4.615cm" svg:viewBox="0 0 128 132" draw:points="81,132 81,82 128,82 128,48 81,48 81,0 47,0 47,48 0,48 0,82 47,82 47,132">
          <text:p/>
        </draw:polygon>
        <draw:polygon draw:style-name="gr17" draw:text-style-name="P5" draw:layer="layout" svg:width="0.118cm" svg:height="0.038cm" svg:x="0.691cm" svg:y="4.662cm" svg:viewBox="0 0 119 39" draw:points="0,39 119,39 119,0 0,0">
          <text:p/>
        </draw:polygon>
        <draw:polygon draw:style-name="gr5" draw:text-style-name="P1" draw:layer="layout" svg:width="1.558cm" svg:height="0.927cm" svg:x="0.623cm" svg:y="4.56cm" svg:viewBox="0 0 1559 928" draw:points="0,928 1559,928 1559,0 0,0">
          <text:p/>
        </draw:polygon>
        <draw:path draw:style-name="gr6" draw:text-style-name="P2" draw:layer="layout" svg:width="0.144cm" svg:height="0.152cm" svg:x="1.851cm" svg:y="4.73cm" svg:viewBox="0 0 145 153" svg:d="M72 0c39 0 73 33 73 77 0 42-34 76-73 76-38 0-72-34-72-76 0-44 34-77 72-77z">
          <text:p/>
        </draw:path>
        <draw:path draw:style-name="gr6" draw:text-style-name="P2" draw:layer="layout" svg:width="0.153cm" svg:height="0.152cm" svg:x="0.805cm" svg:y="4.73cm" svg:viewBox="0 0 154 153" svg:d="M77 0c43 0 77 33 77 77 0 42-34 76-77 76-42 0-77-34-77-76 0-44 35-77 77-77z">
          <text:p/>
        </draw:path>
        <draw:polygon draw:style-name="gr17" draw:text-style-name="P5" draw:layer="layout" svg:width="0.127cm" svg:height="0.131cm" svg:x="1.732cm" svg:y="4.615cm" svg:viewBox="0 0 128 132" draw:points="81,132 81,82 128,82 128,48 81,48 81,0 47,0 47,48 0,48 0,82 47,82 47,132">
          <text:p/>
        </draw:polygon>
        <draw:polygon draw:style-name="gr17" draw:text-style-name="P5" draw:layer="layout" svg:width="0.118cm" svg:height="0.038cm" svg:x="0.691cm" svg:y="4.662cm" svg:viewBox="0 0 119 39" draw:points="0,39 119,39 119,0 0,0">
          <text:p/>
        </draw:polygon>
        <draw:line draw:style-name="gr18" draw:text-style-name="P1" draw:layer="layout" svg:x1="2.725cm" svg:y1="6.533cm" svg:x2="2.517cm" svg:y2="6.533cm">
          <text:p/>
        </draw:line>
        <draw:line draw:style-name="gr18" draw:text-style-name="P1" draw:layer="layout" svg:x1="2.678cm" svg:y1="6.605cm" svg:x2="2.564cm" svg:y2="6.605cm">
          <text:p/>
        </draw:line>
        <draw:line draw:style-name="gr18" draw:text-style-name="P1" draw:layer="layout" svg:x1="2.64cm" svg:y1="6.677cm" svg:x2="2.602cm" svg:y2="6.677cm">
          <text:p/>
        </draw:line>
        <draw:line draw:style-name="gr18" draw:text-style-name="P1" draw:layer="layout" svg:x1="2.621cm" svg:y1="6.294cm" svg:x2="2.621cm" svg:y2="6.533cm">
          <text:p/>
        </draw:line>
        <draw:line draw:style-name="gr18" draw:text-style-name="P1" draw:layer="layout" svg:x1="2.725cm" svg:y1="6.533cm" svg:x2="2.517cm" svg:y2="6.533cm">
          <text:p/>
        </draw:line>
        <draw:line draw:style-name="gr18" draw:text-style-name="P1" draw:layer="layout" svg:x1="2.678cm" svg:y1="6.605cm" svg:x2="2.564cm" svg:y2="6.605cm">
          <text:p/>
        </draw:line>
        <draw:line draw:style-name="gr18" draw:text-style-name="P1" draw:layer="layout" svg:x1="2.64cm" svg:y1="6.677cm" svg:x2="2.602cm" svg:y2="6.677cm">
          <text:p/>
        </draw:line>
        <draw:line draw:style-name="gr18" draw:text-style-name="P1" draw:layer="layout" svg:x1="2.621cm" svg:y1="6.294cm" svg:x2="2.621cm" svg:y2="6.533cm">
          <text:p/>
        </draw:line>
        <draw:line draw:style-name="gr19" draw:text-style-name="P1" draw:layer="layout" svg:x1="3.095cm" svg:y1="6.287cm" svg:x2="2.634cm" svg:y2="6.287cm">
          <text:p/>
        </draw:line>
        <draw:path draw:style-name="gr5" draw:text-style-name="P1" draw:layer="layout" svg:width="0.541cm" svg:height="0.546cm" svg:x="3.08cm" svg:y="4.225cm" svg:viewBox="0 0 542 547" svg:d="M275 0c144 0 267 122 267 275s-123 272-267 272c-153 0-275-119-275-272s122-275 275-275z">
          <text:p/>
        </draw:path>
        <draw:path draw:style-name="gr5" draw:text-style-name="P1" draw:layer="layout" svg:width="0.847cm" svg:height="0.855cm" svg:x="2.927cm" svg:y="4.767cm" svg:viewBox="0 0 848 856" svg:d="M429 0c228 0 419 190 419 427 0 238-191 429-419 429-237 0-429-191-429-429 0-237 192-427 429-427z">
          <text:p/>
        </draw:path>
        <draw:path draw:style-name="gr5" draw:text-style-name="P1" draw:layer="layout" svg:width="0.758cm" svg:height="0.762cm" svg:x="2.974cm" svg:y="4.813cm" svg:viewBox="0 0 759 763" svg:d="M381 0c204 0 378 170 378 382s-174 381-378 381c-212 0-381-169-381-381s169-382 381-382z">
          <text:p/>
        </draw:path>
        <draw:path draw:style-name="gr5" draw:text-style-name="P1" draw:layer="layout" svg:width="0.211cm" svg:height="0.22cm" svg:x="3.245cm" svg:y="5.084cm" svg:viewBox="0 0 212 221" svg:d="M111 0c55 0 101 51 101 111 0 59-46 110-101 110-64 0-111-51-111-110 0-60 47-111 111-111z">
          <text:p/>
        </draw:path>
        <draw:path draw:style-name="gr5" draw:text-style-name="P1" draw:layer="layout" svg:width="0.305cm" svg:height="0.313cm" svg:x="3.198cm" svg:y="5.038cm" svg:viewBox="0 0 306 314" svg:d="M157 0c80 0 149 72 149 157s-69 157-149 157c-89 0-157-72-157-157s68-157 157-157z">
          <text:p/>
        </draw:path>
        <draw:path draw:style-name="gr3" draw:text-style-name="P2" draw:layer="layout" svg:width="0.093cm" svg:height="0.088cm" svg:x="3.304cm" svg:y="4.64cm" svg:viewBox="0 0 94 89" svg:d="M47 0c21 0 47 21 47 42 0 25-26 47-47 47-26 0-47-22-47-47 0-21 21-42 47-42z">
          <text:p/>
        </draw:path>
        <draw:path draw:style-name="gr5" draw:text-style-name="P1" draw:layer="layout" svg:width="0.093cm" svg:height="0.088cm" svg:x="3.304cm" svg:y="4.64cm" svg:viewBox="0 0 94 89" svg:d="M47 0c21 0 47 21 47 42 0 27-26 47-47 47-26 0-47-20-47-47 0-21 21-42 47-42z">
          <text:p/>
        </draw:path>
        <draw:line draw:style-name="gr5" draw:text-style-name="P1" draw:layer="layout" svg:x1="3.304cm" svg:y1="4.686cm" svg:x2="3.304cm" svg:y2="4.771cm">
          <text:p/>
        </draw:line>
        <draw:line draw:style-name="gr5" draw:text-style-name="P1" draw:layer="layout" svg:x1="3.397cm" svg:y1="4.682cm" svg:x2="3.397cm" svg:y2="4.771cm">
          <text:p/>
        </draw:line>
        <draw:path draw:style-name="gr5" draw:text-style-name="P1" draw:layer="layout" svg:width="0.008cm" svg:height="0.132cm" svg:x="3.152cm" svg:y="4.682cm" svg:viewBox="0 0 9 133" svg:d="M0 0c5 30 9 55 9 85 0 18 0 31-4 48">
          <text:p/>
        </draw:path>
        <draw:path draw:style-name="gr5" draw:text-style-name="P1" draw:layer="layout" svg:width="0.008cm" svg:height="0.132cm" svg:x="3.537cm" svg:y="4.682cm" svg:viewBox="0 0 9 133" svg:d="M9 0c-4 30-9 55-9 85 0 18 0 31 5 48">
          <text:p/>
        </draw:path>
        <draw:path draw:style-name="gr3" draw:text-style-name="P2" draw:layer="layout" svg:width="0.097cm" svg:height="0.097cm" svg:x="3.486cm" svg:y="4.39cm" svg:viewBox="0 0 98 98" svg:d="M47 0c26 0 51 21 51 47 0 30-25 51-51 51s-47-21-47-51c0-26 21-47 47-47z">
          <text:p/>
        </draw:path>
        <draw:path draw:style-name="gr5" draw:text-style-name="P1" draw:layer="layout" svg:width="0.097cm" svg:height="0.097cm" svg:x="3.486cm" svg:y="4.39cm" svg:viewBox="0 0 98 98" svg:d="M47 0c26 0 51 21 51 48 0 29-25 50-51 50s-47-21-47-50c0-27 21-48 47-48z">
          <text:p/>
        </draw:path>
        <draw:path draw:style-name="gr6" draw:text-style-name="P2" draw:layer="layout" svg:width="0.063cm" svg:height="0.063cm" svg:x="3.478cm" svg:y="4.589cm" svg:viewBox="0 0 64 64" svg:d="M34 0c17 0 30 12 30 29 0 23-13 35-30 35-22 0-34-12-34-35 0-17 12-29 34-29z">
          <text:p/>
        </draw:path>
        <draw:path draw:style-name="gr6" draw:text-style-name="P2" draw:layer="layout" svg:width="0.093cm" svg:height="0.097cm" svg:x="3.308cm" svg:y="4.263cm" svg:viewBox="0 0 94 98" svg:d="M47 0c21 0 47 21 47 46 0 31-26 52-47 52-26 0-47-21-47-52 0-25 21-46 47-46z">
          <text:p/>
        </draw:path>
        <draw:path draw:style-name="gr5" draw:text-style-name="P1" draw:layer="layout" svg:width="0.541cm" svg:height="0.546cm" svg:x="3.08cm" svg:y="4.225cm" svg:viewBox="0 0 542 547" svg:d="M275 0c144 0 267 122 267 275s-123 272-267 272c-153 0-275-119-275-272s122-275 275-275z">
          <text:p/>
        </draw:path>
        <draw:path draw:style-name="gr5" draw:text-style-name="P1" draw:layer="layout" svg:width="0.847cm" svg:height="0.855cm" svg:x="2.927cm" svg:y="4.767cm" svg:viewBox="0 0 848 856" svg:d="M429 0c228 0 419 190 419 427 0 238-191 429-419 429-237 0-429-191-429-429 0-237 192-427 429-427z">
          <text:p/>
        </draw:path>
        <draw:path draw:style-name="gr5" draw:text-style-name="P1" draw:layer="layout" svg:width="0.758cm" svg:height="0.762cm" svg:x="2.974cm" svg:y="4.813cm" svg:viewBox="0 0 759 763" svg:d="M381 0c204 0 378 170 378 382s-174 381-378 381c-212 0-381-169-381-381s169-382 381-382z">
          <text:p/>
        </draw:path>
        <draw:path draw:style-name="gr5" draw:text-style-name="P1" draw:layer="layout" svg:width="0.211cm" svg:height="0.22cm" svg:x="3.245cm" svg:y="5.084cm" svg:viewBox="0 0 212 221" svg:d="M111 0c55 0 101 51 101 111 0 59-46 110-101 110-64 0-111-51-111-110 0-60 47-111 111-111z">
          <text:p/>
        </draw:path>
        <draw:path draw:style-name="gr5" draw:text-style-name="P1" draw:layer="layout" svg:width="0.305cm" svg:height="0.313cm" svg:x="3.198cm" svg:y="5.038cm" svg:viewBox="0 0 306 314" svg:d="M157 0c80 0 149 72 149 157s-69 157-149 157c-89 0-157-72-157-157s68-157 157-157z">
          <text:p/>
        </draw:path>
        <draw:path draw:style-name="gr3" draw:text-style-name="P2" draw:layer="layout" svg:width="0.093cm" svg:height="0.088cm" svg:x="3.304cm" svg:y="4.64cm" svg:viewBox="0 0 94 89" svg:d="M47 0c21 0 47 21 47 42 0 25-26 47-47 47-26 0-47-22-47-47 0-21 21-42 47-42z">
          <text:p/>
        </draw:path>
        <draw:path draw:style-name="gr5" draw:text-style-name="P1" draw:layer="layout" svg:width="0.093cm" svg:height="0.088cm" svg:x="3.304cm" svg:y="4.64cm" svg:viewBox="0 0 94 89" svg:d="M47 0c21 0 47 21 47 42 0 27-26 47-47 47-26 0-47-20-47-47 0-21 21-42 47-42z">
          <text:p/>
        </draw:path>
        <draw:line draw:style-name="gr5" draw:text-style-name="P1" draw:layer="layout" svg:x1="3.304cm" svg:y1="4.686cm" svg:x2="3.304cm" svg:y2="4.771cm">
          <text:p/>
        </draw:line>
        <draw:line draw:style-name="gr5" draw:text-style-name="P1" draw:layer="layout" svg:x1="3.397cm" svg:y1="4.682cm" svg:x2="3.397cm" svg:y2="4.771cm">
          <text:p/>
        </draw:line>
        <draw:path draw:style-name="gr5" draw:text-style-name="P1" draw:layer="layout" svg:width="0.008cm" svg:height="0.132cm" svg:x="3.152cm" svg:y="4.682cm" svg:viewBox="0 0 9 133" svg:d="M0 0c5 30 9 55 9 85 0 18 0 31-4 48">
          <text:p/>
        </draw:path>
        <draw:path draw:style-name="gr5" draw:text-style-name="P1" draw:layer="layout" svg:width="0.008cm" svg:height="0.132cm" svg:x="3.537cm" svg:y="4.682cm" svg:viewBox="0 0 9 133" svg:d="M9 0c-4 30-9 55-9 85 0 18 0 31 5 48">
          <text:p/>
        </draw:path>
        <draw:path draw:style-name="gr3" draw:text-style-name="P2" draw:layer="layout" svg:width="0.097cm" svg:height="0.097cm" svg:x="3.486cm" svg:y="4.39cm" svg:viewBox="0 0 98 98" svg:d="M47 0c26 0 51 21 51 47 0 30-25 51-51 51s-47-21-47-51c0-26 21-47 47-47z">
          <text:p/>
        </draw:path>
        <draw:path draw:style-name="gr5" draw:text-style-name="P1" draw:layer="layout" svg:width="0.097cm" svg:height="0.097cm" svg:x="3.486cm" svg:y="4.39cm" svg:viewBox="0 0 98 98" svg:d="M47 0c26 0 51 21 51 48 0 29-25 50-51 50s-47-21-47-50c0-27 21-48 47-48z">
          <text:p/>
        </draw:path>
        <draw:path draw:style-name="gr6" draw:text-style-name="P2" draw:layer="layout" svg:width="0.063cm" svg:height="0.063cm" svg:x="3.478cm" svg:y="4.589cm" svg:viewBox="0 0 64 64" svg:d="M34 0c17 0 30 12 30 29 0 23-13 35-30 35-22 0-34-12-34-35 0-17 12-29 34-29z">
          <text:p/>
        </draw:path>
        <draw:path draw:style-name="gr6" draw:text-style-name="P2" draw:layer="layout" svg:width="0.093cm" svg:height="0.097cm" svg:x="3.308cm" svg:y="4.263cm" svg:viewBox="0 0 94 98" svg:d="M47 0c21 0 47 21 47 46 0 31-26 52-47 52-26 0-47-21-47-52 0-25 21-46 47-46z">
          <text:p/>
        </draw:path>
        <draw:line draw:style-name="gr20" draw:text-style-name="P1" draw:layer="layout" svg:x1="1.923cm" svg:y1="4.654cm" svg:x2="1.925cm" svg:y2="4.319cm">
          <text:p/>
        </draw:line>
        <draw:line draw:style-name="gr20" draw:text-style-name="P1" draw:layer="layout" svg:x1="3.308cm" svg:y1="4.306cm" svg:x2="1.924cm" svg:y2="4.306cm">
          <text:p/>
        </draw:line>
        <draw:polygon draw:style-name="gr5" draw:text-style-name="P1" draw:layer="layout" svg:width="0.681cm" svg:height="0.169cm" svg:x="1.688cm" svg:y="2.343cm" svg:viewBox="0 0 682 170" draw:points="0,170 682,170 682,0 0,0">
          <text:p/>
        </draw:polygon>
        <draw:path draw:style-name="gr5" draw:text-style-name="P1" draw:layer="layout" svg:width="1.325cm" svg:height="1.321cm" svg:x="1.298cm" svg:y="1.957cm" svg:viewBox="0 0 1326 1322" svg:d="M665 0c365 0 661 294 661 662 0 364-296 660-661 660-368 0-665-296-665-660 0-368 297-662 665-662z">
          <text:p/>
        </draw:path>
        <draw:path draw:style-name="gr6" draw:text-style-name="P2" draw:layer="layout" svg:width="0.101cm" svg:height="0.105cm" svg:x="2.01cm" svg:y="2.377cm" svg:viewBox="0 0 102 106" svg:d="M50 0c31 0 52 25 52 50 0 30-21 56-52 56-29 0-50-26-50-56 0-25 21-50 50-50z">
          <text:p/>
        </draw:path>
        <draw:path draw:style-name="gr6" draw:text-style-name="P2" draw:layer="layout" svg:width="0.105cm" svg:height="0.101cm" svg:x="1.773cm" svg:y="2.377cm" svg:viewBox="0 0 106 102" svg:d="M50 0c31 0 56 21 56 50 0 30-25 52-56 52-25 0-50-22-50-52 0-29 25-50 50-50z">
          <text:p/>
        </draw:path>
        <draw:path draw:style-name="gr6" draw:text-style-name="P2" draw:layer="layout" svg:width="0.102cm" svg:height="0.106cm" svg:x="2.242cm" svg:y="2.372cm" svg:viewBox="0 0 103 107" svg:d="M52 0c30 0 51 26 51 55 0 26-21 52-51 52s-52-26-52-52c0-29 22-55 52-55z">
          <text:p/>
        </draw:path>
        <draw:polygon draw:style-name="gr17" draw:text-style-name="P5" draw:layer="layout" svg:width="0.021cm" svg:height="0.084cm" svg:x="2.23cm" svg:y="2.199cm" svg:viewBox="0 0 22 85" draw:points="0,85 22,85 22,0 0,0">
          <text:p/>
        </draw:polygon>
        <draw:path draw:style-name="gr17" draw:text-style-name="P5" draw:layer="layout" svg:width="0.055cm" svg:height="0.063cm" svg:x="2.268cm" svg:y="2.22cm" svg:viewBox="0 0 56 64" svg:d="M56 64h-17v-46c0 0-4 0-4-5h-4c-5 0-9 0-9 5l-4 4c0 4-5 9-5 13v29h-13v-64h13v13c5-9 13-13 22-13l17 8c0 0 0 5 4 5z">
          <text:p/>
        </draw:path>
        <draw:path draw:style-name="gr17" draw:text-style-name="P5" draw:layer="layout" svg:width="0.059cm" svg:height="0.084cm" svg:x="2.336cm" svg:y="2.199cm" svg:viewBox="0 0 60 85" svg:d="M60 85h-18v-8c0 4-4 4-9 8h-8c-8 0-13 0-17-8-8-4-8-13-8-21 0-13 0-21 4-26 8-5 13-9 21-9 4 0 13 4 17 9v-30h18zM17 52v16c4 5 8 5 12 5l9-5c4-4 4-8 4-12 0-9 0-13-4-17l-9-4c-4 0-8 0-8 4-4 4-4 8-4 13z">
          <text:p/>
        </draw:path>
        <draw:polygon draw:style-name="gr17" draw:text-style-name="P5" draw:layer="layout" svg:width="0.114cm" svg:height="0.11cm" svg:x="1.773cm" svg:y="2.186cm" svg:viewBox="0 0 115 111" draw:points="42,111 42,68 0,68 0,38 42,38 42,0 72,0 72,38 115,38 115,68 72,68 72,111">
          <text:p/>
        </draw:polygon>
        <draw:polygon draw:style-name="gr17" draw:text-style-name="P5" draw:layer="layout" svg:width="0.115cm" svg:height="0.11cm" svg:x="2.005cm" svg:y="2.186cm" svg:viewBox="0 0 116 111" draw:points="43,111 43,68 0,68 0,38 43,38 43,0 72,0 72,38 116,38 116,68 72,68 72,111">
          <text:p/>
        </draw:polygon>
        <draw:polygon draw:style-name="gr5" draw:text-style-name="P1" draw:layer="layout" svg:width="0.681cm" svg:height="0.169cm" svg:x="1.688cm" svg:y="2.343cm" svg:viewBox="0 0 682 170" draw:points="0,170 682,170 682,0 0,0">
          <text:p/>
        </draw:polygon>
        <draw:path draw:style-name="gr5" draw:text-style-name="P1" draw:layer="layout" svg:width="1.325cm" svg:height="1.321cm" svg:x="1.298cm" svg:y="1.957cm" svg:viewBox="0 0 1326 1322" svg:d="M665 0c365 0 661 294 661 662 0 364-296 660-661 660-368 0-665-296-665-660 0-368 297-662 665-662z">
          <text:p/>
        </draw:path>
        <draw:path draw:style-name="gr6" draw:text-style-name="P2" draw:layer="layout" svg:width="0.101cm" svg:height="0.105cm" svg:x="2.01cm" svg:y="2.377cm" svg:viewBox="0 0 102 106" svg:d="M50 0c31 0 52 25 52 50 0 30-21 56-52 56-29 0-50-26-50-56 0-25 21-50 50-50z">
          <text:p/>
        </draw:path>
        <draw:path draw:style-name="gr6" draw:text-style-name="P2" draw:layer="layout" svg:width="0.105cm" svg:height="0.101cm" svg:x="1.773cm" svg:y="2.377cm" svg:viewBox="0 0 106 102" svg:d="M50 0c31 0 56 21 56 50 0 30-25 52-56 52-25 0-50-22-50-52 0-29 25-50 50-50z">
          <text:p/>
        </draw:path>
        <draw:path draw:style-name="gr6" draw:text-style-name="P2" draw:layer="layout" svg:width="0.102cm" svg:height="0.106cm" svg:x="2.242cm" svg:y="2.372cm" svg:viewBox="0 0 103 107" svg:d="M52 0c30 0 51 26 51 55 0 26-21 52-51 52s-52-26-52-52c0-29 22-55 52-55z">
          <text:p/>
        </draw:path>
        <draw:polygon draw:style-name="gr17" draw:text-style-name="P5" draw:layer="layout" svg:width="0.021cm" svg:height="0.084cm" svg:x="2.23cm" svg:y="2.199cm" svg:viewBox="0 0 22 85" draw:points="0,85 22,85 22,0 0,0">
          <text:p/>
        </draw:polygon>
        <draw:path draw:style-name="gr17" draw:text-style-name="P5" draw:layer="layout" svg:width="0.055cm" svg:height="0.063cm" svg:x="2.268cm" svg:y="2.22cm" svg:viewBox="0 0 56 64" svg:d="M56 64h-17v-46c0 0-4 0-4-5h-4c-5 0-9 0-9 5l-4 4c0 4-5 9-5 13v29h-13v-64h13v13c5-9 13-13 22-13l17 8c0 0 0 5 4 5z">
          <text:p/>
        </draw:path>
        <draw:path draw:style-name="gr17" draw:text-style-name="P5" draw:layer="layout" svg:width="0.059cm" svg:height="0.084cm" svg:x="2.336cm" svg:y="2.199cm" svg:viewBox="0 0 60 85" svg:d="M60 85h-18v-8c0 4-4 4-9 8h-8c-8 0-13 0-17-8-8-4-8-13-8-21 0-13 0-21 4-26 8-5 13-9 21-9 4 0 13 4 17 9v-30h18zM17 52v16c4 5 8 5 12 5l9-5c4-4 4-8 4-12 0-9 0-13-4-17l-9-4c-4 0-8 0-8 4-4 4-4 8-4 13z">
          <text:p/>
        </draw:path>
        <draw:polygon draw:style-name="gr17" draw:text-style-name="P5" draw:layer="layout" svg:width="0.114cm" svg:height="0.11cm" svg:x="1.773cm" svg:y="2.186cm" svg:viewBox="0 0 115 111" draw:points="42,111 42,68 0,68 0,38 42,38 42,0 72,0 72,38 115,38 115,68 72,68 72,111">
          <text:p/>
        </draw:polygon>
        <draw:polygon draw:style-name="gr17" draw:text-style-name="P5" draw:layer="layout" svg:width="0.115cm" svg:height="0.11cm" svg:x="2.005cm" svg:y="2.186cm" svg:viewBox="0 0 116 111" draw:points="43,111 43,68 0,68 0,38 43,38 43,0 72,0 72,38 116,38 116,68 72,68 72,111">
          <text:p/>
        </draw:polygon>
        <draw:line draw:style-name="gr18" draw:text-style-name="P1" draw:layer="layout" svg:x1="0.886cm" svg:y1="2.852cm" svg:x2="0.679cm" svg:y2="2.852cm">
          <text:p/>
        </draw:line>
        <draw:line draw:style-name="gr18" draw:text-style-name="P1" draw:layer="layout" svg:x1="0.839cm" svg:y1="2.924cm" svg:x2="0.725cm" svg:y2="2.924cm">
          <text:p/>
        </draw:line>
        <draw:line draw:style-name="gr18" draw:text-style-name="P1" draw:layer="layout" svg:x1="0.801cm" svg:y1="2.996cm" svg:x2="0.763cm" svg:y2="2.996cm">
          <text:p/>
        </draw:line>
        <draw:line draw:style-name="gr18" draw:text-style-name="P1" draw:layer="layout" svg:x1="0.782cm" svg:y1="2.614cm" svg:x2="0.782cm" svg:y2="2.852cm">
          <text:p/>
        </draw:line>
        <draw:line draw:style-name="gr18" draw:text-style-name="P1" draw:layer="layout" svg:x1="0.886cm" svg:y1="2.852cm" svg:x2="0.679cm" svg:y2="2.852cm">
          <text:p/>
        </draw:line>
        <draw:line draw:style-name="gr18" draw:text-style-name="P1" draw:layer="layout" svg:x1="0.839cm" svg:y1="2.924cm" svg:x2="0.725cm" svg:y2="2.924cm">
          <text:p/>
        </draw:line>
        <draw:line draw:style-name="gr18" draw:text-style-name="P1" draw:layer="layout" svg:x1="0.801cm" svg:y1="2.996cm" svg:x2="0.763cm" svg:y2="2.996cm">
          <text:p/>
        </draw:line>
        <draw:line draw:style-name="gr18" draw:text-style-name="P1" draw:layer="layout" svg:x1="0.782cm" svg:y1="2.614cm" svg:x2="0.782cm" svg:y2="2.852cm">
          <text:p/>
        </draw:line>
        <draw:line draw:style-name="gr19" draw:text-style-name="P1" draw:layer="layout" svg:x1="1.294cm" svg:y1="2.607cm" svg:x2="0.794cm" svg:y2="2.607cm">
          <text:p/>
        </draw:line>
        <draw:line draw:style-name="gr16" draw:text-style-name="P1" draw:layer="layout" svg:x1="1.825cm" svg:y1="4.04cm" svg:x2="1.825cm" svg:y2="2.551cm">
          <text:p/>
        </draw:line>
        <draw:line draw:style-name="gr16" draw:text-style-name="P1" draw:layer="layout" svg:x1="2.059cm" svg:y1="3.75cm" svg:x2="2.059cm" svg:y2="2.557cm">
          <text:p/>
        </draw:line>
        <draw:line draw:style-name="gr16" draw:text-style-name="P1" draw:layer="layout" svg:x1="1.825cm" svg:y1="4.04cm" svg:x2="2.93cm" svg:y2="4.04cm">
          <text:p/>
        </draw:line>
        <draw:line draw:style-name="gr16" draw:text-style-name="P1" draw:layer="layout" svg:x1="2.059cm" svg:y1="3.75cm" svg:x2="3.043cm" svg:y2="3.75cm">
          <text:p/>
        </draw:line>
        <draw:line draw:style-name="gr16" draw:text-style-name="P1" draw:layer="layout" svg:x1="3.011cm" svg:y1="4.064cm" svg:x2="3.327cm" svg:y2="4.29cm">
          <text:p/>
        </draw:line>
        <draw:line draw:style-name="gr16" draw:text-style-name="P1" draw:layer="layout" svg:x1="3.083cm" svg:y1="3.773cm" svg:x2="3.352cm" svg:y2="4.296cm">
          <text:p/>
        </draw:line>
        <draw:line draw:style-name="gr16" draw:text-style-name="P1" draw:layer="layout" svg:x1="3.346cm" svg:y1="4.264cm" svg:x2="3.346cm" svg:y2="3.909cm">
          <text:p/>
        </draw:line>
        <draw:line draw:style-name="gr21" draw:text-style-name="P1" draw:layer="layout" svg:x1="3.35cm" svg:y1="4.264cm" svg:x2="3.58cm" svg:y2="4.093cm">
          <text:p/>
        </draw:line>
        <draw:line draw:style-name="gr16" draw:text-style-name="P1" draw:layer="layout" svg:x1="3.391cm" svg:y1="4.262cm" svg:x2="4.322cm" svg:y2="4.267cm">
          <text:p/>
        </draw:line>
        <draw:path draw:style-name="gr22" draw:text-style-name="P6" draw:layer="layout" svg:width="0.62cm" svg:height="0.105cm" svg:x="2.42cm" svg:y="4.579cm" svg:viewBox="0 0 621 106" svg:d="M0 106c207 0 414 0 621 0 0-36 0-71 0-106-207 0-414 0-621 0 0 35 0 70 0 106z">
          <text:p/>
        </draw:path>
        <draw:path draw:style-name="gr23" draw:text-style-name="P2" draw:layer="layout" svg:width="0.332cm" svg:height="0.105cm" svg:x="2.571cm" svg:y="4.579cm" svg:viewBox="0 0 333 106" svg:d="M0 106c110 0 221 0 333 0 0-36 0-71 0-106-112 0-223 0-333 0 0 35 0 70 0 106z">
          <text:p/>
        </draw:path>
        <draw:path draw:style-name="gr22" draw:text-style-name="P6" draw:layer="layout" svg:width="0.619cm" svg:height="0.105cm" svg:x="3.04cm" svg:y="4.579cm" svg:viewBox="0 0 620 106" svg:d="M0 106c206 0 414 0 620 0 0-36 0-71 0-106-206 0-414 0-620 0 0 35 0 70 0 106z">
          <text:p/>
        </draw:path>
        <draw:path draw:style-name="gr23" draw:text-style-name="P2" draw:layer="layout" svg:width="0.332cm" svg:height="0.105cm" svg:x="3.19cm" svg:y="4.579cm" svg:viewBox="0 0 333 106" svg:d="M0 106c111 0 222 0 333 0 0-36 0-71 0-106-111 0-222 0-333 0 0 35 0 70 0 106z">
          <text:p/>
        </draw:path>
        <draw:path draw:style-name="gr22" draw:text-style-name="P6" draw:layer="layout" svg:width="0.62cm" svg:height="0.105cm" svg:x="3.659cm" svg:y="4.579cm" svg:viewBox="0 0 621 106" svg:d="M0 106c207 0 414 0 621 0 0-36 0-71 0-106-207 0-414 0-621 0 0 35 0 70 0 106z">
          <text:p/>
        </draw:path>
        <draw:path draw:style-name="gr23" draw:text-style-name="P2" draw:layer="layout" svg:width="0.332cm" svg:height="0.105cm" svg:x="3.81cm" svg:y="4.579cm" svg:viewBox="0 0 333 106" svg:d="M0 106c111 0 222 0 333 0 0-36 0-71 0-106-111 0-222 0-333 0 0 35 0 70 0 106z">
          <text:p/>
        </draw:path>
        <draw:path draw:style-name="gr22" draw:text-style-name="P6" draw:layer="layout" svg:width="0.619cm" svg:height="0.105cm" svg:x="4.279cm" svg:y="4.579cm" svg:viewBox="0 0 620 106" svg:d="M0 106c206 0 414 0 620 0 0-36 0-71 0-106-206 0-414 0-620 0 0 35 0 70 0 106z">
          <text:p/>
        </draw:path>
        <draw:path draw:style-name="gr23" draw:text-style-name="P2" draw:layer="layout" svg:width="0.332cm" svg:height="0.105cm" svg:x="4.429cm" svg:y="4.579cm" svg:viewBox="0 0 333 106" svg:d="M0 106c112 0 223 0 333 0 0-36 0-71 0-106-110 0-221 0-333 0 0 35 0 70 0 106z">
          <text:p/>
        </draw:path>
        <draw:path draw:style-name="gr22" draw:text-style-name="P6" draw:layer="layout" svg:width="0.62cm" svg:height="0.105cm" svg:x="4.898cm" svg:y="4.579cm" svg:viewBox="0 0 621 106" svg:d="M0 106c207 0 414 0 621 0 0-36 0-71 0-106-207 0-414 0-621 0 0 35 0 70 0 106z">
          <text:p/>
        </draw:path>
        <draw:path draw:style-name="gr23" draw:text-style-name="P2" draw:layer="layout" svg:width="0.333cm" svg:height="0.105cm" svg:x="5.048cm" svg:y="4.579cm" svg:viewBox="0 0 334 106" svg:d="M0 106c112 0 223 0 334 0 0-36 0-71 0-106-111 0-222 0-334 0 0 35 0 70 0 106z">
          <text:p/>
        </draw:path>
        <draw:path draw:style-name="gr22" draw:text-style-name="P6" draw:layer="layout" svg:width="0.619cm" svg:height="0.105cm" svg:x="5.518cm" svg:y="4.579cm" svg:viewBox="0 0 620 106" svg:d="M0 106c206 0 414 0 620 0 0-36 0-71 0-106-206 0-414 0-620 0 0 35 0 70 0 106z">
          <text:p/>
        </draw:path>
        <draw:path draw:style-name="gr23" draw:text-style-name="P2" draw:layer="layout" svg:width="0.332cm" svg:height="0.105cm" svg:x="5.668cm" svg:y="4.579cm" svg:viewBox="0 0 333 106" svg:d="M0 106c111 0 222 0 333 0 0-36 0-71 0-106-111 0-222 0-333 0 0 35 0 70 0 106z">
          <text:p/>
        </draw:path>
        <draw:path draw:style-name="gr22" draw:text-style-name="P6" draw:layer="layout" svg:width="0.62cm" svg:height="0.105cm" svg:x="6.137cm" svg:y="4.579cm" svg:viewBox="0 0 621 106" svg:d="M0 106c207 0 414 0 621 0 0-36 0-71 0-106-207 0-414 0-621 0 0 35 0 70 0 106z">
          <text:p/>
        </draw:path>
        <draw:path draw:style-name="gr23" draw:text-style-name="P2" draw:layer="layout" svg:width="0.333cm" svg:height="0.105cm" svg:x="6.287cm" svg:y="4.579cm" svg:viewBox="0 0 334 106" svg:d="M0 106c111 0 223 0 334 0 0-36 0-71 0-106-111 0-223 0-334 0 0 35 0 70 0 106z">
          <text:p/>
        </draw:path>
        <draw:path draw:style-name="gr22" draw:text-style-name="P6" draw:layer="layout" svg:width="0.619cm" svg:height="0.105cm" svg:x="6.757cm" svg:y="4.579cm" svg:viewBox="0 0 620 106" svg:d="M0 106c206 0 414 0 620 0 0-36 0-71 0-106-206 0-414 0-620 0 0 35 0 70 0 106z">
          <text:p/>
        </draw:path>
        <draw:path draw:style-name="gr23" draw:text-style-name="P2" draw:layer="layout" svg:width="0.332cm" svg:height="0.105cm" svg:x="6.907cm" svg:y="4.579cm" svg:viewBox="0 0 333 106" svg:d="M0 106c111 0 221 0 333 0 0-36 0-71 0-106-112 0-222 0-333 0 0 35 0 70 0 106z">
          <text:p/>
        </draw:path>
        <draw:path draw:style-name="gr22" draw:text-style-name="P6" draw:layer="layout" svg:width="0.62cm" svg:height="0.105cm" svg:x="7.376cm" svg:y="4.579cm" svg:viewBox="0 0 621 106" svg:d="M0 106c206 0 414 0 621 0 0-36 0-71 0-106-207 0-415 0-621 0 0 35 0 70 0 106z">
          <text:p/>
        </draw:path>
        <draw:path draw:style-name="gr23" draw:text-style-name="P2" draw:layer="layout" svg:width="0.333cm" svg:height="0.105cm" svg:x="7.526cm" svg:y="4.579cm" svg:viewBox="0 0 334 106" svg:d="M0 106c111 0 222 0 334 0 0-36 0-71 0-106-112 0-223 0-334 0 0 35 0 70 0 106z">
          <text:p/>
        </draw:path>
        <draw:path draw:style-name="gr22" draw:text-style-name="P6" draw:layer="layout" svg:width="0.619cm" svg:height="0.105cm" svg:x="7.996cm" svg:y="4.579cm" svg:viewBox="0 0 620 106" svg:d="M0 106c206 0 414 0 620 0 0-36 0-71 0-106-206 0-414 0-620 0 0 35 0 70 0 106z">
          <text:p/>
        </draw:path>
        <draw:path draw:style-name="gr23" draw:text-style-name="P2" draw:layer="layout" svg:width="0.332cm" svg:height="0.105cm" svg:x="8.146cm" svg:y="4.579cm" svg:viewBox="0 0 333 106" svg:d="M0 106c111 0 221 0 333 0 0-36 0-71 0-106-112 0-222 0-333 0 0 35 0 70 0 106z">
          <text:p/>
        </draw:path>
        <draw:path draw:style-name="gr22" draw:text-style-name="P6" draw:layer="layout" svg:width="0.62cm" svg:height="0.105cm" svg:x="8.615cm" svg:y="4.579cm" svg:viewBox="0 0 621 106" svg:d="M0 106c206 0 414 0 621 0 0-36 0-71 0-106-207 0-415 0-621 0 0 35 0 70 0 106z">
          <text:p/>
        </draw:path>
        <draw:path draw:style-name="gr23" draw:text-style-name="P2" draw:layer="layout" svg:width="0.333cm" svg:height="0.105cm" svg:x="8.765cm" svg:y="4.579cm" svg:viewBox="0 0 334 106" svg:d="M0 106c112 0 223 0 334 0 0-36 0-71 0-106-111 0-222 0-334 0 0 35 0 70 0 106z">
          <text:p/>
        </draw:path>
        <draw:path draw:style-name="gr22" draw:text-style-name="P6" draw:layer="layout" svg:width="0.619cm" svg:height="0.105cm" svg:x="9.235cm" svg:y="4.579cm" svg:viewBox="0 0 620 106" svg:d="M0 106c206 0 413 0 620 0 0-36 0-71 0-106-207 0-414 0-620 0 0 35 0 70 0 106z">
          <text:p/>
        </draw:path>
        <draw:path draw:style-name="gr23" draw:text-style-name="P2" draw:layer="layout" svg:width="0.333cm" svg:height="0.105cm" svg:x="9.384cm" svg:y="4.579cm" svg:viewBox="0 0 334 106" svg:d="M0 106c112 0 223 0 334 0 0-36 0-71 0-106-111 0-222 0-334 0 0 35 0 70 0 106z">
          <text:p/>
        </draw:path>
        <draw:path draw:style-name="gr22" draw:text-style-name="P6" draw:layer="layout" svg:width="0.619cm" svg:height="0.105cm" svg:x="9.854cm" svg:y="4.579cm" svg:viewBox="0 0 620 106" svg:d="M0 106c206 0 414 0 620 0 0-36 0-71 0-106-206 0-414 0-620 0 0 35 0 70 0 106z">
          <text:p/>
        </draw:path>
        <draw:path draw:style-name="gr23" draw:text-style-name="P2" draw:layer="layout" svg:width="0.332cm" svg:height="0.105cm" svg:x="10.004cm" svg:y="4.579cm" svg:viewBox="0 0 333 106" svg:d="M0 106c111 0 222 0 333 0 0-36 0-71 0-106-111 0-222 0-333 0 0 35 0 70 0 106z">
          <text:p/>
        </draw:path>
        <draw:path draw:style-name="gr22" draw:text-style-name="P6" draw:layer="layout" svg:width="0.62cm" svg:height="0.105cm" svg:x="10.473cm" svg:y="4.579cm" svg:viewBox="0 0 621 106" svg:d="M0 106c207 0 414 0 621 0 0-36 0-71 0-106-207 0-414 0-621 0 0 35 0 70 0 106z">
          <text:p/>
        </draw:path>
        <draw:path draw:style-name="gr23" draw:text-style-name="P2" draw:layer="layout" svg:width="0.333cm" svg:height="0.105cm" svg:x="10.623cm" svg:y="4.579cm" svg:viewBox="0 0 334 106" svg:d="M0 106c111 0 223 0 334 0 0-36 0-71 0-106-111 0-223 0-334 0 0 35 0 70 0 106z">
          <text:p/>
        </draw:path>
        <draw:path draw:style-name="gr22" draw:text-style-name="P6" draw:layer="layout" svg:width="0.619cm" svg:height="0.105cm" svg:x="11.093cm" svg:y="4.579cm" svg:viewBox="0 0 620 106" svg:d="M0 106c206 0 414 0 620 0 0-36 0-71 0-106-206 0-414 0-620 0 0 35 0 70 0 106z">
          <text:p/>
        </draw:path>
        <draw:path draw:style-name="gr23" draw:text-style-name="P2" draw:layer="layout" svg:width="0.332cm" svg:height="0.105cm" svg:x="11.243cm" svg:y="4.579cm" svg:viewBox="0 0 333 106" svg:d="M0 106c111 0 222 0 333 0 0-36 0-71 0-106-111 0-222 0-333 0 0 35 0 70 0 106z">
          <text:p/>
        </draw:path>
        <draw:path draw:style-name="gr22" draw:text-style-name="P6" draw:layer="layout" svg:width="0.62cm" svg:height="0.105cm" svg:x="11.712cm" svg:y="4.579cm" svg:viewBox="0 0 621 106" svg:d="M0 106c207 0 414 0 621 0 0-36 0-71 0-106-207 0-414 0-621 0 0 35 0 70 0 106z">
          <text:p/>
        </draw:path>
        <draw:path draw:style-name="gr23" draw:text-style-name="P2" draw:layer="layout" svg:width="0.333cm" svg:height="0.105cm" svg:x="11.862cm" svg:y="4.579cm" svg:viewBox="0 0 334 106" svg:d="M0 106c111 0 222 0 334 0 0-36 0-71 0-106-112 0-223 0-334 0 0 35 0 70 0 106z">
          <text:p/>
        </draw:path>
        <draw:path draw:style-name="gr22" draw:text-style-name="P6" draw:layer="layout" svg:width="0.619cm" svg:height="0.105cm" svg:x="12.332cm" svg:y="4.579cm" svg:viewBox="0 0 620 106" svg:d="M0 106c206 0 414 0 620 0 0-36 0-71 0-106-206 0-414 0-620 0 0 35 0 70 0 106z">
          <text:p/>
        </draw:path>
        <draw:path draw:style-name="gr23" draw:text-style-name="P2" draw:layer="layout" svg:width="0.332cm" svg:height="0.105cm" svg:x="12.482cm" svg:y="4.579cm" svg:viewBox="0 0 333 106" svg:d="M0 106c111 0 221 0 333 0 0-36 0-71 0-106-112 0-222 0-333 0 0 35 0 70 0 106z">
          <text:p/>
        </draw:path>
        <draw:path draw:style-name="gr22" draw:text-style-name="P6" draw:layer="layout" svg:width="0.62cm" svg:height="0.105cm" svg:x="12.951cm" svg:y="4.579cm" svg:viewBox="0 0 621 106" svg:d="M0 106c207 0 414 0 621 0 0-36 0-71 0-106-207 0-414 0-621 0 0 35 0 70 0 106z">
          <text:p/>
        </draw:path>
        <draw:path draw:style-name="gr23" draw:text-style-name="P2" draw:layer="layout" svg:width="0.333cm" svg:height="0.105cm" svg:x="13.101cm" svg:y="4.579cm" svg:viewBox="0 0 334 106" svg:d="M0 106c112 0 223 0 334 0 0-36 0-71 0-106-111 0-222 0-334 0 0 35 0 70 0 106z">
          <text:p/>
        </draw:path>
        <draw:path draw:style-name="gr22" draw:text-style-name="P6" draw:layer="layout" svg:width="0.619cm" svg:height="0.105cm" svg:x="13.571cm" svg:y="4.579cm" svg:viewBox="0 0 620 106" svg:d="M0 106c206 0 414 0 620 0 0-36 0-71 0-106-206 0-414 0-620 0 0 35 0 70 0 106z">
          <text:p/>
        </draw:path>
        <draw:path draw:style-name="gr23" draw:text-style-name="P2" draw:layer="layout" svg:width="0.332cm" svg:height="0.105cm" svg:x="13.721cm" svg:y="4.579cm" svg:viewBox="0 0 333 106" svg:d="M0 106c112 0 222 0 333 0 0-36 0-71 0-106-111 0-221 0-333 0 0 35 0 70 0 106z">
          <text:p/>
        </draw:path>
        <draw:path draw:style-name="gr22" draw:text-style-name="P6" draw:layer="layout" svg:width="0.619cm" svg:height="0.105cm" svg:x="14.19cm" svg:y="4.579cm" svg:viewBox="0 0 620 106" svg:d="M0 106c207 0 414 0 620 0 0-36 0-71 0-106-206 0-413 0-620 0 0 35 0 70 0 106z">
          <text:p/>
        </draw:path>
        <draw:path draw:style-name="gr23" draw:text-style-name="P2" draw:layer="layout" svg:width="0.333cm" svg:height="0.105cm" svg:x="14.34cm" svg:y="4.579cm" svg:viewBox="0 0 334 106" svg:d="M0 106c112 0 223 0 334 0 0-36 0-71 0-106-111 0-222 0-334 0 0 35 0 70 0 106z">
          <text:p/>
        </draw:path>
        <draw:path draw:style-name="gr24" draw:text-style-name="P7" draw:layer="layout" svg:width="0.672cm" svg:height="0.107cm" svg:x="3.583cm" svg:y="4.387cm" svg:viewBox="0 0 673 108" svg:d="M0 108c113 0 225 0 337 0s224 0 336-1c0-35-1-70-1-107-223 1-447 1-672 1 0 36 0 72 0 107z">
          <text:p/>
        </draw:path>
        <draw:path draw:style-name="gr25" draw:text-style-name="P2" draw:layer="layout" svg:width="0.36cm" svg:height="0.106cm" svg:x="3.746cm" svg:y="4.388cm" svg:viewBox="0 0 361 107" svg:d="M0 107c61 0 121 0 181 0s120 0 180 0c0-36 0-71 0-107-120 0-240 0-361 0 0 36 0 72 0 107z">
          <text:p/>
        </draw:path>
        <draw:path draw:style-name="gr24" draw:text-style-name="P7" draw:layer="layout" svg:width="0.672cm" svg:height="0.106cm" svg:x="4.254cm" svg:y="4.387cm" svg:viewBox="0 0 673 107" svg:d="M1 107c224 0 448 0 672-1 0-35 0-70 0-106-224 0-448 0-673 0 0 37 1 72 1 107z">
          <text:p/>
        </draw:path>
        <draw:path draw:style-name="gr25" draw:text-style-name="P2" draw:layer="layout" svg:width="0.361cm" svg:height="0.106cm" svg:x="4.417cm" svg:y="4.387cm" svg:viewBox="0 0 362 107" svg:d="M0 107c121 0 242 0 362 0 0-35 0-71 0-107-121 0-241 0-362 0 0 37 0 72 0 107z">
          <text:p/>
        </draw:path>
        <draw:line draw:style-name="gr16" draw:text-style-name="P1" draw:layer="layout" svg:x1="4.321cm" svg:y1="5.184cm" svg:x2="4.321cm" svg:y2="4.265cm">
          <text:p/>
        </draw:line>
        <draw:line draw:style-name="gr16" draw:text-style-name="P1" draw:layer="layout" svg:x1="4.5cm" svg:y1="5.184cm" svg:x2="4.5cm" svg:y2="4.085cm">
          <text:p/>
        </draw:line>
        <draw:line draw:style-name="gr16" draw:text-style-name="P1" draw:layer="layout" svg:x1="3.658cm" svg:y1="4.085cm" svg:x2="4.5cm" svg:y2="4.085cm">
          <text:p/>
        </draw:line>
        <draw:line draw:style-name="gr16" draw:text-style-name="P1" draw:layer="layout" svg:x1="3.584cm" svg:y1="5.801cm" svg:x2="4.304cm" svg:y2="5.801cm">
          <text:p/>
        </draw:line>
        <draw:line draw:style-name="gr16" draw:text-style-name="P1" draw:layer="layout" svg:x1="4.318cm" svg:y1="5.801cm" svg:x2="4.318cm" svg:y2="5.552cm">
          <text:p/>
        </draw:line>
        <draw:line draw:style-name="gr16" draw:text-style-name="P1" draw:layer="layout" svg:x1="4.498cm" svg:y1="6.363cm" svg:x2="4.498cm" svg:y2="5.548cm">
          <text:p/>
        </draw:line>
        <draw:line draw:style-name="gr16" draw:text-style-name="P1" draw:layer="layout" svg:x1="4.514cm" svg:y1="6.363cm" svg:x2="4.773cm" svg:y2="6.363cm">
          <text:p/>
        </draw:line>
        <draw:line draw:style-name="gr26" draw:text-style-name="P1" draw:layer="layout" svg:x1="5.657cm" svg:y1="8.593cm" svg:x2="5.654cm" svg:y2="8.759cm">
          <text:p/>
        </draw:line>
        <draw:polygon draw:style-name="gr3" draw:text-style-name="P2" draw:layer="layout" svg:width="0.119cm" svg:height="0.305cm" svg:x="5.596cm" svg:y="8.288cm" svg:viewBox="0 0 120 306" draw:points="0,306 120,306 120,0 0,0">
          <text:p/>
        </draw:polygon>
        <draw:polygon draw:style-name="gr27" draw:text-style-name="P1" draw:layer="layout" svg:width="0.121cm" svg:height="0.31cm" svg:x="5.596cm" svg:y="8.283cm" svg:viewBox="0 0 122 311" draw:points="0,311 122,311 122,0 0,0">
          <text:p/>
        </draw:polygon>
        <draw:line draw:style-name="gr27" draw:text-style-name="P1" draw:layer="layout" svg:x1="5.704cm" svg:y1="8.592cm" svg:x2="5.603cm" svg:y2="8.293cm">
          <text:p/>
        </draw:line>
        <draw:line draw:style-name="gr27" draw:text-style-name="P1" draw:layer="layout" svg:x1="5.608cm" svg:y1="8.592cm" svg:x2="5.706cm" svg:y2="8.283cm">
          <text:p/>
        </draw:line>
        <draw:polygon draw:style-name="gr3" draw:text-style-name="P2" draw:layer="layout" svg:width="0.119cm" svg:height="0.305cm" svg:x="5.596cm" svg:y="8.288cm" svg:viewBox="0 0 120 306" draw:points="0,306 120,306 120,0 0,0">
          <text:p/>
        </draw:polygon>
        <draw:polygon draw:style-name="gr27" draw:text-style-name="P1" draw:layer="layout" svg:width="0.121cm" svg:height="0.31cm" svg:x="5.596cm" svg:y="8.283cm" svg:viewBox="0 0 122 311" draw:points="0,311 122,311 122,0 0,0">
          <text:p/>
        </draw:polygon>
        <draw:line draw:style-name="gr27" draw:text-style-name="P1" draw:layer="layout" svg:x1="5.704cm" svg:y1="8.592cm" svg:x2="5.603cm" svg:y2="8.293cm">
          <text:p/>
        </draw:line>
        <draw:line draw:style-name="gr27" draw:text-style-name="P1" draw:layer="layout" svg:x1="5.608cm" svg:y1="8.592cm" svg:x2="5.706cm" svg:y2="8.283cm">
          <text:p/>
        </draw:line>
        <draw:line draw:style-name="gr28" draw:text-style-name="P1" draw:layer="layout" svg:x1="5.407cm" svg:y1="9.584cm" svg:x2="5.407cm" svg:y2="8.05cm">
          <text:p/>
        </draw:line>
        <draw:line draw:style-name="gr28" draw:text-style-name="P1" draw:layer="layout" svg:x1="5.409cm" svg:y1="8.04cm" svg:x2="6.162cm" svg:y2="8.04cm">
          <text:p/>
        </draw:line>
        <draw:line draw:style-name="gr28" draw:text-style-name="P1" draw:layer="layout" svg:x1="6.6cm" svg:y1="8.069cm" svg:x2="6.815cm" svg:y2="8.241cm">
          <text:p/>
        </draw:line>
        <draw:polygon draw:style-name="gr3" draw:text-style-name="P2" draw:layer="layout" svg:width="0.12cm" svg:height="0.305cm" svg:x="5.876cm" svg:y="10.401cm" svg:viewBox="0 0 121 306" draw:points="0,306 121,306 121,0 0,0">
          <text:p/>
        </draw:polygon>
        <draw:polygon draw:style-name="gr27" draw:text-style-name="P1" draw:layer="layout" svg:width="0.122cm" svg:height="0.31cm" svg:x="5.876cm" svg:y="10.396cm" svg:viewBox="0 0 123 311" draw:points="0,311 123,311 123,0 0,0">
          <text:p/>
        </draw:polygon>
        <draw:line draw:style-name="gr27" draw:text-style-name="P1" draw:layer="layout" svg:x1="5.985cm" svg:y1="10.704cm" svg:x2="5.884cm" svg:y2="10.406cm">
          <text:p/>
        </draw:line>
        <draw:line draw:style-name="gr27" draw:text-style-name="P1" draw:layer="layout" svg:x1="5.888cm" svg:y1="10.704cm" svg:x2="5.987cm" svg:y2="10.396cm">
          <text:p/>
        </draw:line>
        <draw:polygon draw:style-name="gr3" draw:text-style-name="P2" draw:layer="layout" svg:width="0.12cm" svg:height="0.305cm" svg:x="5.876cm" svg:y="10.401cm" svg:viewBox="0 0 121 306" draw:points="0,306 121,306 121,0 0,0">
          <text:p/>
        </draw:polygon>
        <draw:polygon draw:style-name="gr27" draw:text-style-name="P1" draw:layer="layout" svg:width="0.122cm" svg:height="0.31cm" svg:x="5.876cm" svg:y="10.396cm" svg:viewBox="0 0 123 311" draw:points="0,311 123,311 123,0 0,0">
          <text:p/>
        </draw:polygon>
        <draw:line draw:style-name="gr27" draw:text-style-name="P1" draw:layer="layout" svg:x1="5.985cm" svg:y1="10.704cm" svg:x2="5.884cm" svg:y2="10.406cm">
          <text:p/>
        </draw:line>
        <draw:line draw:style-name="gr27" draw:text-style-name="P1" draw:layer="layout" svg:x1="5.888cm" svg:y1="10.704cm" svg:x2="5.987cm" svg:y2="10.396cm">
          <text:p/>
        </draw:line>
        <draw:line draw:style-name="gr28" draw:text-style-name="P1" draw:layer="layout" svg:x1="6.839cm" svg:y1="10.833cm" svg:x2="6.839cm" svg:y2="8.294cm">
          <text:p/>
        </draw:line>
        <draw:line draw:style-name="gr28" draw:text-style-name="P1" draw:layer="layout" svg:x1="6.611cm" svg:y1="8.035cm" svg:x2="12.049cm" svg:y2="8.035cm">
          <text:p/>
        </draw:line>
        <draw:line draw:style-name="gr29" draw:text-style-name="P1" draw:layer="layout" svg:x1="6.849cm" svg:y1="10.828cm" svg:x2="9.723cm" svg:y2="10.828cm">
          <text:p/>
        </draw:line>
        <draw:path draw:style-name="gr30" draw:text-style-name="P8" draw:layer="layout" svg:width="0.106cm" svg:height="0.627cm" svg:x="7.051cm" svg:y="3.545cm" svg:viewBox="0 0 107 628" svg:d="M0 0c0 209 0 418 0 628 35 0 71 0 107 0 0-210 0-419 0-628-36 0-72 0-107 0z">
          <text:p/>
        </draw:path>
        <draw:path draw:style-name="gr31" draw:text-style-name="P1" draw:layer="layout" svg:width="0.106cm" svg:height="0.627cm" svg:x="7.051cm" svg:y="3.545cm" svg:viewBox="0 0 107 628" svg:d="M0 0c0 209 0 418 0 628 35 0 71 0 107 0 0-210 0-419 0-628-36 0-72 0-107 0z">
          <text:p/>
        </draw:path>
        <draw:path draw:style-name="gr32" draw:text-style-name="P9" draw:layer="layout" svg:width="0.106cm" svg:height="0.336cm" svg:x="7.051cm" svg:y="3.697cm" svg:viewBox="0 0 107 337" svg:d="M0 0c0 112 0 225 0 337 35 0 71 0 107 0 0-112 0-225 0-337-36 0-72 0-107 0z">
          <text:p/>
        </draw:path>
        <draw:path draw:style-name="gr31" draw:text-style-name="P1" draw:layer="layout" svg:width="0.106cm" svg:height="0.336cm" svg:x="7.051cm" svg:y="3.697cm" svg:viewBox="0 0 107 337" svg:d="M0 0c0 112 0 225 0 337 35 0 71 0 107 0 0-112 0-225 0-337-36 0-72 0-107 0z">
          <text:p/>
        </draw:path>
        <draw:path draw:style-name="gr30" draw:text-style-name="P8" draw:layer="layout" svg:width="0.106cm" svg:height="0.627cm" svg:x="7.051cm" svg:y="4.172cm" svg:viewBox="0 0 107 628" svg:d="M0 0c0 209 0 418 0 628 35 0 71 0 107 0 0-210 0-419 0-628-36 0-72 0-107 0z">
          <text:p/>
        </draw:path>
        <draw:path draw:style-name="gr31" draw:text-style-name="P1" draw:layer="layout" svg:width="0.106cm" svg:height="0.627cm" svg:x="7.051cm" svg:y="4.172cm" svg:viewBox="0 0 107 628" svg:d="M0 0c0 209 0 418 0 628 35 0 71 0 107 0 0-210 0-419 0-628-36 0-72 0-107 0z">
          <text:p/>
        </draw:path>
        <draw:path draw:style-name="gr32" draw:text-style-name="P9" draw:layer="layout" svg:width="0.106cm" svg:height="0.336cm" svg:x="7.051cm" svg:y="4.324cm" svg:viewBox="0 0 107 337" svg:d="M0 0c0 112 0 225 0 337 35 0 71 0 107 0 0-112 0-225 0-337-36 0-72 0-107 0z">
          <text:p/>
        </draw:path>
        <draw:path draw:style-name="gr31" draw:text-style-name="P1" draw:layer="layout" svg:width="0.106cm" svg:height="0.336cm" svg:x="7.051cm" svg:y="4.324cm" svg:viewBox="0 0 107 337" svg:d="M0 0c0 112 0 225 0 337 35 0 71 0 107 0 0-112 0-225 0-337-36 0-72 0-107 0z">
          <text:p/>
        </draw:path>
        <draw:path draw:style-name="gr30" draw:text-style-name="P8" draw:layer="layout" svg:width="0.106cm" svg:height="0.627cm" svg:x="7.051cm" svg:y="4.799cm" svg:viewBox="0 0 107 628" svg:d="M0 0c0 209 0 417 0 628 35 0 71 0 107 0 0-211 0-419 0-628-36 0-72 0-107 0z">
          <text:p/>
        </draw:path>
        <draw:path draw:style-name="gr31" draw:text-style-name="P1" draw:layer="layout" svg:width="0.106cm" svg:height="0.627cm" svg:x="7.051cm" svg:y="4.799cm" svg:viewBox="0 0 107 628" svg:d="M0 0c0 209 0 417 0 628 35 0 71 0 107 0 0-211 0-419 0-628-36 0-72 0-107 0z">
          <text:p/>
        </draw:path>
        <draw:path draw:style-name="gr32" draw:text-style-name="P9" draw:layer="layout" svg:width="0.106cm" svg:height="0.336cm" svg:x="7.051cm" svg:y="4.951cm" svg:viewBox="0 0 107 337" svg:d="M0 0c0 112 0 224 0 337 35 0 71 0 107 0 0-113 0-225 0-337-36 0-72 0-107 0z">
          <text:p/>
        </draw:path>
        <draw:path draw:style-name="gr31" draw:text-style-name="P1" draw:layer="layout" svg:width="0.106cm" svg:height="0.336cm" svg:x="7.051cm" svg:y="4.951cm" svg:viewBox="0 0 107 337" svg:d="M0 0c0 112 0 224 0 337 35 0 71 0 107 0 0-113 0-225 0-337-36 0-72 0-107 0z">
          <text:p/>
        </draw:path>
        <draw:path draw:style-name="gr30" draw:text-style-name="P8" draw:layer="layout" svg:width="0.106cm" svg:height="0.626cm" svg:x="7.051cm" svg:y="5.426cm" svg:viewBox="0 0 107 627" svg:d="M0 0c0 208 0 417 0 627 35 0 71 0 107 0 0-210 0-419 0-627-36 0-72 0-107 0z">
          <text:p/>
        </draw:path>
        <draw:path draw:style-name="gr31" draw:text-style-name="P1" draw:layer="layout" svg:width="0.106cm" svg:height="0.626cm" svg:x="7.051cm" svg:y="5.426cm" svg:viewBox="0 0 107 627" svg:d="M0 0c0 208 0 417 0 627 35 0 71 0 107 0 0-210 0-419 0-627-36 0-72 0-107 0z">
          <text:p/>
        </draw:path>
        <draw:path draw:style-name="gr32" draw:text-style-name="P9" draw:layer="layout" svg:width="0.106cm" svg:height="0.337cm" svg:x="7.051cm" svg:y="5.577cm" svg:viewBox="0 0 107 338" svg:d="M0 0c0 112 0 225 0 338 35 0 71 0 107 0 0-113 0-226 0-338-36 0-72 0-107 0z">
          <text:p/>
        </draw:path>
        <draw:path draw:style-name="gr31" draw:text-style-name="P1" draw:layer="layout" svg:width="0.106cm" svg:height="0.337cm" svg:x="7.051cm" svg:y="5.577cm" svg:viewBox="0 0 107 338" svg:d="M0 0c0 112 0 225 0 338 35 0 71 0 107 0 0-113 0-226 0-338-36 0-72 0-107 0z">
          <text:p/>
        </draw:path>
        <draw:path draw:style-name="gr30" draw:text-style-name="P8" draw:layer="layout" svg:width="0.106cm" svg:height="0.627cm" svg:x="7.051cm" svg:y="6.052cm" svg:viewBox="0 0 107 628" svg:d="M0 0c0 209 0 418 0 628 35 0 71 0 107 0 0-210 0-419 0-628-36 0-72 0-107 0z">
          <text:p/>
        </draw:path>
        <draw:path draw:style-name="gr31" draw:text-style-name="P1" draw:layer="layout" svg:width="0.106cm" svg:height="0.627cm" svg:x="7.051cm" svg:y="6.052cm" svg:viewBox="0 0 107 628" svg:d="M0 0c0 209 0 418 0 628 35 0 71 0 107 0 0-210 0-419 0-628-36 0-72 0-107 0z">
          <text:p/>
        </draw:path>
        <draw:path draw:style-name="gr32" draw:text-style-name="P9" draw:layer="layout" svg:width="0.106cm" svg:height="0.337cm" svg:x="7.051cm" svg:y="6.204cm" svg:viewBox="0 0 107 338" svg:d="M0 0c0 113 0 226 0 338 35 0 71 0 107 0 0-112 0-225 0-338-36 0-72 0-107 0z">
          <text:p/>
        </draw:path>
        <draw:path draw:style-name="gr31" draw:text-style-name="P1" draw:layer="layout" svg:width="0.106cm" svg:height="0.337cm" svg:x="7.051cm" svg:y="6.204cm" svg:viewBox="0 0 107 338" svg:d="M0 0c0 113 0 226 0 338 35 0 71 0 107 0 0-112 0-225 0-338-36 0-72 0-107 0z">
          <text:p/>
        </draw:path>
        <draw:path draw:style-name="gr30" draw:text-style-name="P8" draw:layer="layout" svg:width="0.106cm" svg:height="0.627cm" svg:x="7.051cm" svg:y="6.679cm" svg:viewBox="0 0 107 628" svg:d="M0 0c0 209 0 418 0 628 35 0 71 0 107 0 0-210 0-419 0-628-36 0-72 0-107 0z">
          <text:p/>
        </draw:path>
        <draw:path draw:style-name="gr31" draw:text-style-name="P1" draw:layer="layout" svg:width="0.106cm" svg:height="0.627cm" svg:x="7.051cm" svg:y="6.679cm" svg:viewBox="0 0 107 628" svg:d="M0 0c0 209 0 418 0 628 35 0 71 0 107 0 0-210 0-419 0-628-36 0-72 0-107 0z">
          <text:p/>
        </draw:path>
        <draw:path draw:style-name="gr32" draw:text-style-name="P9" draw:layer="layout" svg:width="0.106cm" svg:height="0.337cm" svg:x="7.051cm" svg:y="6.831cm" svg:viewBox="0 0 107 338" svg:d="M0 0c0 113 0 225 0 338 35 0 71 0 107 0 0-113 0-225 0-338-36 0-72 0-107 0z">
          <text:p/>
        </draw:path>
        <draw:path draw:style-name="gr31" draw:text-style-name="P1" draw:layer="layout" svg:width="0.106cm" svg:height="0.337cm" svg:x="7.051cm" svg:y="6.831cm" svg:viewBox="0 0 107 338" svg:d="M0 0c0 113 0 225 0 338 35 0 71 0 107 0 0-113 0-225 0-338-36 0-72 0-107 0z">
          <text:p/>
        </draw:path>
        <draw:path draw:style-name="gr30" draw:text-style-name="P8" draw:layer="layout" svg:width="0.106cm" svg:height="0.627cm" svg:x="7.051cm" svg:y="7.306cm" svg:viewBox="0 0 107 628" svg:d="M0 0c0 209 0 418 0 628 35 0 71 0 107 0 0-210 0-419 0-628-36 0-72 0-107 0z">
          <text:p/>
        </draw:path>
        <draw:path draw:style-name="gr31" draw:text-style-name="P1" draw:layer="layout" svg:width="0.106cm" svg:height="0.627cm" svg:x="7.051cm" svg:y="7.306cm" svg:viewBox="0 0 107 628" svg:d="M0 0c0 209 0 418 0 628 35 0 71 0 107 0 0-210 0-419 0-628-36 0-72 0-107 0z">
          <text:p/>
        </draw:path>
        <draw:path draw:style-name="gr32" draw:text-style-name="P9" draw:layer="layout" svg:width="0.106cm" svg:height="0.336cm" svg:x="7.051cm" svg:y="7.458cm" svg:viewBox="0 0 107 337" svg:d="M0 0c0 113 0 225 0 337 35 0 71 0 107 0 0-112 0-224 0-337-36 0-72 0-107 0z">
          <text:p/>
        </draw:path>
        <draw:path draw:style-name="gr31" draw:text-style-name="P1" draw:layer="layout" svg:width="0.106cm" svg:height="0.336cm" svg:x="7.051cm" svg:y="7.458cm" svg:viewBox="0 0 107 337" svg:d="M0 0c0 113 0 225 0 337 35 0 71 0 107 0 0-112 0-224 0-337-36 0-72 0-107 0z">
          <text:p/>
        </draw:path>
        <draw:path draw:style-name="gr30" draw:text-style-name="P8" draw:layer="layout" svg:width="0.106cm" svg:height="0.627cm" svg:x="7.051cm" svg:y="7.933cm" svg:viewBox="0 0 107 628" svg:d="M0 0c0 209 0 418 0 628 35 0 71 0 107 0 0-210 0-419 0-628-36 0-72 0-107 0z">
          <text:p/>
        </draw:path>
        <draw:path draw:style-name="gr31" draw:text-style-name="P1" draw:layer="layout" svg:width="0.106cm" svg:height="0.627cm" svg:x="7.051cm" svg:y="7.933cm" svg:viewBox="0 0 107 628" svg:d="M0 0c0 209 0 418 0 628 35 0 71 0 107 0 0-210 0-419 0-628-36 0-72 0-107 0z">
          <text:p/>
        </draw:path>
        <draw:path draw:style-name="gr32" draw:text-style-name="P9" draw:layer="layout" svg:width="0.106cm" svg:height="0.336cm" svg:x="7.051cm" svg:y="8.085cm" svg:viewBox="0 0 107 337" svg:d="M0 0c0 112 0 225 0 337 35 0 71 0 107 0 0-112 0-225 0-337-36 0-72 0-107 0z">
          <text:p/>
        </draw:path>
        <draw:path draw:style-name="gr31" draw:text-style-name="P1" draw:layer="layout" svg:width="0.106cm" svg:height="0.336cm" svg:x="7.051cm" svg:y="8.085cm" svg:viewBox="0 0 107 337" svg:d="M0 0c0 112 0 225 0 337 35 0 71 0 107 0 0-112 0-225 0-337-36 0-72 0-107 0z">
          <text:p/>
        </draw:path>
        <draw:path draw:style-name="gr30" draw:text-style-name="P8" draw:layer="layout" svg:width="0.106cm" svg:height="0.627cm" svg:x="7.051cm" svg:y="8.56cm" svg:viewBox="0 0 107 628" svg:d="M0 0c0 209 0 418 0 628 35 0 71 0 107 0 0-210 0-419 0-628-36 0-72 0-107 0z">
          <text:p/>
        </draw:path>
        <draw:path draw:style-name="gr31" draw:text-style-name="P1" draw:layer="layout" svg:width="0.106cm" svg:height="0.627cm" svg:x="7.051cm" svg:y="8.56cm" svg:viewBox="0 0 107 628" svg:d="M0 0c0 209 0 418 0 628 35 0 71 0 107 0 0-210 0-419 0-628-36 0-72 0-107 0z">
          <text:p/>
        </draw:path>
        <draw:path draw:style-name="gr32" draw:text-style-name="P9" draw:layer="layout" svg:width="0.106cm" svg:height="0.336cm" svg:x="7.051cm" svg:y="8.712cm" svg:viewBox="0 0 107 337" svg:d="M0 0c0 112 0 225 0 337 35 0 71 0 107 0 0-112 0-225 0-337-36 0-72 0-107 0z">
          <text:p/>
        </draw:path>
        <draw:path draw:style-name="gr31" draw:text-style-name="P1" draw:layer="layout" svg:width="0.106cm" svg:height="0.336cm" svg:x="7.051cm" svg:y="8.712cm" svg:viewBox="0 0 107 337" svg:d="M0 0c0 112 0 225 0 337 35 0 71 0 107 0 0-112 0-225 0-337-36 0-72 0-107 0z">
          <text:p/>
        </draw:path>
        <draw:path draw:style-name="gr30" draw:text-style-name="P8" draw:layer="layout" svg:width="0.106cm" svg:height="0.626cm" svg:x="7.051cm" svg:y="9.187cm" svg:viewBox="0 0 107 627" svg:d="M0 0c0 208 0 418 0 627 35 0 71 0 107 0 0-209 0-419 0-627-36 0-72 0-107 0z">
          <text:p/>
        </draw:path>
        <draw:path draw:style-name="gr31" draw:text-style-name="P1" draw:layer="layout" svg:width="0.106cm" svg:height="0.626cm" svg:x="7.051cm" svg:y="9.187cm" svg:viewBox="0 0 107 627" svg:d="M0 0c0 208 0 418 0 627 35 0 71 0 107 0 0-209 0-419 0-627-36 0-72 0-107 0z">
          <text:p/>
        </draw:path>
        <draw:path draw:style-name="gr32" draw:text-style-name="P9" draw:layer="layout" svg:width="0.106cm" svg:height="0.336cm" svg:x="7.051cm" svg:y="9.339cm" svg:viewBox="0 0 107 337" svg:d="M0 0c0 112 0 224 0 337 35 0 71 0 107 0 0-113 0-225 0-337-36 0-72 0-107 0z">
          <text:p/>
        </draw:path>
        <draw:path draw:style-name="gr31" draw:text-style-name="P1" draw:layer="layout" svg:width="0.106cm" svg:height="0.336cm" svg:x="7.051cm" svg:y="9.339cm" svg:viewBox="0 0 107 337" svg:d="M0 0c0 112 0 224 0 337 35 0 71 0 107 0 0-113 0-225 0-337-36 0-72 0-107 0z">
          <text:p/>
        </draw:path>
        <draw:path draw:style-name="gr30" draw:text-style-name="P8" draw:layer="layout" svg:width="0.106cm" svg:height="0.627cm" svg:x="7.051cm" svg:y="9.813cm" svg:viewBox="0 0 107 628" svg:d="M0 0c0 209 0 418 0 628 35 0 71 0 107 0 0-210 0-419 0-628-36 0-72 0-107 0z">
          <text:p/>
        </draw:path>
        <draw:path draw:style-name="gr31" draw:text-style-name="P1" draw:layer="layout" svg:width="0.106cm" svg:height="0.627cm" svg:x="7.051cm" svg:y="9.813cm" svg:viewBox="0 0 107 628" svg:d="M0 0c0 209 0 418 0 628 35 0 71 0 107 0 0-210 0-419 0-628-36 0-72 0-107 0z">
          <text:p/>
        </draw:path>
        <draw:path draw:style-name="gr32" draw:text-style-name="P9" draw:layer="layout" svg:width="0.106cm" svg:height="0.337cm" svg:x="7.051cm" svg:y="9.965cm" svg:viewBox="0 0 107 338" svg:d="M0 0c0 113 0 224 0 338 35 0 71 0 107 0 0-114 0-225 0-338-36 0-72 0-107 0z">
          <text:p/>
        </draw:path>
        <draw:path draw:style-name="gr31" draw:text-style-name="P1" draw:layer="layout" svg:width="0.106cm" svg:height="0.337cm" svg:x="7.051cm" svg:y="9.965cm" svg:viewBox="0 0 107 338" svg:d="M0 0c0 113 0 224 0 338 35 0 71 0 107 0 0-114 0-225 0-338-36 0-72 0-107 0z">
          <text:p/>
        </draw:path>
        <draw:path draw:style-name="gr30" draw:text-style-name="P8" draw:layer="layout" svg:width="0.106cm" svg:height="0.627cm" svg:x="7.051cm" svg:y="10.44cm" svg:viewBox="0 0 107 628" svg:d="M0 0c0 209 0 418 0 628 35 0 71 0 107 0 0-210 0-419 0-628-36 0-72 0-107 0z">
          <text:p/>
        </draw:path>
        <draw:path draw:style-name="gr31" draw:text-style-name="P1" draw:layer="layout" svg:width="0.106cm" svg:height="0.627cm" svg:x="7.051cm" svg:y="10.44cm" svg:viewBox="0 0 107 628" svg:d="M0 0c0 209 0 418 0 628 35 0 71 0 107 0 0-210 0-419 0-628-36 0-72 0-107 0z">
          <text:p/>
        </draw:path>
        <draw:path draw:style-name="gr32" draw:text-style-name="P9" draw:layer="layout" svg:width="0.106cm" svg:height="0.337cm" svg:x="7.051cm" svg:y="10.592cm" svg:viewBox="0 0 107 338" svg:d="M0 0c0 112 0 224 0 338 35 0 71 0 107 0 0-114 0-226 0-338-36 0-72 0-107 0z">
          <text:p/>
        </draw:path>
        <draw:path draw:style-name="gr31" draw:text-style-name="P1" draw:layer="layout" svg:width="0.106cm" svg:height="0.337cm" svg:x="7.051cm" svg:y="10.592cm" svg:viewBox="0 0 107 338" svg:d="M0 0c0 112 0 224 0 338 35 0 71 0 107 0 0-114 0-226 0-338-36 0-72 0-107 0z">
          <text:p/>
        </draw:path>
        <draw:path draw:style-name="gr30" draw:text-style-name="P8" draw:layer="layout" svg:width="0.106cm" svg:height="0.627cm" svg:x="7.051cm" svg:y="11.067cm" svg:viewBox="0 0 107 628" svg:d="M0 0c0 209 0 418 0 628 35 0 71 0 107 0 0-210 0-419 0-628-36 0-72 0-107 0z">
          <text:p/>
        </draw:path>
        <draw:path draw:style-name="gr31" draw:text-style-name="P1" draw:layer="layout" svg:width="0.106cm" svg:height="0.627cm" svg:x="7.051cm" svg:y="11.067cm" svg:viewBox="0 0 107 628" svg:d="M0 0c0 209 0 418 0 628 35 0 71 0 107 0 0-210 0-419 0-628-36 0-72 0-107 0z">
          <text:p/>
        </draw:path>
        <draw:path draw:style-name="gr32" draw:text-style-name="P9" draw:layer="layout" svg:width="0.106cm" svg:height="0.336cm" svg:x="7.051cm" svg:y="11.219cm" svg:viewBox="0 0 107 337" svg:d="M0 0c0 113 0 225 0 337 35 0 71 0 107 0 0-112 0-224 0-337-36 0-72 0-107 0z">
          <text:p/>
        </draw:path>
        <draw:path draw:style-name="gr31" draw:text-style-name="P1" draw:layer="layout" svg:width="0.106cm" svg:height="0.336cm" svg:x="7.051cm" svg:y="11.219cm" svg:viewBox="0 0 107 337" svg:d="M0 0c0 113 0 225 0 337 35 0 71 0 107 0 0-112 0-224 0-337-36 0-72 0-107 0z">
          <text:p/>
        </draw:path>
        <draw:path draw:style-name="gr30" draw:text-style-name="P8" draw:layer="layout" svg:width="0.106cm" svg:height="0.627cm" svg:x="7.051cm" svg:y="11.694cm" svg:viewBox="0 0 107 628" svg:d="M0 0c0 209 0 418 0 628 35 0 71 0 107 0 0-210 0-419 0-628-36 0-72 0-107 0z">
          <text:p/>
        </draw:path>
        <draw:path draw:style-name="gr31" draw:text-style-name="P1" draw:layer="layout" svg:width="0.106cm" svg:height="0.627cm" svg:x="7.051cm" svg:y="11.694cm" svg:viewBox="0 0 107 628" svg:d="M0 0c0 209 0 418 0 628 35 0 71 0 107 0 0-210 0-419 0-628-36 0-72 0-107 0z">
          <text:p/>
        </draw:path>
        <draw:path draw:style-name="gr32" draw:text-style-name="P9" draw:layer="layout" svg:width="0.106cm" svg:height="0.336cm" svg:x="7.051cm" svg:y="11.846cm" svg:viewBox="0 0 107 337" svg:d="M0 0c0 113 0 225 0 337 35 0 71 0 107 0 0-112 0-224 0-337-36 0-72 0-107 0z">
          <text:p/>
        </draw:path>
        <draw:path draw:style-name="gr31" draw:text-style-name="P1" draw:layer="layout" svg:width="0.106cm" svg:height="0.336cm" svg:x="7.051cm" svg:y="11.846cm" svg:viewBox="0 0 107 337" svg:d="M0 0c0 113 0 225 0 337 35 0 71 0 107 0 0-112 0-224 0-337-36 0-72 0-107 0z">
          <text:p/>
        </draw:path>
        <draw:path draw:style-name="gr30" draw:text-style-name="P8" draw:layer="layout" svg:width="0.106cm" svg:height="0.627cm" svg:x="7.051cm" svg:y="12.321cm" svg:viewBox="0 0 107 628" svg:d="M0 0c0 209 0 418 0 628 35 0 71 0 107 0 0-210 0-419 0-628-36 0-72 0-107 0z">
          <text:p/>
        </draw:path>
        <draw:path draw:style-name="gr31" draw:text-style-name="P1" draw:layer="layout" svg:width="0.106cm" svg:height="0.627cm" svg:x="7.051cm" svg:y="12.321cm" svg:viewBox="0 0 107 628" svg:d="M0 0c0 209 0 418 0 628 35 0 71 0 107 0 0-210 0-419 0-628-36 0-72 0-107 0z">
          <text:p/>
        </draw:path>
        <draw:path draw:style-name="gr32" draw:text-style-name="P9" draw:layer="layout" svg:width="0.106cm" svg:height="0.336cm" svg:x="7.051cm" svg:y="12.473cm" svg:viewBox="0 0 107 337" svg:d="M0 0c0 112 0 225 0 337 35 0 71 0 107 0 0-112 0-225 0-337-36 0-72 0-107 0z">
          <text:p/>
        </draw:path>
        <draw:path draw:style-name="gr31" draw:text-style-name="P1" draw:layer="layout" svg:width="0.106cm" svg:height="0.336cm" svg:x="7.051cm" svg:y="12.473cm" svg:viewBox="0 0 107 337" svg:d="M0 0c0 112 0 225 0 337 35 0 71 0 107 0 0-112 0-225 0-337-36 0-72 0-107 0z">
          <text:p/>
        </draw:path>
        <draw:path draw:style-name="gr30" draw:text-style-name="P8" draw:layer="layout" svg:width="0.106cm" svg:height="0.627cm" svg:x="7.051cm" svg:y="12.948cm" svg:viewBox="0 0 107 628" svg:d="M0 0c0 209 0 418 0 628 35 0 71 0 107 0 0-210 0-419 0-628-36 0-72 0-107 0z">
          <text:p/>
        </draw:path>
        <draw:path draw:style-name="gr31" draw:text-style-name="P1" draw:layer="layout" svg:width="0.106cm" svg:height="0.627cm" svg:x="7.051cm" svg:y="12.948cm" svg:viewBox="0 0 107 628" svg:d="M0 0c0 209 0 418 0 628 35 0 71 0 107 0 0-210 0-419 0-628-36 0-72 0-107 0z">
          <text:p/>
        </draw:path>
        <draw:path draw:style-name="gr32" draw:text-style-name="P9" draw:layer="layout" svg:width="0.106cm" svg:height="0.336cm" svg:x="7.051cm" svg:y="13.1cm" svg:viewBox="0 0 107 337" svg:d="M0 0c0 112 0 225 0 337 35 0 71 0 107 0 0-112 0-225 0-337-36 0-72 0-107 0z">
          <text:p/>
        </draw:path>
        <draw:path draw:style-name="gr31" draw:text-style-name="P1" draw:layer="layout" svg:width="0.106cm" svg:height="0.336cm" svg:x="7.051cm" svg:y="13.1cm" svg:viewBox="0 0 107 337" svg:d="M0 0c0 112 0 225 0 337 35 0 71 0 107 0 0-112 0-225 0-337-36 0-72 0-107 0z">
          <text:p/>
        </draw:path>
        <draw:path draw:style-name="gr30" draw:text-style-name="P8" draw:layer="layout" svg:width="0.106cm" svg:height="0.626cm" svg:x="7.051cm" svg:y="13.575cm" svg:viewBox="0 0 107 627" svg:d="M0 0c0 209 0 417 0 627 35 0 71 0 107 0 0-210 0-418 0-627-36 0-72 0-107 0z">
          <text:p/>
        </draw:path>
        <draw:path draw:style-name="gr31" draw:text-style-name="P1" draw:layer="layout" svg:width="0.106cm" svg:height="0.626cm" svg:x="7.051cm" svg:y="13.575cm" svg:viewBox="0 0 107 627" svg:d="M0 0c0 209 0 417 0 627 35 0 71 0 107 0 0-210 0-418 0-627-36 0-72 0-107 0z">
          <text:p/>
        </draw:path>
        <draw:path draw:style-name="gr32" draw:text-style-name="P9" draw:layer="layout" svg:width="0.106cm" svg:height="0.337cm" svg:x="7.051cm" svg:y="13.726cm" svg:viewBox="0 0 107 338" svg:d="M0 0c0 113 0 226 0 338 35 0 71 0 107 0 0-112 0-225 0-338-36 0-72 0-107 0z">
          <text:p/>
        </draw:path>
        <draw:path draw:style-name="gr31" draw:text-style-name="P1" draw:layer="layout" svg:width="0.106cm" svg:height="0.337cm" svg:x="7.051cm" svg:y="13.726cm" svg:viewBox="0 0 107 338" svg:d="M0 0c0 113 0 226 0 338 35 0 71 0 107 0 0-112 0-225 0-338-36 0-72 0-107 0z">
          <text:p/>
        </draw:path>
        <draw:path draw:style-name="gr30" draw:text-style-name="P8" draw:layer="layout" svg:width="0.106cm" svg:height="0.627cm" svg:x="7.051cm" svg:y="14.201cm" svg:viewBox="0 0 107 628" svg:d="M0 0c0 209 0 418 0 628 35 0 71 0 107 0 0-210 0-419 0-628-36 0-72 0-107 0z">
          <text:p/>
        </draw:path>
        <draw:path draw:style-name="gr31" draw:text-style-name="P1" draw:layer="layout" svg:width="0.106cm" svg:height="0.627cm" svg:x="7.051cm" svg:y="14.201cm" svg:viewBox="0 0 107 628" svg:d="M0 0c0 209 0 418 0 628 35 0 71 0 107 0 0-210 0-419 0-628-36 0-72 0-107 0z">
          <text:p/>
        </draw:path>
        <draw:path draw:style-name="gr32" draw:text-style-name="P9" draw:layer="layout" svg:width="0.106cm" svg:height="0.337cm" svg:x="7.051cm" svg:y="14.353cm" svg:viewBox="0 0 107 338" svg:d="M0 0c0 113 0 225 0 338 35 0 71 0 107 0 0-113 0-225 0-338-36 0-72 0-107 0z">
          <text:p/>
        </draw:path>
        <draw:path draw:style-name="gr31" draw:text-style-name="P1" draw:layer="layout" svg:width="0.106cm" svg:height="0.337cm" svg:x="7.051cm" svg:y="14.353cm" svg:viewBox="0 0 107 338" svg:d="M0 0c0 113 0 225 0 338 35 0 71 0 107 0 0-113 0-225 0-338-36 0-72 0-107 0z">
          <text:p/>
        </draw:path>
        <draw:path draw:style-name="gr30" draw:text-style-name="P8" draw:layer="layout" svg:width="0.106cm" svg:height="0.627cm" svg:x="7.051cm" svg:y="14.828cm" svg:viewBox="0 0 107 628" svg:d="M0 0c0 209 0 418 0 628 35 0 71 0 107 0 0-210 0-419 0-628-36 0-72 0-107 0z">
          <text:p/>
        </draw:path>
        <draw:path draw:style-name="gr31" draw:text-style-name="P1" draw:layer="layout" svg:width="0.106cm" svg:height="0.627cm" svg:x="7.051cm" svg:y="14.828cm" svg:viewBox="0 0 107 628" svg:d="M0 0c0 209 0 418 0 628 35 0 71 0 107 0 0-210 0-419 0-628-36 0-72 0-107 0z">
          <text:p/>
        </draw:path>
        <draw:path draw:style-name="gr32" draw:text-style-name="P9" draw:layer="layout" svg:width="0.106cm" svg:height="0.336cm" svg:x="7.051cm" svg:y="14.98cm" svg:viewBox="0 0 107 337" svg:d="M0 0c0 112 0 225 0 337 35 0 71 0 107 0 0-112 0-225 0-337-36 0-72 0-107 0z">
          <text:p/>
        </draw:path>
        <draw:path draw:style-name="gr31" draw:text-style-name="P1" draw:layer="layout" svg:width="0.106cm" svg:height="0.336cm" svg:x="7.051cm" svg:y="14.98cm" svg:viewBox="0 0 107 337" svg:d="M0 0c0 112 0 225 0 337 35 0 71 0 107 0 0-112 0-225 0-337-36 0-72 0-107 0z">
          <text:p/>
        </draw:path>
        <draw:polygon draw:style-name="gr3" draw:text-style-name="P2" draw:layer="layout" svg:width="0.304cm" svg:height="0.098cm" svg:x="6.333cm" svg:y="6.127cm" svg:viewBox="0 0 305 99" draw:points="0,99 305,99 305,0 0,0">
          <text:p/>
        </draw:polygon>
        <draw:polygon draw:style-name="gr27" draw:text-style-name="P1" draw:layer="layout" svg:width="0.309cm" svg:height="0.099cm" svg:x="6.333cm" svg:y="6.127cm" svg:viewBox="0 0 310 100" draw:points="0,100 310,100 310,0 0,0">
          <text:p/>
        </draw:polygon>
        <draw:line draw:style-name="gr27" draw:text-style-name="P1" draw:layer="layout" svg:x1="6.335cm" svg:y1="6.216cm" svg:x2="6.633cm" svg:y2="6.134cm">
          <text:p/>
        </draw:line>
        <draw:line draw:style-name="gr27" draw:text-style-name="P1" draw:layer="layout" svg:x1="6.335cm" svg:y1="6.137cm" svg:x2="6.643cm" svg:y2="6.218cm">
          <text:p/>
        </draw:line>
        <draw:polygon draw:style-name="gr3" draw:text-style-name="P2" draw:layer="layout" svg:width="0.304cm" svg:height="0.098cm" svg:x="6.333cm" svg:y="6.127cm" svg:viewBox="0 0 305 99" draw:points="0,99 305,99 305,0 0,0">
          <text:p/>
        </draw:polygon>
        <draw:polygon draw:style-name="gr27" draw:text-style-name="P1" draw:layer="layout" svg:width="0.309cm" svg:height="0.099cm" svg:x="6.333cm" svg:y="6.127cm" svg:viewBox="0 0 310 100" draw:points="0,100 310,100 310,0 0,0">
          <text:p/>
        </draw:polygon>
        <draw:line draw:style-name="gr27" draw:text-style-name="P1" draw:layer="layout" svg:x1="6.335cm" svg:y1="6.216cm" svg:x2="6.633cm" svg:y2="6.134cm">
          <text:p/>
        </draw:line>
        <draw:line draw:style-name="gr27" draw:text-style-name="P1" draw:layer="layout" svg:x1="6.335cm" svg:y1="6.137cm" svg:x2="6.643cm" svg:y2="6.218cm">
          <text:p/>
        </draw:line>
        <draw:path draw:style-name="gr33" draw:text-style-name="P10" draw:layer="layout" svg:width="0.866cm" svg:height="0.106cm" svg:x="5.451cm" svg:y="6.125cm" svg:viewBox="0 0 867 107" svg:d="M0 107c290 0 578 0 867 0 0-36 0-71 0-107-289 0-577 0-867 0 0 36 0 71 0 107z">
          <text:p/>
        </draw:path>
        <draw:path draw:style-name="gr34" draw:text-style-name="P3" draw:layer="layout" svg:width="0.465cm" svg:height="0.106cm" svg:x="5.661cm" svg:y="6.125cm" svg:viewBox="0 0 466 107" svg:d="M0 107c156 0 311 0 466 0 0-36 0-71 0-107-155 0-310 0-466 0 0 36 0 71 0 107z">
          <text:p/>
        </draw:path>
        <draw:path draw:style-name="gr35" draw:text-style-name="P10" draw:layer="layout" svg:width="0.662cm" svg:height="0.716cm" svg:x="6.662cm" svg:y="6.161cm" svg:viewBox="0 0 663 717" svg:d="M0 71c195 215 390 430 585 646 26-24 52-47 78-71-194-216-390-431-584-646-26 24-52 48-79 71z">
          <text:p/>
        </draw:path>
        <draw:path draw:style-name="gr36" draw:text-style-name="P1" draw:layer="layout" svg:width="0.662cm" svg:height="0.716cm" svg:x="6.662cm" svg:y="6.161cm" svg:viewBox="0 0 663 717" svg:d="M0 71c195 215 390 430 585 646 26-24 52-47 78-71-194-216-390-431-584-646-26 24-52 48-79 71z">
          <text:p/>
        </draw:path>
        <draw:path draw:style-name="gr34" draw:text-style-name="P3" draw:layer="layout" svg:width="0.391cm" svg:height="0.416cm" svg:x="6.804cm" svg:y="6.318cm" svg:viewBox="0 0 392 417" svg:d="M0 71c105 116 209 231 314 346 26-23 52-47 78-71-104-115-208-231-313-346-26 23-53 47-79 71z">
          <text:p/>
        </draw:path>
        <draw:path draw:style-name="gr35" draw:text-style-name="P10" draw:layer="layout" svg:width="0.106cm" svg:height="0.672cm" svg:x="7.223cm" svg:y="6.812cm" svg:viewBox="0 0 107 673" svg:d="M0 0c0 224 0 449 0 673 35 0 71 0 107 0 0-224 0-449 0-673-36 0-72 0-107 0z">
          <text:p/>
        </draw:path>
        <draw:path draw:style-name="gr36" draw:text-style-name="P1" draw:layer="layout" svg:width="0.106cm" svg:height="0.672cm" svg:x="7.223cm" svg:y="6.812cm" svg:viewBox="0 0 107 673" svg:d="M0 0c0 224 0 449 0 673 35 0 71 0 107 0 0-224 0-449 0-673-36 0-72 0-107 0z">
          <text:p/>
        </draw:path>
        <draw:path draw:style-name="gr34" draw:text-style-name="P3" draw:layer="layout" svg:width="0.106cm" svg:height="0.361cm" svg:x="7.223cm" svg:y="6.975cm" svg:viewBox="0 0 107 362" svg:d="M0 0c0 121 0 241 0 362 35 0 71 0 107 0 0-121 0-241 0-362-36 0-72 0-107 0z">
          <text:p/>
        </draw:path>
        <draw:path draw:style-name="gr35" draw:text-style-name="P10" draw:layer="layout" svg:width="0.106cm" svg:height="0.671cm" svg:x="7.223cm" svg:y="7.484cm" svg:viewBox="0 0 107 672" svg:d="M0 0c0 224 0 448 0 672 35 0 71 0 107 0 0-224 0-448 0-672-36 0-72 0-107 0z">
          <text:p/>
        </draw:path>
        <draw:path draw:style-name="gr36" draw:text-style-name="P1" draw:layer="layout" svg:width="0.106cm" svg:height="0.671cm" svg:x="7.223cm" svg:y="7.484cm" svg:viewBox="0 0 107 672" svg:d="M0 0c0 224 0 448 0 672 35 0 71 0 107 0 0-224 0-448 0-672-36 0-72 0-107 0z">
          <text:p/>
        </draw:path>
        <draw:path draw:style-name="gr34" draw:text-style-name="P3" draw:layer="layout" svg:width="0.106cm" svg:height="0.359cm" svg:x="7.223cm" svg:y="7.647cm" svg:viewBox="0 0 107 360" svg:d="M0 0c0 121 0 241 0 360 35 0 71 0 107 0 0-119 0-239 0-360-36 0-72 0-107 0z">
          <text:p/>
        </draw:path>
        <draw:path draw:style-name="gr35" draw:text-style-name="P10" draw:layer="layout" svg:width="0.106cm" svg:height="0.671cm" svg:x="7.223cm" svg:y="8.155cm" svg:viewBox="0 0 107 672" svg:d="M0 0c0 224 0 449 0 672 35 0 71 0 107 0 0-223 0-448 0-672-36 0-72 0-107 0z">
          <text:p/>
        </draw:path>
        <draw:path draw:style-name="gr36" draw:text-style-name="P1" draw:layer="layout" svg:width="0.106cm" svg:height="0.671cm" svg:x="7.223cm" svg:y="8.155cm" svg:viewBox="0 0 107 672" svg:d="M0 0c0 224 0 449 0 672 35 0 71 0 107 0 0-223 0-448 0-672-36 0-72 0-107 0z">
          <text:p/>
        </draw:path>
        <draw:path draw:style-name="gr34" draw:text-style-name="P3" draw:layer="layout" svg:width="0.106cm" svg:height="0.36cm" svg:x="7.223cm" svg:y="8.318cm" svg:viewBox="0 0 107 361" svg:d="M0 0c0 121 0 241 0 361 35 0 71 0 107 0 0-120 0-240 0-361-36 0-72 0-107 0z">
          <text:p/>
        </draw:path>
        <draw:path draw:style-name="gr35" draw:text-style-name="P10" draw:layer="layout" svg:width="0.106cm" svg:height="0.672cm" svg:x="7.223cm" svg:y="8.826cm" svg:viewBox="0 0 107 673" svg:d="M0 0c0 224 0 449 0 673 35 0 71 0 107 0 0-224 0-449 0-673-36 0-72 0-107 0z">
          <text:p/>
        </draw:path>
        <draw:path draw:style-name="gr36" draw:text-style-name="P1" draw:layer="layout" svg:width="0.106cm" svg:height="0.672cm" svg:x="7.223cm" svg:y="8.826cm" svg:viewBox="0 0 107 673" svg:d="M0 0c0 224 0 449 0 673 35 0 71 0 107 0 0-224 0-449 0-673-36 0-72 0-107 0z">
          <text:p/>
        </draw:path>
        <draw:path draw:style-name="gr34" draw:text-style-name="P3" draw:layer="layout" svg:width="0.106cm" svg:height="0.36cm" svg:x="7.223cm" svg:y="8.989cm" svg:viewBox="0 0 107 361" svg:d="M0 0c0 120 0 241 0 361 35 0 71 0 107 0 0-120 0-241 0-361-36 0-72 0-107 0z">
          <text:p/>
        </draw:path>
        <draw:path draw:style-name="gr35" draw:text-style-name="P10" draw:layer="layout" svg:width="0.106cm" svg:height="0.671cm" svg:x="7.223cm" svg:y="9.498cm" svg:viewBox="0 0 107 672" svg:d="M0 0c0 223 0 448 0 672 35 0 71 0 107 0 0-224 0-449 0-672-36 0-72 0-107 0z">
          <text:p/>
        </draw:path>
        <draw:path draw:style-name="gr36" draw:text-style-name="P1" draw:layer="layout" svg:width="0.106cm" svg:height="0.671cm" svg:x="7.223cm" svg:y="9.498cm" svg:viewBox="0 0 107 672" svg:d="M0 0c0 223 0 448 0 672 35 0 71 0 107 0 0-224 0-449 0-672-36 0-72 0-107 0z">
          <text:p/>
        </draw:path>
        <draw:path draw:style-name="gr34" draw:text-style-name="P3" draw:layer="layout" svg:width="0.106cm" svg:height="0.361cm" svg:x="7.223cm" svg:y="9.66cm" svg:viewBox="0 0 107 362" svg:d="M0 0c0 120 0 242 0 362 35 0 71 0 107 0 0-120 0-242 0-362-36 0-72 0-107 0z">
          <text:p/>
        </draw:path>
        <draw:path draw:style-name="gr35" draw:text-style-name="P10" draw:layer="layout" svg:width="0.106cm" svg:height="0.671cm" svg:x="7.223cm" svg:y="10.169cm" svg:viewBox="0 0 107 672" svg:d="M0 0c0 224 0 448 0 672 35 0 71 0 107 0 0-224 0-448 0-672-36 0-72 0-107 0z">
          <text:p/>
        </draw:path>
        <draw:path draw:style-name="gr36" draw:text-style-name="P1" draw:layer="layout" svg:width="0.106cm" svg:height="0.671cm" svg:x="7.223cm" svg:y="10.169cm" svg:viewBox="0 0 107 672" svg:d="M0 0c0 224 0 448 0 672 35 0 71 0 107 0 0-224 0-448 0-672-36 0-72 0-107 0z">
          <text:p/>
        </draw:path>
        <draw:path draw:style-name="gr34" draw:text-style-name="P3" draw:layer="layout" svg:width="0.106cm" svg:height="0.36cm" svg:x="7.223cm" svg:y="10.332cm" svg:viewBox="0 0 107 361" svg:d="M0 0c0 120 0 240 0 361 35 0 71 0 107 0 0-121 0-241 0-361-36 0-72 0-107 0z">
          <text:p/>
        </draw:path>
        <draw:path draw:style-name="gr35" draw:text-style-name="P10" draw:layer="layout" svg:width="0.106cm" svg:height="0.672cm" svg:x="7.223cm" svg:y="10.84cm" svg:viewBox="0 0 107 673" svg:d="M0 0c0 224 0 449 0 673 35 0 71 0 107 0 0-224 0-449 0-673-36 0-72 0-107 0z">
          <text:p/>
        </draw:path>
        <draw:path draw:style-name="gr36" draw:text-style-name="P1" draw:layer="layout" svg:width="0.106cm" svg:height="0.672cm" svg:x="7.223cm" svg:y="10.84cm" svg:viewBox="0 0 107 673" svg:d="M0 0c0 224 0 449 0 673 35 0 71 0 107 0 0-224 0-449 0-673-36 0-72 0-107 0z">
          <text:p/>
        </draw:path>
        <draw:path draw:style-name="gr34" draw:text-style-name="P3" draw:layer="layout" svg:width="0.106cm" svg:height="0.36cm" svg:x="7.223cm" svg:y="11.003cm" svg:viewBox="0 0 107 361" svg:d="M0 0c0 120 0 240 0 361 35 0 71 0 107 0 0-121 0-241 0-361-36 0-72 0-107 0z">
          <text:p/>
        </draw:path>
        <draw:path draw:style-name="gr35" draw:text-style-name="P10" draw:layer="layout" svg:width="0.106cm" svg:height="0.675cm" svg:x="4.61cm" svg:y="11.436cm" svg:viewBox="0 0 107 676" svg:d="M107 676c0-225 0-451 0-676-35 0-71 0-107 0 0 225 0 451 0 676 36 0 72 0 107 0z">
          <text:p/>
        </draw:path>
        <draw:path draw:style-name="gr36" draw:text-style-name="P1" draw:layer="layout" svg:width="0.106cm" svg:height="0.675cm" svg:x="4.61cm" svg:y="11.436cm" svg:viewBox="0 0 107 676" svg:d="M107 676c0-225 0-451 0-676-35 0-71 0-107 0 0 225 0 451 0 676 36 0 72 0 107 0z">
          <text:p/>
        </draw:path>
        <draw:path draw:style-name="gr34" draw:text-style-name="P3" draw:layer="layout" svg:width="0.106cm" svg:height="0.362cm" svg:x="4.61cm" svg:y="11.585cm" svg:viewBox="0 0 107 363" svg:d="M107 363c0-120 0-242 0-363-35 0-71 0-107 0 0 121 0 243 0 363 36 0 72 0 107 0z">
          <text:p/>
        </draw:path>
        <draw:path draw:style-name="gr7" draw:text-style-name="P3" draw:layer="layout" svg:width="0.106cm" svg:height="0.635cm" svg:x="7.395cm" svg:y="5.299cm" svg:viewBox="0 0 107 636" svg:d="M0 0c0 213 0 424 0 636 37 0 72 0 107 0 0-212 0-423 0-636-35 0-70 0-107 0z">
          <text:p/>
        </draw:path>
        <draw:path draw:style-name="gr3" draw:text-style-name="P2" draw:layer="layout" svg:width="0.106cm" svg:height="0.34cm" svg:x="7.395cm" svg:y="5.453cm" svg:viewBox="0 0 107 341" svg:d="M0 0c0 113 0 228 0 341 37 0 72 0 107 0 0-113 0-228 0-341-35 0-70 0-107 0z">
          <text:p/>
        </draw:path>
        <draw:path draw:style-name="gr10" draw:text-style-name="P1" draw:layer="layout" svg:width="0.106cm" svg:height="0.34cm" svg:x="7.395cm" svg:y="5.453cm" svg:viewBox="0 0 107 341" svg:d="M0 0c0 113 0 228 0 341 37 0 72 0 107 0 0-113 0-228 0-341-35 0-70 0-107 0z">
          <text:p/>
        </draw:path>
        <draw:path draw:style-name="gr7" draw:text-style-name="P3" draw:layer="layout" svg:width="0.106cm" svg:height="0.634cm" svg:x="7.395cm" svg:y="5.934cm" svg:viewBox="0 0 107 635" svg:d="M0 0c0 212 0 423 0 635 37 0 72 0 107 0 0-212 0-423 0-635-35 0-70 0-107 0z">
          <text:p/>
        </draw:path>
        <draw:path draw:style-name="gr3" draw:text-style-name="P2" draw:layer="layout" svg:width="0.106cm" svg:height="0.34cm" svg:x="7.395cm" svg:y="6.087cm" svg:viewBox="0 0 107 341" svg:d="M0 0c0 114 0 228 0 341 37 0 72 0 107 0 0-113 0-227 0-341-35 0-70 0-107 0z">
          <text:p/>
        </draw:path>
        <draw:path draw:style-name="gr10" draw:text-style-name="P1" draw:layer="layout" svg:width="0.106cm" svg:height="0.34cm" svg:x="7.395cm" svg:y="6.087cm" svg:viewBox="0 0 107 341" svg:d="M0 0c0 114 0 228 0 341 37 0 72 0 107 0 0-113 0-227 0-341-35 0-70 0-107 0z">
          <text:p/>
        </draw:path>
        <draw:path draw:style-name="gr7" draw:text-style-name="P3" draw:layer="layout" svg:width="0.106cm" svg:height="0.634cm" svg:x="7.395cm" svg:y="6.568cm" svg:viewBox="0 0 107 635" svg:d="M0 0c0 212 0 423 0 635 37 0 72 0 107 0 0-212 0-423 0-635-35 0-70 0-107 0z">
          <text:p/>
        </draw:path>
        <draw:path draw:style-name="gr3" draw:text-style-name="P2" draw:layer="layout" svg:width="0.106cm" svg:height="0.34cm" svg:x="7.395cm" svg:y="6.722cm" svg:viewBox="0 0 107 341" svg:d="M0 0c0 113 0 227 0 341 37 0 72 0 107 0 0-114 0-228 0-341-35 0-70 0-107 0z">
          <text:p/>
        </draw:path>
        <draw:path draw:style-name="gr10" draw:text-style-name="P1" draw:layer="layout" svg:width="0.106cm" svg:height="0.34cm" svg:x="7.395cm" svg:y="6.722cm" svg:viewBox="0 0 107 341" svg:d="M0 0c0 113 0 227 0 341 37 0 72 0 107 0 0-114 0-228 0-341-35 0-70 0-107 0z">
          <text:p/>
        </draw:path>
        <draw:path draw:style-name="gr7" draw:text-style-name="P3" draw:layer="layout" svg:width="0.106cm" svg:height="0.634cm" svg:x="7.395cm" svg:y="7.202cm" svg:viewBox="0 0 107 635" svg:d="M0 0c0 212 0 424 0 635 37 0 72 0 107 0 0-211 0-423 0-635-35 0-70 0-107 0z">
          <text:p/>
        </draw:path>
        <draw:path draw:style-name="gr3" draw:text-style-name="P2" draw:layer="layout" svg:width="0.106cm" svg:height="0.34cm" svg:x="7.395cm" svg:y="7.356cm" svg:viewBox="0 0 107 341" svg:d="M0 0c0 113 0 227 0 341 37 0 72 0 107 0 0-114 0-228 0-341-35 0-70 0-107 0z">
          <text:p/>
        </draw:path>
        <draw:path draw:style-name="gr10" draw:text-style-name="P1" draw:layer="layout" svg:width="0.106cm" svg:height="0.34cm" svg:x="7.395cm" svg:y="7.356cm" svg:viewBox="0 0 107 341" svg:d="M0 0c0 113 0 227 0 341 37 0 72 0 107 0 0-114 0-228 0-341-35 0-70 0-107 0z">
          <text:p/>
        </draw:path>
        <draw:path draw:style-name="gr7" draw:text-style-name="P3" draw:layer="layout" svg:width="0.106cm" svg:height="0.635cm" svg:x="7.395cm" svg:y="7.836cm" svg:viewBox="0 0 107 636" svg:d="M0 0c0 213 0 424 0 636 37 0 72 0 107 0 0-212 0-423 0-636-35 0-70 0-107 0z">
          <text:p/>
        </draw:path>
        <draw:path draw:style-name="gr3" draw:text-style-name="P2" draw:layer="layout" svg:width="0.106cm" svg:height="0.341cm" svg:x="7.395cm" svg:y="7.99cm" svg:viewBox="0 0 107 342" svg:d="M0 0c0 114 0 227 0 342 37 0 72 0 107 0 0-115 0-228 0-342-35 0-70 0-107 0z">
          <text:p/>
        </draw:path>
        <draw:path draw:style-name="gr10" draw:text-style-name="P1" draw:layer="layout" svg:width="0.106cm" svg:height="0.341cm" svg:x="7.395cm" svg:y="7.99cm" svg:viewBox="0 0 107 342" svg:d="M0 0c0 114 0 227 0 342 37 0 72 0 107 0 0-115 0-228 0-342-35 0-70 0-107 0z">
          <text:p/>
        </draw:path>
        <draw:path draw:style-name="gr7" draw:text-style-name="P3" draw:layer="layout" svg:width="0.106cm" svg:height="0.634cm" svg:x="7.395cm" svg:y="8.471cm" svg:viewBox="0 0 107 635" svg:d="M0 0c0 212 0 424 0 635 37 0 72 0 107 0 0-211 0-423 0-635-35 0-70 0-107 0z">
          <text:p/>
        </draw:path>
        <draw:path draw:style-name="gr3" draw:text-style-name="P2" draw:layer="layout" svg:width="0.106cm" svg:height="0.34cm" svg:x="7.395cm" svg:y="8.625cm" svg:viewBox="0 0 107 341" svg:d="M0 0c0 114 0 227 0 341 37 0 72 0 107 0 0-114 0-227 0-341-35 0-70 0-107 0z">
          <text:p/>
        </draw:path>
        <draw:path draw:style-name="gr10" draw:text-style-name="P1" draw:layer="layout" svg:width="0.106cm" svg:height="0.34cm" svg:x="7.395cm" svg:y="8.625cm" svg:viewBox="0 0 107 341" svg:d="M0 0c0 114 0 227 0 341 37 0 72 0 107 0 0-114 0-227 0-341-35 0-70 0-107 0z">
          <text:p/>
        </draw:path>
        <draw:path draw:style-name="gr7" draw:text-style-name="P3" draw:layer="layout" svg:width="0.106cm" svg:height="0.634cm" svg:x="7.395cm" svg:y="9.105cm" svg:viewBox="0 0 107 635" svg:d="M0 0c0 213 0 424 0 635 37 0 72 0 107 0 0-211 0-422 0-635-35 0-70 0-107 0z">
          <text:p/>
        </draw:path>
        <draw:path draw:style-name="gr3" draw:text-style-name="P2" draw:layer="layout" svg:width="0.106cm" svg:height="0.34cm" svg:x="7.395cm" svg:y="9.259cm" svg:viewBox="0 0 107 341" svg:d="M0 0c0 114 0 228 0 341 37 0 72 0 107 0 0-113 0-227 0-341-35 0-70 0-107 0z">
          <text:p/>
        </draw:path>
        <draw:path draw:style-name="gr10" draw:text-style-name="P1" draw:layer="layout" svg:width="0.106cm" svg:height="0.34cm" svg:x="7.395cm" svg:y="9.259cm" svg:viewBox="0 0 107 341" svg:d="M0 0c0 114 0 228 0 341 37 0 72 0 107 0 0-113 0-227 0-341-35 0-70 0-107 0z">
          <text:p/>
        </draw:path>
        <draw:path draw:style-name="gr7" draw:text-style-name="P3" draw:layer="layout" svg:width="0.106cm" svg:height="0.635cm" svg:x="7.395cm" svg:y="9.739cm" svg:viewBox="0 0 107 636" svg:d="M0 0c0 213 0 424 0 636 37 0 72 0 107 0 0-212 0-423 0-636-35 0-70 0-107 0z">
          <text:p/>
        </draw:path>
        <draw:path draw:style-name="gr3" draw:text-style-name="P2" draw:layer="layout" svg:width="0.106cm" svg:height="0.341cm" svg:x="7.395cm" svg:y="9.893cm" svg:viewBox="0 0 107 342" svg:d="M0 0c0 114 0 228 0 342 37 0 72 0 107 0 0-114 0-228 0-342-35 0-70 0-107 0z">
          <text:p/>
        </draw:path>
        <draw:path draw:style-name="gr10" draw:text-style-name="P1" draw:layer="layout" svg:width="0.106cm" svg:height="0.341cm" svg:x="7.395cm" svg:y="9.893cm" svg:viewBox="0 0 107 342" svg:d="M0 0c0 114 0 228 0 342 37 0 72 0 107 0 0-114 0-228 0-342-35 0-70 0-107 0z">
          <text:p/>
        </draw:path>
        <draw:path draw:style-name="gr7" draw:text-style-name="P3" draw:layer="layout" svg:width="0.106cm" svg:height="0.634cm" svg:x="7.395cm" svg:y="10.374cm" svg:viewBox="0 0 107 635" svg:d="M0 0c0 212 0 424 0 635 37 0 72 0 107 0 0-211 0-423 0-635-35 0-70 0-107 0z">
          <text:p/>
        </draw:path>
        <draw:path draw:style-name="gr3" draw:text-style-name="P2" draw:layer="layout" svg:width="0.106cm" svg:height="0.341cm" svg:x="7.395cm" svg:y="10.527cm" svg:viewBox="0 0 107 342" svg:d="M0 0c0 114 0 228 0 342 37 0 72 0 107 0 0-114 0-228 0-342-35 0-70 0-107 0z">
          <text:p/>
        </draw:path>
        <draw:path draw:style-name="gr10" draw:text-style-name="P1" draw:layer="layout" svg:width="0.106cm" svg:height="0.341cm" svg:x="7.395cm" svg:y="10.527cm" svg:viewBox="0 0 107 342" svg:d="M0 0c0 114 0 228 0 342 37 0 72 0 107 0 0-114 0-228 0-342-35 0-70 0-107 0z">
          <text:p/>
        </draw:path>
        <draw:path draw:style-name="gr7" draw:text-style-name="P3" draw:layer="layout" svg:width="0.106cm" svg:height="0.635cm" svg:x="7.395cm" svg:y="11.008cm" svg:viewBox="0 0 107 636" svg:d="M0 0c0 213 0 424 0 636 37 0 72 0 107 0 0-212 0-423 0-636-35 0-70 0-107 0z">
          <text:p/>
        </draw:path>
        <draw:path draw:style-name="gr3" draw:text-style-name="P2" draw:layer="layout" svg:width="0.106cm" svg:height="0.34cm" svg:x="7.395cm" svg:y="11.162cm" svg:viewBox="0 0 107 341" svg:d="M0 0c0 113 0 227 0 341 37 0 72 0 107 0 0-114 0-228 0-341-35 0-70 0-107 0z">
          <text:p/>
        </draw:path>
        <draw:path draw:style-name="gr10" draw:text-style-name="P1" draw:layer="layout" svg:width="0.106cm" svg:height="0.34cm" svg:x="7.395cm" svg:y="11.162cm" svg:viewBox="0 0 107 341" svg:d="M0 0c0 113 0 227 0 341 37 0 72 0 107 0 0-114 0-228 0-341-35 0-70 0-107 0z">
          <text:p/>
        </draw:path>
        <draw:path draw:style-name="gr7" draw:text-style-name="P3" draw:layer="layout" svg:width="0.106cm" svg:height="0.634cm" svg:x="7.395cm" svg:y="11.643cm" svg:viewBox="0 0 107 635" svg:d="M0 0c0 212 0 423 0 635 37 0 72 0 107 0 0-212 0-423 0-635-35 0-70 0-107 0z">
          <text:p/>
        </draw:path>
        <draw:path draw:style-name="gr3" draw:text-style-name="P2" draw:layer="layout" svg:width="0.106cm" svg:height="0.34cm" svg:x="7.395cm" svg:y="11.796cm" svg:viewBox="0 0 107 341" svg:d="M0 0c0 114 0 227 0 341 37 0 72 0 107 0 0-114 0-227 0-341-35 0-70 0-107 0z">
          <text:p/>
        </draw:path>
        <draw:path draw:style-name="gr10" draw:text-style-name="P1" draw:layer="layout" svg:width="0.106cm" svg:height="0.34cm" svg:x="7.395cm" svg:y="11.796cm" svg:viewBox="0 0 107 341" svg:d="M0 0c0 114 0 227 0 341 37 0 72 0 107 0 0-114 0-227 0-341-35 0-70 0-107 0z">
          <text:p/>
        </draw:path>
        <draw:path draw:style-name="gr7" draw:text-style-name="P3" draw:layer="layout" svg:width="0.106cm" svg:height="0.634cm" svg:x="7.395cm" svg:y="12.277cm" svg:viewBox="0 0 107 635" svg:d="M0 0c0 212 0 424 0 635 37 0 72 0 107 0 0-211 0-423 0-635-35 0-70 0-107 0z">
          <text:p/>
        </draw:path>
        <draw:path draw:style-name="gr3" draw:text-style-name="P2" draw:layer="layout" svg:width="0.106cm" svg:height="0.34cm" svg:x="7.395cm" svg:y="12.431cm" svg:viewBox="0 0 107 341" svg:d="M0 0c0 113 0 227 0 341 37 0 72 0 107 0 0-114 0-228 0-341-35 0-70 0-107 0z">
          <text:p/>
        </draw:path>
        <draw:path draw:style-name="gr10" draw:text-style-name="P1" draw:layer="layout" svg:width="0.106cm" svg:height="0.34cm" svg:x="7.395cm" svg:y="12.431cm" svg:viewBox="0 0 107 341" svg:d="M0 0c0 113 0 227 0 341 37 0 72 0 107 0 0-114 0-228 0-341-35 0-70 0-107 0z">
          <text:p/>
        </draw:path>
        <draw:path draw:style-name="gr7" draw:text-style-name="P3" draw:layer="layout" svg:width="0.106cm" svg:height="0.634cm" svg:x="7.395cm" svg:y="12.911cm" svg:viewBox="0 0 107 635" svg:d="M0 0c0 212 0 424 0 635 37 0 72 0 107 0 0-211 0-423 0-635-35 0-70 0-107 0z">
          <text:p/>
        </draw:path>
        <draw:path draw:style-name="gr3" draw:text-style-name="P2" draw:layer="layout" svg:width="0.106cm" svg:height="0.34cm" svg:x="7.395cm" svg:y="13.065cm" svg:viewBox="0 0 107 341" svg:d="M0 0c0 114 0 228 0 341 37 0 72 0 107 0 0-113 0-227 0-341-35 0-70 0-107 0z">
          <text:p/>
        </draw:path>
        <draw:path draw:style-name="gr10" draw:text-style-name="P1" draw:layer="layout" svg:width="0.106cm" svg:height="0.34cm" svg:x="7.395cm" svg:y="13.065cm" svg:viewBox="0 0 107 341" svg:d="M0 0c0 114 0 228 0 341 37 0 72 0 107 0 0-113 0-227 0-341-35 0-70 0-107 0z">
          <text:p/>
        </draw:path>
        <draw:path draw:style-name="gr7" draw:text-style-name="P3" draw:layer="layout" svg:width="0.106cm" svg:height="0.635cm" svg:x="7.395cm" svg:y="13.545cm" svg:viewBox="0 0 107 636" svg:d="M0 0c0 213 0 424 0 636 37 0 72 0 107 0 0-212 0-423 0-636-35 0-70 0-107 0z">
          <text:p/>
        </draw:path>
        <draw:path draw:style-name="gr3" draw:text-style-name="P2" draw:layer="layout" svg:width="0.106cm" svg:height="0.341cm" svg:x="7.395cm" svg:y="13.699cm" svg:viewBox="0 0 107 342" svg:d="M0 0c0 115 0 228 0 342 37 0 72 0 107 0 0-114 0-227 0-342-35 0-70 0-107 0z">
          <text:p/>
        </draw:path>
        <draw:path draw:style-name="gr10" draw:text-style-name="P1" draw:layer="layout" svg:width="0.106cm" svg:height="0.341cm" svg:x="7.395cm" svg:y="13.699cm" svg:viewBox="0 0 107 342" svg:d="M0 0c0 115 0 228 0 342 37 0 72 0 107 0 0-114 0-227 0-342-35 0-70 0-107 0z">
          <text:p/>
        </draw:path>
        <draw:path draw:style-name="gr7" draw:text-style-name="P3" draw:layer="layout" svg:width="0.106cm" svg:height="0.634cm" svg:x="7.395cm" svg:y="14.18cm" svg:viewBox="0 0 107 635" svg:d="M0 0c0 212 0 424 0 635 37 0 72 0 107 0 0-211 0-423 0-635-35 0-70 0-107 0z">
          <text:p/>
        </draw:path>
        <draw:path draw:style-name="gr3" draw:text-style-name="P2" draw:layer="layout" svg:width="0.106cm" svg:height="0.34cm" svg:x="7.395cm" svg:y="14.334cm" svg:viewBox="0 0 107 341" svg:d="M0 0c0 113 0 227 0 341 37 0 72 0 107 0 0-114 0-228 0-341-35 0-70 0-107 0z">
          <text:p/>
        </draw:path>
        <draw:path draw:style-name="gr10" draw:text-style-name="P1" draw:layer="layout" svg:width="0.106cm" svg:height="0.34cm" svg:x="7.395cm" svg:y="14.334cm" svg:viewBox="0 0 107 341" svg:d="M0 0c0 113 0 227 0 341 37 0 72 0 107 0 0-114 0-228 0-341-35 0-70 0-107 0z">
          <text:p/>
        </draw:path>
        <draw:path draw:style-name="gr7" draw:text-style-name="P3" draw:layer="layout" svg:width="0.106cm" svg:height="0.634cm" svg:x="7.395cm" svg:y="14.814cm" svg:viewBox="0 0 107 635" svg:d="M0 0c0 213 0 424 0 635 37 0 72 0 107 0 0-211 0-422 0-635-35 0-70 0-107 0z">
          <text:p/>
        </draw:path>
        <draw:path draw:style-name="gr3" draw:text-style-name="P2" draw:layer="layout" svg:width="0.106cm" svg:height="0.34cm" svg:x="7.395cm" svg:y="14.968cm" svg:viewBox="0 0 107 341" svg:d="M0 0c0 113 0 228 0 341 37 0 72 0 107 0 0-113 0-228 0-341-35 0-70 0-107 0z">
          <text:p/>
        </draw:path>
        <draw:path draw:style-name="gr10" draw:text-style-name="P1" draw:layer="layout" svg:width="0.106cm" svg:height="0.34cm" svg:x="7.395cm" svg:y="14.968cm" svg:viewBox="0 0 107 341" svg:d="M0 0c0 113 0 228 0 341 37 0 72 0 107 0 0-113 0-228 0-341-35 0-70 0-107 0z">
          <text:p/>
        </draw:path>
        <draw:path draw:style-name="gr7" draw:text-style-name="P3" draw:layer="layout" svg:width="0.106cm" svg:height="0.635cm" svg:x="7.395cm" svg:y="15.448cm" svg:viewBox="0 0 107 636" svg:d="M0 0c0 213 0 424 0 636 37 0 72 0 107 0 0-212 0-423 0-636-35 0-70 0-107 0z">
          <text:p/>
        </draw:path>
        <draw:path draw:style-name="gr3" draw:text-style-name="P2" draw:layer="layout" svg:width="0.106cm" svg:height="0.341cm" svg:x="7.395cm" svg:y="15.602cm" svg:viewBox="0 0 107 342" svg:d="M0 0c0 114 0 228 0 342 37 0 72 0 107 0 0-114 0-228 0-342-35 0-70 0-107 0z">
          <text:p/>
        </draw:path>
        <draw:path draw:style-name="gr10" draw:text-style-name="P1" draw:layer="layout" svg:width="0.106cm" svg:height="0.341cm" svg:x="7.395cm" svg:y="15.602cm" svg:viewBox="0 0 107 342" svg:d="M0 0c0 114 0 228 0 342 37 0 72 0 107 0 0-114 0-228 0-342-35 0-70 0-107 0z">
          <text:p/>
        </draw:path>
        <draw:path draw:style-name="gr7" draw:text-style-name="P3" draw:layer="layout" svg:width="0.106cm" svg:height="0.634cm" svg:x="7.395cm" svg:y="16.083cm" svg:viewBox="0 0 107 635" svg:d="M0 0c0 212 0 424 0 635 37 0 72 0 107 0 0-211 0-423 0-635-35 0-70 0-107 0z">
          <text:p/>
        </draw:path>
        <draw:path draw:style-name="gr3" draw:text-style-name="P2" draw:layer="layout" svg:width="0.106cm" svg:height="0.34cm" svg:x="7.395cm" svg:y="16.237cm" svg:viewBox="0 0 107 341" svg:d="M0 0c0 113 0 227 0 341 37 0 72 0 107 0 0-114 0-228 0-341-35 0-70 0-107 0z">
          <text:p/>
        </draw:path>
        <draw:path draw:style-name="gr10" draw:text-style-name="P1" draw:layer="layout" svg:width="0.106cm" svg:height="0.34cm" svg:x="7.395cm" svg:y="16.237cm" svg:viewBox="0 0 107 341" svg:d="M0 0c0 113 0 227 0 341 37 0 72 0 107 0 0-114 0-228 0-341-35 0-70 0-107 0z">
          <text:p/>
        </draw:path>
        <draw:path draw:style-name="gr7" draw:text-style-name="P3" draw:layer="layout" svg:width="0.106cm" svg:height="0.635cm" svg:x="7.395cm" svg:y="16.717cm" svg:viewBox="0 0 107 636" svg:d="M0 0c0 213 0 424 0 636 37 0 72 0 107 0 0-212 0-423 0-636-35 0-70 0-107 0z">
          <text:p/>
        </draw:path>
        <draw:path draw:style-name="gr3" draw:text-style-name="P2" draw:layer="layout" svg:width="0.106cm" svg:height="0.34cm" svg:x="7.395cm" svg:y="16.871cm" svg:viewBox="0 0 107 341" svg:d="M0 0c0 113 0 227 0 341 37 0 72 0 107 0 0-114 0-228 0-341-35 0-70 0-107 0z">
          <text:p/>
        </draw:path>
        <draw:path draw:style-name="gr10" draw:text-style-name="P1" draw:layer="layout" svg:width="0.106cm" svg:height="0.34cm" svg:x="7.395cm" svg:y="16.871cm" svg:viewBox="0 0 107 341" svg:d="M0 0c0 113 0 227 0 341 37 0 72 0 107 0 0-114 0-228 0-341-35 0-70 0-107 0z">
          <text:p/>
        </draw:path>
        <draw:path draw:style-name="gr7" draw:text-style-name="P3" draw:layer="layout" svg:width="0.106cm" svg:height="0.634cm" svg:x="7.395cm" svg:y="17.352cm" svg:viewBox="0 0 107 635" svg:d="M0 0c0 212 0 424 0 635 37 0 72 0 107 0 0-211 0-423 0-635-35 0-70 0-107 0z">
          <text:p/>
        </draw:path>
        <draw:path draw:style-name="gr3" draw:text-style-name="P2" draw:layer="layout" svg:width="0.106cm" svg:height="0.34cm" svg:x="7.395cm" svg:y="17.505cm" svg:viewBox="0 0 107 341" svg:d="M0 0c0 115 0 228 0 341 37 0 72 0 107 0 0-113 0-226 0-341-35 0-70 0-107 0z">
          <text:p/>
        </draw:path>
        <draw:path draw:style-name="gr10" draw:text-style-name="P1" draw:layer="layout" svg:width="0.106cm" svg:height="0.34cm" svg:x="7.395cm" svg:y="17.505cm" svg:viewBox="0 0 107 341" svg:d="M0 0c0 115 0 228 0 341 37 0 72 0 107 0 0-113 0-226 0-341-35 0-70 0-107 0z">
          <text:p/>
        </draw:path>
        <draw:path draw:style-name="gr7" draw:text-style-name="P3" draw:layer="layout" svg:width="0.106cm" svg:height="0.634cm" svg:x="7.395cm" svg:y="17.986cm" svg:viewBox="0 0 107 635" svg:d="M0 0c0 212 0 424 0 635 37 0 72 0 107 0 0-211 0-423 0-635-35 0-70 0-107 0z">
          <text:p/>
        </draw:path>
        <draw:path draw:style-name="gr3" draw:text-style-name="P2" draw:layer="layout" svg:width="0.106cm" svg:height="0.34cm" svg:x="7.395cm" svg:y="18.14cm" svg:viewBox="0 0 107 341" svg:d="M0 0c0 114 0 228 0 341 37 0 72 0 107 0 0-113 0-227 0-341-35 0-70 0-107 0z">
          <text:p/>
        </draw:path>
        <draw:path draw:style-name="gr10" draw:text-style-name="P1" draw:layer="layout" svg:width="0.106cm" svg:height="0.34cm" svg:x="7.395cm" svg:y="18.14cm" svg:viewBox="0 0 107 341" svg:d="M0 0c0 114 0 228 0 341 37 0 72 0 107 0 0-113 0-227 0-341-35 0-70 0-107 0z">
          <text:p/>
        </draw:path>
        <draw:path draw:style-name="gr7" draw:text-style-name="P3" draw:layer="layout" svg:width="0.106cm" svg:height="0.635cm" svg:x="7.395cm" svg:y="18.62cm" svg:viewBox="0 0 107 636" svg:d="M0 0c0 213 0 424 0 636 37 0 72 0 107 0 0-212 0-423 0-636-35 0-70 0-107 0z">
          <text:p/>
        </draw:path>
        <draw:path draw:style-name="gr3" draw:text-style-name="P2" draw:layer="layout" svg:width="0.106cm" svg:height="0.34cm" svg:x="7.395cm" svg:y="18.774cm" svg:viewBox="0 0 107 341" svg:d="M0 0c0 115 0 228 0 341 37 0 72 0 107 0 0-113 0-226 0-341-35 0-70 0-107 0z">
          <text:p/>
        </draw:path>
        <draw:path draw:style-name="gr10" draw:text-style-name="P1" draw:layer="layout" svg:width="0.106cm" svg:height="0.34cm" svg:x="7.395cm" svg:y="18.774cm" svg:viewBox="0 0 107 341" svg:d="M0 0c0 115 0 228 0 341 37 0 72 0 107 0 0-113 0-226 0-341-35 0-70 0-107 0z">
          <text:p/>
        </draw:path>
        <draw:path draw:style-name="gr37" draw:text-style-name="P7" draw:layer="layout" svg:width="0.106cm" svg:height="0.641cm" svg:x="7.587cm" svg:y="5.387cm" svg:viewBox="0 0 107 642" svg:d="M0 0c0 215 0 429 0 642 36 0 71 0 107 0 0-213 0-427 0-642-36 0-71 0-107 0z">
          <text:p/>
        </draw:path>
        <draw:path draw:style-name="gr38" draw:text-style-name="P1" draw:layer="layout" svg:width="0.106cm" svg:height="0.641cm" svg:x="7.587cm" svg:y="5.387cm" svg:viewBox="0 0 107 642" svg:d="M0 0c0 215 0 429 0 642 36 0 71 0 107 0 0-213 0-427 0-642-36 0-71 0-107 0z">
          <text:p/>
        </draw:path>
        <draw:path draw:style-name="gr32" draw:text-style-name="P9" draw:layer="layout" svg:width="0.106cm" svg:height="0.344cm" svg:x="7.587cm" svg:y="5.543cm" svg:viewBox="0 0 107 345" svg:d="M0 0c0 114 0 230 0 345 36 0 71 0 107 0 0-115 0-231 0-345-36 0-71 0-107 0z">
          <text:p/>
        </draw:path>
        <draw:path draw:style-name="gr38" draw:text-style-name="P1" draw:layer="layout" svg:width="0.106cm" svg:height="0.344cm" svg:x="7.587cm" svg:y="5.543cm" svg:viewBox="0 0 107 345" svg:d="M0 0c0 114 0 230 0 345 36 0 71 0 107 0 0-115 0-231 0-345-36 0-71 0-107 0z">
          <text:p/>
        </draw:path>
        <draw:path draw:style-name="gr37" draw:text-style-name="P7" draw:layer="layout" svg:width="0.106cm" svg:height="0.642cm" svg:x="7.587cm" svg:y="6.028cm" svg:viewBox="0 0 107 643" svg:d="M0 0c0 215 0 429 0 643 36 0 71 0 107 0 0-214 0-428 0-643-36 0-71 0-107 0z">
          <text:p/>
        </draw:path>
        <draw:path draw:style-name="gr38" draw:text-style-name="P1" draw:layer="layout" svg:width="0.106cm" svg:height="0.642cm" svg:x="7.587cm" svg:y="6.028cm" svg:viewBox="0 0 107 643" svg:d="M0 0c0 215 0 429 0 643 36 0 71 0 107 0 0-214 0-428 0-643-36 0-71 0-107 0z">
          <text:p/>
        </draw:path>
        <draw:path draw:style-name="gr32" draw:text-style-name="P9" draw:layer="layout" svg:width="0.106cm" svg:height="0.344cm" svg:x="7.587cm" svg:y="6.184cm" svg:viewBox="0 0 107 345" svg:d="M0 0c0 115 0 230 0 345 36 0 71 0 107 0 0-115 0-230 0-345-36 0-71 0-107 0z">
          <text:p/>
        </draw:path>
        <draw:path draw:style-name="gr38" draw:text-style-name="P1" draw:layer="layout" svg:width="0.106cm" svg:height="0.344cm" svg:x="7.587cm" svg:y="6.184cm" svg:viewBox="0 0 107 345" svg:d="M0 0c0 115 0 230 0 345 36 0 71 0 107 0 0-115 0-230 0-345-36 0-71 0-107 0z">
          <text:p/>
        </draw:path>
        <draw:path draw:style-name="gr37" draw:text-style-name="P7" draw:layer="layout" svg:width="0.106cm" svg:height="0.642cm" svg:x="7.587cm" svg:y="6.67cm" svg:viewBox="0 0 107 643" svg:d="M0 0c0 215 0 429 0 643 36 0 71 0 107 0 0-214 0-428 0-643-36 0-71 0-107 0z">
          <text:p/>
        </draw:path>
        <draw:path draw:style-name="gr38" draw:text-style-name="P1" draw:layer="layout" svg:width="0.106cm" svg:height="0.642cm" svg:x="7.587cm" svg:y="6.67cm" svg:viewBox="0 0 107 643" svg:d="M0 0c0 215 0 429 0 643 36 0 71 0 107 0 0-214 0-428 0-643-36 0-71 0-107 0z">
          <text:p/>
        </draw:path>
        <draw:path draw:style-name="gr32" draw:text-style-name="P9" draw:layer="layout" svg:width="0.106cm" svg:height="0.345cm" svg:x="7.587cm" svg:y="6.825cm" svg:viewBox="0 0 107 346" svg:d="M0 0c0 115 0 231 0 346 36 0 71 0 107 0 0-115 0-231 0-346-36 0-71 0-107 0z">
          <text:p/>
        </draw:path>
        <draw:path draw:style-name="gr38" draw:text-style-name="P1" draw:layer="layout" svg:width="0.106cm" svg:height="0.345cm" svg:x="7.587cm" svg:y="6.825cm" svg:viewBox="0 0 107 346" svg:d="M0 0c0 115 0 231 0 346 36 0 71 0 107 0 0-115 0-231 0-346-36 0-71 0-107 0z">
          <text:p/>
        </draw:path>
        <draw:path draw:style-name="gr37" draw:text-style-name="P7" draw:layer="layout" svg:width="0.106cm" svg:height="0.641cm" svg:x="7.587cm" svg:y="7.312cm" svg:viewBox="0 0 107 642" svg:d="M0 0c0 214 0 428 0 642 36 0 71 0 107 0 0-214 0-428 0-642-36 0-71 0-107 0z">
          <text:p/>
        </draw:path>
        <draw:path draw:style-name="gr38" draw:text-style-name="P1" draw:layer="layout" svg:width="0.106cm" svg:height="0.641cm" svg:x="7.587cm" svg:y="7.312cm" svg:viewBox="0 0 107 642" svg:d="M0 0c0 214 0 428 0 642 36 0 71 0 107 0 0-214 0-428 0-642-36 0-71 0-107 0z">
          <text:p/>
        </draw:path>
        <draw:path draw:style-name="gr32" draw:text-style-name="P9" draw:layer="layout" svg:width="0.106cm" svg:height="0.344cm" svg:x="7.587cm" svg:y="7.467cm" svg:viewBox="0 0 107 345" svg:d="M0 0c0 114 0 229 0 345 36 0 71 0 107 0 0-116 0-231 0-345-36 0-71 0-107 0z">
          <text:p/>
        </draw:path>
        <draw:path draw:style-name="gr38" draw:text-style-name="P1" draw:layer="layout" svg:width="0.106cm" svg:height="0.344cm" svg:x="7.587cm" svg:y="7.467cm" svg:viewBox="0 0 107 345" svg:d="M0 0c0 114 0 229 0 345 36 0 71 0 107 0 0-116 0-231 0-345-36 0-71 0-107 0z">
          <text:p/>
        </draw:path>
        <draw:path draw:style-name="gr37" draw:text-style-name="P7" draw:layer="layout" svg:width="0.106cm" svg:height="0.641cm" svg:x="7.587cm" svg:y="7.953cm" svg:viewBox="0 0 107 642" svg:d="M0 0c0 215 0 428 0 642 36 0 71 0 107 0 0-214 0-427 0-642-36 0-71 0-107 0z">
          <text:p/>
        </draw:path>
        <draw:path draw:style-name="gr38" draw:text-style-name="P1" draw:layer="layout" svg:width="0.106cm" svg:height="0.641cm" svg:x="7.587cm" svg:y="7.953cm" svg:viewBox="0 0 107 642" svg:d="M0 0c0 215 0 428 0 642 36 0 71 0 107 0 0-214 0-427 0-642-36 0-71 0-107 0z">
          <text:p/>
        </draw:path>
        <draw:path draw:style-name="gr32" draw:text-style-name="P9" draw:layer="layout" svg:width="0.106cm" svg:height="0.344cm" svg:x="7.587cm" svg:y="8.108cm" svg:viewBox="0 0 107 345" svg:d="M0 0c0 115 0 230 0 345 36 0 71 0 107 0 0-115 0-230 0-345-36 0-71 0-107 0z">
          <text:p/>
        </draw:path>
        <draw:path draw:style-name="gr38" draw:text-style-name="P1" draw:layer="layout" svg:width="0.106cm" svg:height="0.344cm" svg:x="7.587cm" svg:y="8.108cm" svg:viewBox="0 0 107 345" svg:d="M0 0c0 115 0 230 0 345 36 0 71 0 107 0 0-115 0-230 0-345-36 0-71 0-107 0z">
          <text:p/>
        </draw:path>
        <draw:path draw:style-name="gr37" draw:text-style-name="P7" draw:layer="layout" svg:width="0.106cm" svg:height="0.642cm" svg:x="7.587cm" svg:y="8.594cm" svg:viewBox="0 0 107 643" svg:d="M0 0c0 215 0 429 0 643 36 0 71 0 107 0 0-214 0-428 0-643-36 0-71 0-107 0z">
          <text:p/>
        </draw:path>
        <draw:path draw:style-name="gr38" draw:text-style-name="P1" draw:layer="layout" svg:width="0.106cm" svg:height="0.642cm" svg:x="7.587cm" svg:y="8.594cm" svg:viewBox="0 0 107 643" svg:d="M0 0c0 215 0 429 0 643 36 0 71 0 107 0 0-214 0-428 0-643-36 0-71 0-107 0z">
          <text:p/>
        </draw:path>
        <draw:path draw:style-name="gr32" draw:text-style-name="P9" draw:layer="layout" svg:width="0.106cm" svg:height="0.344cm" svg:x="7.587cm" svg:y="8.75cm" svg:viewBox="0 0 107 345" svg:d="M0 0c0 114 0 229 0 345 36 0 71 0 107 0 0-116 0-231 0-345-36 0-71 0-107 0z">
          <text:p/>
        </draw:path>
        <draw:path draw:style-name="gr38" draw:text-style-name="P1" draw:layer="layout" svg:width="0.106cm" svg:height="0.344cm" svg:x="7.587cm" svg:y="8.75cm" svg:viewBox="0 0 107 345" svg:d="M0 0c0 114 0 229 0 345 36 0 71 0 107 0 0-116 0-231 0-345-36 0-71 0-107 0z">
          <text:p/>
        </draw:path>
        <draw:path draw:style-name="gr37" draw:text-style-name="P7" draw:layer="layout" svg:width="0.106cm" svg:height="0.641cm" svg:x="7.587cm" svg:y="9.236cm" svg:viewBox="0 0 107 642" svg:d="M0 0c0 214 0 428 0 642 36 0 71 0 107 0 0-214 0-428 0-642-36 0-71 0-107 0z">
          <text:p/>
        </draw:path>
        <draw:path draw:style-name="gr38" draw:text-style-name="P1" draw:layer="layout" svg:width="0.106cm" svg:height="0.641cm" svg:x="7.587cm" svg:y="9.236cm" svg:viewBox="0 0 107 642" svg:d="M0 0c0 214 0 428 0 642 36 0 71 0 107 0 0-214 0-428 0-642-36 0-71 0-107 0z">
          <text:p/>
        </draw:path>
        <draw:path draw:style-name="gr32" draw:text-style-name="P9" draw:layer="layout" svg:width="0.106cm" svg:height="0.344cm" svg:x="7.587cm" svg:y="9.391cm" svg:viewBox="0 0 107 345" svg:d="M0 0c0 116 0 230 0 345 36 0 71 0 107 0 0-115 0-229 0-345-36 0-71 0-107 0z">
          <text:p/>
        </draw:path>
        <draw:path draw:style-name="gr38" draw:text-style-name="P1" draw:layer="layout" svg:width="0.106cm" svg:height="0.344cm" svg:x="7.587cm" svg:y="9.391cm" svg:viewBox="0 0 107 345" svg:d="M0 0c0 116 0 230 0 345 36 0 71 0 107 0 0-115 0-229 0-345-36 0-71 0-107 0z">
          <text:p/>
        </draw:path>
        <draw:path draw:style-name="gr37" draw:text-style-name="P7" draw:layer="layout" svg:width="0.106cm" svg:height="0.641cm" svg:x="7.587cm" svg:y="9.877cm" svg:viewBox="0 0 107 642" svg:d="M0 0c0 215 0 428 0 642 36 0 71 0 107 0 0-214 0-427 0-642-36 0-71 0-107 0z">
          <text:p/>
        </draw:path>
        <draw:path draw:style-name="gr38" draw:text-style-name="P1" draw:layer="layout" svg:width="0.106cm" svg:height="0.641cm" svg:x="7.587cm" svg:y="9.877cm" svg:viewBox="0 0 107 642" svg:d="M0 0c0 215 0 428 0 642 36 0 71 0 107 0 0-214 0-427 0-642-36 0-71 0-107 0z">
          <text:p/>
        </draw:path>
        <draw:path draw:style-name="gr32" draw:text-style-name="P9" draw:layer="layout" svg:width="0.106cm" svg:height="0.343cm" svg:x="7.587cm" svg:y="10.033cm" svg:viewBox="0 0 107 344" svg:d="M0 0c0 115 0 230 0 344 36 0 71 0 107 0 0-114 0-229 0-344-36 0-71 0-107 0z">
          <text:p/>
        </draw:path>
        <draw:path draw:style-name="gr38" draw:text-style-name="P1" draw:layer="layout" svg:width="0.106cm" svg:height="0.343cm" svg:x="7.587cm" svg:y="10.033cm" svg:viewBox="0 0 107 344" svg:d="M0 0c0 115 0 230 0 344 36 0 71 0 107 0 0-114 0-229 0-344-36 0-71 0-107 0z">
          <text:p/>
        </draw:path>
        <draw:path draw:style-name="gr37" draw:text-style-name="P7" draw:layer="layout" svg:width="0.106cm" svg:height="0.642cm" svg:x="7.587cm" svg:y="10.518cm" svg:viewBox="0 0 107 643" svg:d="M0 0c0 215 0 429 0 643 36 0 71 0 107 0 0-214 0-428 0-643-36 0-71 0-107 0z">
          <text:p/>
        </draw:path>
        <draw:path draw:style-name="gr38" draw:text-style-name="P1" draw:layer="layout" svg:width="0.106cm" svg:height="0.642cm" svg:x="7.587cm" svg:y="10.518cm" svg:viewBox="0 0 107 643" svg:d="M0 0c0 215 0 429 0 643 36 0 71 0 107 0 0-214 0-428 0-643-36 0-71 0-107 0z">
          <text:p/>
        </draw:path>
        <draw:path draw:style-name="gr32" draw:text-style-name="P9" draw:layer="layout" svg:width="0.106cm" svg:height="0.344cm" svg:x="7.587cm" svg:y="10.674cm" svg:viewBox="0 0 107 345" svg:d="M0 0c0 115 0 230 0 345 36 0 71 0 107 0 0-115 0-230 0-345-36 0-71 0-107 0z">
          <text:p/>
        </draw:path>
        <draw:path draw:style-name="gr38" draw:text-style-name="P1" draw:layer="layout" svg:width="0.106cm" svg:height="0.344cm" svg:x="7.587cm" svg:y="10.674cm" svg:viewBox="0 0 107 345" svg:d="M0 0c0 115 0 230 0 345 36 0 71 0 107 0 0-115 0-230 0-345-36 0-71 0-107 0z">
          <text:p/>
        </draw:path>
        <draw:path draw:style-name="gr37" draw:text-style-name="P7" draw:layer="layout" svg:width="0.106cm" svg:height="0.641cm" svg:x="7.587cm" svg:y="11.16cm" svg:viewBox="0 0 107 642" svg:d="M0 0c0 215 0 429 0 642 36 0 71 0 107 0 0-213 0-427 0-642-36 0-71 0-107 0z">
          <text:p/>
        </draw:path>
        <draw:path draw:style-name="gr38" draw:text-style-name="P1" draw:layer="layout" svg:width="0.106cm" svg:height="0.641cm" svg:x="7.587cm" svg:y="11.16cm" svg:viewBox="0 0 107 642" svg:d="M0 0c0 215 0 429 0 642 36 0 71 0 107 0 0-213 0-427 0-642-36 0-71 0-107 0z">
          <text:p/>
        </draw:path>
        <draw:path draw:style-name="gr32" draw:text-style-name="P9" draw:layer="layout" svg:width="0.106cm" svg:height="0.345cm" svg:x="7.587cm" svg:y="11.315cm" svg:viewBox="0 0 107 346" svg:d="M0 0c0 115 0 231 0 346 36 0 71 0 107 0 0-115 0-231 0-346-36 0-71 0-107 0z">
          <text:p/>
        </draw:path>
        <draw:path draw:style-name="gr38" draw:text-style-name="P1" draw:layer="layout" svg:width="0.106cm" svg:height="0.345cm" svg:x="7.587cm" svg:y="11.315cm" svg:viewBox="0 0 107 346" svg:d="M0 0c0 115 0 231 0 346 36 0 71 0 107 0 0-115 0-231 0-346-36 0-71 0-107 0z">
          <text:p/>
        </draw:path>
        <draw:path draw:style-name="gr37" draw:text-style-name="P7" draw:layer="layout" svg:width="0.106cm" svg:height="0.642cm" svg:x="7.587cm" svg:y="11.801cm" svg:viewBox="0 0 107 643" svg:d="M0 0c0 215 0 429 0 643 36 0 71 0 107 0 0-214 0-428 0-643-36 0-71 0-107 0z">
          <text:p/>
        </draw:path>
        <draw:path draw:style-name="gr38" draw:text-style-name="P1" draw:layer="layout" svg:width="0.106cm" svg:height="0.642cm" svg:x="7.587cm" svg:y="11.801cm" svg:viewBox="0 0 107 643" svg:d="M0 0c0 215 0 429 0 643 36 0 71 0 107 0 0-214 0-428 0-643-36 0-71 0-107 0z">
          <text:p/>
        </draw:path>
        <draw:path draw:style-name="gr32" draw:text-style-name="P9" draw:layer="layout" svg:width="0.106cm" svg:height="0.344cm" svg:x="7.587cm" svg:y="11.957cm" svg:viewBox="0 0 107 345" svg:d="M0 0c0 115 0 229 0 345 36 0 71 0 107 0 0-116 0-230 0-345-36 0-71 0-107 0z">
          <text:p/>
        </draw:path>
        <draw:path draw:style-name="gr38" draw:text-style-name="P1" draw:layer="layout" svg:width="0.106cm" svg:height="0.344cm" svg:x="7.587cm" svg:y="11.957cm" svg:viewBox="0 0 107 345" svg:d="M0 0c0 115 0 229 0 345 36 0 71 0 107 0 0-116 0-230 0-345-36 0-71 0-107 0z">
          <text:p/>
        </draw:path>
        <draw:path draw:style-name="gr37" draw:text-style-name="P7" draw:layer="layout" svg:width="0.106cm" svg:height="0.641cm" svg:x="7.587cm" svg:y="12.443cm" svg:viewBox="0 0 107 642" svg:d="M0 0c0 214 0 428 0 642 36 0 71 0 107 0 0-214 0-428 0-642-36 0-71 0-107 0z">
          <text:p/>
        </draw:path>
        <draw:path draw:style-name="gr38" draw:text-style-name="P1" draw:layer="layout" svg:width="0.106cm" svg:height="0.641cm" svg:x="7.587cm" svg:y="12.443cm" svg:viewBox="0 0 107 642" svg:d="M0 0c0 214 0 428 0 642 36 0 71 0 107 0 0-214 0-428 0-642-36 0-71 0-107 0z">
          <text:p/>
        </draw:path>
        <draw:path draw:style-name="gr32" draw:text-style-name="P9" draw:layer="layout" svg:width="0.106cm" svg:height="0.344cm" svg:x="7.587cm" svg:y="12.598cm" svg:viewBox="0 0 107 345" svg:d="M0 0c0 115 0 230 0 345 36 0 71 0 107 0 0-115 0-230 0-345-36 0-71 0-107 0z">
          <text:p/>
        </draw:path>
        <draw:path draw:style-name="gr38" draw:text-style-name="P1" draw:layer="layout" svg:width="0.106cm" svg:height="0.344cm" svg:x="7.587cm" svg:y="12.598cm" svg:viewBox="0 0 107 345" svg:d="M0 0c0 115 0 230 0 345 36 0 71 0 107 0 0-115 0-230 0-345-36 0-71 0-107 0z">
          <text:p/>
        </draw:path>
        <draw:path draw:style-name="gr37" draw:text-style-name="P7" draw:layer="layout" svg:width="0.106cm" svg:height="0.641cm" svg:x="7.587cm" svg:y="13.084cm" svg:viewBox="0 0 107 642" svg:d="M0 0c0 215 0 429 0 642 36 0 71 0 107 0 0-213 0-427 0-642-36 0-71 0-107 0z">
          <text:p/>
        </draw:path>
        <draw:path draw:style-name="gr38" draw:text-style-name="P1" draw:layer="layout" svg:width="0.106cm" svg:height="0.641cm" svg:x="7.587cm" svg:y="13.084cm" svg:viewBox="0 0 107 642" svg:d="M0 0c0 215 0 429 0 642 36 0 71 0 107 0 0-213 0-427 0-642-36 0-71 0-107 0z">
          <text:p/>
        </draw:path>
        <draw:path draw:style-name="gr32" draw:text-style-name="P9" draw:layer="layout" svg:width="0.106cm" svg:height="0.344cm" svg:x="7.587cm" svg:y="13.24cm" svg:viewBox="0 0 107 345" svg:d="M0 0c0 114 0 229 0 345 36 0 71 0 107 0 0-116 0-231 0-345-36 0-71 0-107 0z">
          <text:p/>
        </draw:path>
        <draw:path draw:style-name="gr38" draw:text-style-name="P1" draw:layer="layout" svg:width="0.106cm" svg:height="0.344cm" svg:x="7.587cm" svg:y="13.24cm" svg:viewBox="0 0 107 345" svg:d="M0 0c0 114 0 229 0 345 36 0 71 0 107 0 0-116 0-231 0-345-36 0-71 0-107 0z">
          <text:p/>
        </draw:path>
        <draw:path draw:style-name="gr37" draw:text-style-name="P7" draw:layer="layout" svg:width="0.106cm" svg:height="0.642cm" svg:x="7.587cm" svg:y="13.725cm" svg:viewBox="0 0 107 643" svg:d="M0 0c0 215 0 429 0 643 36 0 71 0 107 0 0-214 0-428 0-643-36 0-71 0-107 0z">
          <text:p/>
        </draw:path>
        <draw:path draw:style-name="gr38" draw:text-style-name="P1" draw:layer="layout" svg:width="0.106cm" svg:height="0.642cm" svg:x="7.587cm" svg:y="13.725cm" svg:viewBox="0 0 107 643" svg:d="M0 0c0 215 0 429 0 643 36 0 71 0 107 0 0-214 0-428 0-643-36 0-71 0-107 0z">
          <text:p/>
        </draw:path>
        <draw:path draw:style-name="gr32" draw:text-style-name="P9" draw:layer="layout" svg:width="0.106cm" svg:height="0.344cm" svg:x="7.587cm" svg:y="13.881cm" svg:viewBox="0 0 107 345" svg:d="M0 0c0 116 0 230 0 345 36 0 71 0 107 0 0-115 0-229 0-345-36 0-71 0-107 0z">
          <text:p/>
        </draw:path>
        <draw:path draw:style-name="gr38" draw:text-style-name="P1" draw:layer="layout" svg:width="0.106cm" svg:height="0.344cm" svg:x="7.587cm" svg:y="13.881cm" svg:viewBox="0 0 107 345" svg:d="M0 0c0 116 0 230 0 345 36 0 71 0 107 0 0-115 0-229 0-345-36 0-71 0-107 0z">
          <text:p/>
        </draw:path>
        <draw:path draw:style-name="gr37" draw:text-style-name="P7" draw:layer="layout" svg:width="0.106cm" svg:height="0.641cm" svg:x="7.587cm" svg:y="14.367cm" svg:viewBox="0 0 107 642" svg:d="M0 0c0 215 0 428 0 642 36 0 71 0 107 0 0-214 0-427 0-642-36 0-71 0-107 0z">
          <text:p/>
        </draw:path>
        <draw:path draw:style-name="gr38" draw:text-style-name="P1" draw:layer="layout" svg:width="0.106cm" svg:height="0.641cm" svg:x="7.587cm" svg:y="14.367cm" svg:viewBox="0 0 107 642" svg:d="M0 0c0 215 0 428 0 642 36 0 71 0 107 0 0-214 0-427 0-642-36 0-71 0-107 0z">
          <text:p/>
        </draw:path>
        <draw:path draw:style-name="gr32" draw:text-style-name="P9" draw:layer="layout" svg:width="0.106cm" svg:height="0.344cm" svg:x="7.587cm" svg:y="14.522cm" svg:viewBox="0 0 107 345" svg:d="M0 0c0 116 0 231 0 345 36 0 71 0 107 0 0-114 0-229 0-345-36 0-71 0-107 0z">
          <text:p/>
        </draw:path>
        <draw:path draw:style-name="gr38" draw:text-style-name="P1" draw:layer="layout" svg:width="0.106cm" svg:height="0.344cm" svg:x="7.587cm" svg:y="14.522cm" svg:viewBox="0 0 107 345" svg:d="M0 0c0 116 0 231 0 345 36 0 71 0 107 0 0-114 0-229 0-345-36 0-71 0-107 0z">
          <text:p/>
        </draw:path>
        <draw:path draw:style-name="gr37" draw:text-style-name="P7" draw:layer="layout" svg:width="0.106cm" svg:height="0.641cm" svg:x="7.587cm" svg:y="15.008cm" svg:viewBox="0 0 107 642" svg:d="M0 0c0 215 0 429 0 642 36 0 71 0 107 0 0-213 0-427 0-642-36 0-71 0-107 0z">
          <text:p/>
        </draw:path>
        <draw:path draw:style-name="gr38" draw:text-style-name="P1" draw:layer="layout" svg:width="0.106cm" svg:height="0.641cm" svg:x="7.587cm" svg:y="15.008cm" svg:viewBox="0 0 107 642" svg:d="M0 0c0 215 0 429 0 642 36 0 71 0 107 0 0-213 0-427 0-642-36 0-71 0-107 0z">
          <text:p/>
        </draw:path>
        <draw:path draw:style-name="gr32" draw:text-style-name="P9" draw:layer="layout" svg:width="0.106cm" svg:height="0.344cm" svg:x="7.587cm" svg:y="15.164cm" svg:viewBox="0 0 107 345" svg:d="M0 0c0 115 0 230 0 345 36 0 71 0 107 0 0-115 0-230 0-345-36 0-71 0-107 0z">
          <text:p/>
        </draw:path>
        <draw:path draw:style-name="gr38" draw:text-style-name="P1" draw:layer="layout" svg:width="0.106cm" svg:height="0.344cm" svg:x="7.587cm" svg:y="15.164cm" svg:viewBox="0 0 107 345" svg:d="M0 0c0 115 0 230 0 345 36 0 71 0 107 0 0-115 0-230 0-345-36 0-71 0-107 0z">
          <text:p/>
        </draw:path>
        <draw:polygon draw:style-name="gr3" draw:text-style-name="P2" draw:layer="layout" svg:width="0.097cm" svg:height="0.305cm" svg:x="7.054cm" svg:y="3.714cm" svg:viewBox="0 0 98 306" draw:points="0,306 98,306 98,0 0,0">
          <text:p/>
        </draw:polygon>
        <draw:polygon draw:style-name="gr27" draw:text-style-name="P1" draw:layer="layout" svg:width="0.099cm" svg:height="0.31cm" svg:x="7.052cm" svg:y="3.714cm" svg:viewBox="0 0 100 311" draw:points="0,311 100,311 100,0 0,0">
          <text:p/>
        </draw:polygon>
        <draw:line draw:style-name="gr27" draw:text-style-name="P1" draw:layer="layout" svg:x1="7.064cm" svg:y1="3.716cm" svg:x2="7.146cm" svg:y2="4.015cm">
          <text:p/>
        </draw:line>
        <draw:line draw:style-name="gr27" draw:text-style-name="P1" draw:layer="layout" svg:x1="7.142cm" svg:y1="3.716cm" svg:x2="7.062cm" svg:y2="4.025cm">
          <text:p/>
        </draw:line>
        <draw:polygon draw:style-name="gr3" draw:text-style-name="P2" draw:layer="layout" svg:width="0.097cm" svg:height="0.305cm" svg:x="7.054cm" svg:y="3.714cm" svg:viewBox="0 0 98 306" draw:points="0,306 98,306 98,0 0,0">
          <text:p/>
        </draw:polygon>
        <draw:polygon draw:style-name="gr27" draw:text-style-name="P1" draw:layer="layout" svg:width="0.099cm" svg:height="0.31cm" svg:x="7.052cm" svg:y="3.714cm" svg:viewBox="0 0 100 311" draw:points="0,311 100,311 100,0 0,0">
          <text:p/>
        </draw:polygon>
        <draw:line draw:style-name="gr27" draw:text-style-name="P1" draw:layer="layout" svg:x1="7.064cm" svg:y1="3.716cm" svg:x2="7.146cm" svg:y2="4.015cm">
          <text:p/>
        </draw:line>
        <draw:line draw:style-name="gr27" draw:text-style-name="P1" draw:layer="layout" svg:x1="7.142cm" svg:y1="3.716cm" svg:x2="7.062cm" svg:y2="4.025cm">
          <text:p/>
        </draw:line>
        <draw:polygon draw:style-name="gr5" draw:text-style-name="P1" draw:layer="layout" svg:width="0.838cm" svg:height="0.461cm" svg:x="6.453cm" svg:y="3.203cm" svg:viewBox="0 0 839 462" draw:points="0,462 839,462 839,0 0,0">
          <text:p/>
        </draw:polygon>
        <draw:path draw:style-name="gr6" draw:text-style-name="P2" draw:layer="layout" svg:width="1.016cm" svg:height="1.016cm" svg:x="6.364cm" svg:y="2.415cm" svg:viewBox="0 0 1017 1017" svg:d="M509 0c280 0 508 230 508 509 0 280-228 508-508 508-284 0-509-228-509-508 0-279 225-509 509-509z">
          <text:p/>
        </draw:path>
        <draw:path draw:style-name="gr3" draw:text-style-name="P2" draw:layer="layout" svg:width="0.163cm" svg:height="0.164cm" svg:x="7.026cm" svg:y="2.604cm" svg:viewBox="0 0 164 165" svg:d="M106 1c42 13 67 60 55 103-9 43-55 68-99 59-46-12-72-59-59-102 13-42 55-68 103-60z">
          <text:p/>
        </draw:path>
        <draw:path draw:style-name="gr5" draw:text-style-name="P1" draw:layer="layout" svg:width="0.163cm" svg:height="0.165cm" svg:x="7.026cm" svg:y="2.604cm" svg:viewBox="0 0 164 166" svg:d="M106 1c42 14 67 60 55 103-9 43-55 68-99 60-46-13-72-60-59-103 13-42 55-68 103-60z">
          <text:p/>
        </draw:path>
        <draw:path draw:style-name="gr3" draw:text-style-name="P2" draw:layer="layout" svg:width="0.163cm" svg:height="0.159cm" svg:x="7.026cm" svg:y="3.081cm" svg:viewBox="0 0 164 160" svg:d="M62 4c-46 9-72 55-59 98 13 42 55 68 103 54 42-12 67-50 55-97-9-42-55-69-99-55z">
          <text:p/>
        </draw:path>
        <draw:path draw:style-name="gr5" draw:text-style-name="P1" draw:layer="layout" svg:width="0.163cm" svg:height="0.159cm" svg:x="7.026cm" svg:y="3.081cm" svg:viewBox="0 0 164 160" svg:d="M62 4c-46 8-72 55-59 98 13 42 55 68 103 54 42-12 67-51 55-97-9-42-55-69-99-55z">
          <text:p/>
        </draw:path>
        <draw:path draw:style-name="gr6" draw:text-style-name="P2" draw:layer="layout" svg:width="0.163cm" svg:height="0.163cm" svg:x="6.552cm" svg:y="3.445cm" svg:viewBox="0 0 164 164" svg:d="M160 58c-12-42-55-67-101-55-43 8-69 55-56 99 13 46 56 71 98 59 47-13 72-55 59-103z">
          <text:p/>
        </draw:path>
        <draw:path draw:style-name="gr3" draw:text-style-name="P2" draw:layer="layout" svg:width="0.163cm" svg:height="0.164cm" svg:x="6.552cm" svg:y="2.604cm" svg:viewBox="0 0 164 165" svg:d="M3 61c13-42 56-68 98-60 47 13 72 60 59 103-12 43-55 68-101 59-43-12-69-59-56-102z">
          <text:p/>
        </draw:path>
        <draw:path draw:style-name="gr5" draw:text-style-name="P1" draw:layer="layout" svg:width="0.163cm" svg:height="0.165cm" svg:x="6.552cm" svg:y="2.604cm" svg:viewBox="0 0 164 166" svg:d="M3 61c13-42 56-68 98-60 47 14 72 60 59 103-12 43-55 68-101 60-43-13-69-60-56-103z">
          <text:p/>
        </draw:path>
        <draw:path draw:style-name="gr6" draw:text-style-name="P2" draw:layer="layout" svg:width="0.163cm" svg:height="0.163cm" svg:x="7.026cm" svg:y="3.445cm" svg:viewBox="0 0 164 164" svg:d="M62 3c-46 8-72 55-59 99 13 46 55 71 103 59 42-13 67-55 55-103-9-42-55-67-99-55z">
          <text:p/>
        </draw:path>
        <draw:path draw:style-name="gr3" draw:text-style-name="P2" draw:layer="layout" svg:width="0.163cm" svg:height="0.159cm" svg:x="6.552cm" svg:y="3.081cm" svg:viewBox="0 0 164 160" svg:d="M160 59c-12-42-55-69-101-55-43 9-69 55-56 98 13 42 56 68 98 54 47-12 72-50 59-97z">
          <text:p/>
        </draw:path>
        <draw:path draw:style-name="gr5" draw:text-style-name="P1" draw:layer="layout" svg:width="0.163cm" svg:height="0.159cm" svg:x="6.552cm" svg:y="3.081cm" svg:viewBox="0 0 164 160" svg:d="M160 59c-12-42-55-69-101-55-43 8-69 55-56 98 13 42 56 68 98 54 47-12 72-51 59-97z">
          <text:p/>
        </draw:path>
        <draw:path draw:style-name="gr3" draw:text-style-name="P2" draw:layer="layout" svg:width="0.165cm" svg:height="0.161cm" svg:x="6.788cm" svg:y="2.843cm" svg:viewBox="0 0 166 162" svg:d="M85 0c43 0 81 38 81 80 0 48-38 82-81 82-47 0-85-34-85-82 0-42 38-80 85-80z">
          <text:p/>
        </draw:path>
        <draw:path draw:style-name="gr5" draw:text-style-name="P1" draw:layer="layout" svg:width="0.165cm" svg:height="0.161cm" svg:x="6.788cm" svg:y="2.843cm" svg:viewBox="0 0 166 162" svg:d="M85 0c43 0 81 38 81 80 0 48-38 82-81 82-47 0-85-34-85-82 0-42 38-80 85-80z">
          <text:p/>
        </draw:path>
        <draw:polygon draw:style-name="gr5" draw:text-style-name="P1" draw:layer="layout" svg:width="0.838cm" svg:height="0.461cm" svg:x="6.453cm" svg:y="3.203cm" svg:viewBox="0 0 839 462" draw:points="0,462 839,462 839,0 0,0">
          <text:p/>
        </draw:polygon>
        <draw:path draw:style-name="gr6" draw:text-style-name="P2" draw:layer="layout" svg:width="1.016cm" svg:height="1.016cm" svg:x="6.364cm" svg:y="2.415cm" svg:viewBox="0 0 1017 1017" svg:d="M509 0c280 0 508 230 508 509 0 280-228 508-508 508-284 0-509-228-509-508 0-279 225-509 509-509z">
          <text:p/>
        </draw:path>
        <draw:path draw:style-name="gr3" draw:text-style-name="P2" draw:layer="layout" svg:width="0.163cm" svg:height="0.164cm" svg:x="7.026cm" svg:y="2.604cm" svg:viewBox="0 0 164 165" svg:d="M106 1c42 13 67 60 55 103-9 43-55 68-99 59-46-12-72-59-59-102 13-42 55-68 103-60z">
          <text:p/>
        </draw:path>
        <draw:path draw:style-name="gr5" draw:text-style-name="P1" draw:layer="layout" svg:width="0.163cm" svg:height="0.165cm" svg:x="7.026cm" svg:y="2.604cm" svg:viewBox="0 0 164 166" svg:d="M106 1c42 14 67 60 55 103-9 43-55 68-99 60-46-13-72-60-59-103 13-42 55-68 103-60z">
          <text:p/>
        </draw:path>
        <draw:path draw:style-name="gr3" draw:text-style-name="P2" draw:layer="layout" svg:width="0.163cm" svg:height="0.159cm" svg:x="7.026cm" svg:y="3.081cm" svg:viewBox="0 0 164 160" svg:d="M62 4c-46 9-72 55-59 98 13 42 55 68 103 54 42-12 67-50 55-97-9-42-55-69-99-55z">
          <text:p/>
        </draw:path>
        <draw:path draw:style-name="gr5" draw:text-style-name="P1" draw:layer="layout" svg:width="0.163cm" svg:height="0.159cm" svg:x="7.026cm" svg:y="3.081cm" svg:viewBox="0 0 164 160" svg:d="M62 4c-46 8-72 55-59 98 13 42 55 68 103 54 42-12 67-51 55-97-9-42-55-69-99-55z">
          <text:p/>
        </draw:path>
        <draw:path draw:style-name="gr6" draw:text-style-name="P2" draw:layer="layout" svg:width="0.163cm" svg:height="0.163cm" svg:x="6.552cm" svg:y="3.445cm" svg:viewBox="0 0 164 164" svg:d="M160 58c-12-42-55-67-101-55-43 8-69 55-56 99 13 46 56 71 98 59 47-13 72-55 59-103z">
          <text:p/>
        </draw:path>
        <draw:path draw:style-name="gr3" draw:text-style-name="P2" draw:layer="layout" svg:width="0.163cm" svg:height="0.164cm" svg:x="6.552cm" svg:y="2.604cm" svg:viewBox="0 0 164 165" svg:d="M3 61c13-42 56-68 98-60 47 13 72 60 59 103-12 43-55 68-101 59-43-12-69-59-56-102z">
          <text:p/>
        </draw:path>
        <draw:path draw:style-name="gr5" draw:text-style-name="P1" draw:layer="layout" svg:width="0.163cm" svg:height="0.165cm" svg:x="6.552cm" svg:y="2.604cm" svg:viewBox="0 0 164 166" svg:d="M3 61c13-42 56-68 98-60 47 14 72 60 59 103-12 43-55 68-101 60-43-13-69-60-56-103z">
          <text:p/>
        </draw:path>
        <draw:path draw:style-name="gr6" draw:text-style-name="P2" draw:layer="layout" svg:width="0.163cm" svg:height="0.163cm" svg:x="7.026cm" svg:y="3.445cm" svg:viewBox="0 0 164 164" svg:d="M62 3c-46 8-72 55-59 99 13 46 55 71 103 59 42-13 67-55 55-103-9-42-55-67-99-55z">
          <text:p/>
        </draw:path>
        <draw:path draw:style-name="gr3" draw:text-style-name="P2" draw:layer="layout" svg:width="0.163cm" svg:height="0.159cm" svg:x="6.552cm" svg:y="3.081cm" svg:viewBox="0 0 164 160" svg:d="M160 59c-12-42-55-69-101-55-43 9-69 55-56 98 13 42 56 68 98 54 47-12 72-50 59-97z">
          <text:p/>
        </draw:path>
        <draw:path draw:style-name="gr5" draw:text-style-name="P1" draw:layer="layout" svg:width="0.163cm" svg:height="0.159cm" svg:x="6.552cm" svg:y="3.081cm" svg:viewBox="0 0 164 160" svg:d="M160 59c-12-42-55-69-101-55-43 8-69 55-56 98 13 42 56 68 98 54 47-12 72-51 59-97z">
          <text:p/>
        </draw:path>
        <draw:path draw:style-name="gr3" draw:text-style-name="P2" draw:layer="layout" svg:width="0.165cm" svg:height="0.161cm" svg:x="6.788cm" svg:y="2.843cm" svg:viewBox="0 0 166 162" svg:d="M85 0c43 0 81 38 81 80 0 48-38 82-81 82-47 0-85-34-85-82 0-42 38-80 85-80z">
          <text:p/>
        </draw:path>
        <draw:path draw:style-name="gr5" draw:text-style-name="P1" draw:layer="layout" svg:width="0.165cm" svg:height="0.161cm" svg:x="6.788cm" svg:y="2.843cm" svg:viewBox="0 0 166 162" svg:d="M85 0c43 0 81 38 81 80 0 48-38 82-81 82-47 0-85-34-85-82 0-42 38-80 85-80z">
          <text:p/>
        </draw:path>
        <draw:polygon draw:style-name="gr3" draw:text-style-name="P2" draw:layer="layout" svg:width="0.304cm" svg:height="0.117cm" svg:x="4.847cm" svg:y="6.305cm" svg:viewBox="0 0 305 118" draw:points="0,118 305,118 305,0 0,0">
          <text:p/>
        </draw:polygon>
        <draw:polygon draw:style-name="gr27" draw:text-style-name="P1" draw:layer="layout" svg:width="0.31cm" svg:height="0.119cm" svg:x="4.842cm" svg:y="6.303cm" svg:viewBox="0 0 311 120" draw:points="0,120 311,120 311,0 0,0">
          <text:p/>
        </draw:polygon>
        <draw:line draw:style-name="gr27" draw:text-style-name="P1" draw:layer="layout" svg:x1="5.15cm" svg:y1="6.317cm" svg:x2="4.852cm" svg:y2="6.416cm">
          <text:p/>
        </draw:line>
        <draw:line draw:style-name="gr27" draw:text-style-name="P1" draw:layer="layout" svg:x1="5.15cm" svg:y1="6.411cm" svg:x2="4.842cm" svg:y2="6.315cm">
          <text:p/>
        </draw:line>
        <draw:polygon draw:style-name="gr3" draw:text-style-name="P2" draw:layer="layout" svg:width="0.304cm" svg:height="0.117cm" svg:x="4.847cm" svg:y="6.305cm" svg:viewBox="0 0 305 118" draw:points="0,118 305,118 305,0 0,0">
          <text:p/>
        </draw:polygon>
        <draw:polygon draw:style-name="gr27" draw:text-style-name="P1" draw:layer="layout" svg:width="0.31cm" svg:height="0.119cm" svg:x="4.842cm" svg:y="6.303cm" svg:viewBox="0 0 311 120" draw:points="0,120 311,120 311,0 0,0">
          <text:p/>
        </draw:polygon>
        <draw:line draw:style-name="gr27" draw:text-style-name="P1" draw:layer="layout" svg:x1="5.15cm" svg:y1="6.317cm" svg:x2="4.852cm" svg:y2="6.416cm">
          <text:p/>
        </draw:line>
        <draw:line draw:style-name="gr27" draw:text-style-name="P1" draw:layer="layout" svg:x1="5.15cm" svg:y1="6.411cm" svg:x2="4.842cm" svg:y2="6.315cm">
          <text:p/>
        </draw:line>
        <draw:polygon draw:style-name="gr11" draw:text-style-name="P2" draw:layer="layout" svg:width="0.097cm" svg:height="0.338cm" svg:x="7.058cm" svg:y="4.814cm" svg:viewBox="0 0 98 339" draw:points="98,339 0,339 0,0 98,0">
          <text:p/>
        </draw:polygon>
        <draw:polygon draw:style-name="gr3" draw:text-style-name="P2" draw:layer="layout" svg:width="0.305cm" svg:height="0.119cm" svg:x="3.01cm" svg:y="2.369cm" svg:viewBox="0 0 306 120" draw:points="0,120 306,120 306,0 0,0">
          <text:p/>
        </draw:polygon>
        <draw:polygon draw:style-name="gr27" draw:text-style-name="P1" draw:layer="layout" svg:width="0.31cm" svg:height="0.121cm" svg:x="3.005cm" svg:y="2.367cm" svg:viewBox="0 0 311 122" draw:points="0,122 311,122 311,0 0,0">
          <text:p/>
        </draw:polygon>
        <draw:line draw:style-name="gr27" draw:text-style-name="P1" draw:layer="layout" svg:x1="3.314cm" svg:y1="2.381cm" svg:x2="3.015cm" svg:y2="2.482cm">
          <text:p/>
        </draw:line>
        <draw:line draw:style-name="gr27" draw:text-style-name="P1" draw:layer="layout" svg:x1="3.314cm" svg:y1="2.477cm" svg:x2="3.005cm" svg:y2="2.379cm">
          <text:p/>
        </draw:line>
        <draw:polygon draw:style-name="gr3" draw:text-style-name="P2" draw:layer="layout" svg:width="0.305cm" svg:height="0.119cm" svg:x="3.01cm" svg:y="2.369cm" svg:viewBox="0 0 306 120" draw:points="0,120 306,120 306,0 0,0">
          <text:p/>
        </draw:polygon>
        <draw:polygon draw:style-name="gr27" draw:text-style-name="P1" draw:layer="layout" svg:width="0.31cm" svg:height="0.121cm" svg:x="3.005cm" svg:y="2.367cm" svg:viewBox="0 0 311 122" draw:points="0,122 311,122 311,0 0,0">
          <text:p/>
        </draw:polygon>
        <draw:line draw:style-name="gr27" draw:text-style-name="P1" draw:layer="layout" svg:x1="3.314cm" svg:y1="2.381cm" svg:x2="3.015cm" svg:y2="2.482cm">
          <text:p/>
        </draw:line>
        <draw:line draw:style-name="gr27" draw:text-style-name="P1" draw:layer="layout" svg:x1="3.314cm" svg:y1="2.477cm" svg:x2="3.005cm" svg:y2="2.379cm">
          <text:p/>
        </draw:line>
        <draw:line draw:style-name="gr16" draw:text-style-name="P1" draw:layer="layout" svg:x1="4.705cm" svg:y1="6.271cm" svg:x2="4.749cm" svg:y2="6.309cm">
          <text:p/>
        </draw:line>
        <draw:line draw:style-name="gr16" draw:text-style-name="P1" draw:layer="layout" svg:x1="4.678cm" svg:y1="6.215cm" svg:x2="4.678cm" svg:y2="4.267cm">
          <text:p/>
        </draw:line>
        <draw:line draw:style-name="gr16" draw:text-style-name="P1" draw:layer="layout" svg:x1="6.863cm" svg:y1="4.274cm" svg:x2="6.863cm" svg:y2="3.078cm">
          <text:p/>
        </draw:line>
        <draw:line draw:style-name="gr16" draw:text-style-name="P1" draw:layer="layout" svg:x1="6.864cm" svg:y1="4.275cm" svg:x2="4.678cm" svg:y2="4.267cm">
          <text:p/>
        </draw:line>
        <draw:path draw:style-name="gr13" draw:text-style-name="P4" draw:layer="layout" svg:width="0.062cm" svg:height="0.375cm" svg:x="3.476cm" svg:y="6.636cm" svg:viewBox="0 0 63 376" svg:d="M0 0c0 124 0 250 0 376 21 0 42 0 63 0 0-126 0-252 0-376-21 0-42 0-63 0z">
          <text:p/>
        </draw:path>
        <draw:path draw:style-name="gr14" draw:text-style-name="P1" draw:layer="layout" svg:width="0.062cm" svg:height="0.375cm" svg:x="3.476cm" svg:y="6.636cm" svg:viewBox="0 0 63 376" svg:d="M0 0c0 124 0 250 0 376 21 0 42 0 63 0 0-126 0-252 0-376-21 0-42 0-63 0z">
          <text:p/>
        </draw:path>
        <draw:path draw:style-name="gr9" draw:text-style-name="P3" draw:layer="layout" svg:width="0.062cm" svg:height="0.201cm" svg:x="3.476cm" svg:y="6.727cm" svg:viewBox="0 0 63 202" svg:d="M0 0c0 68 0 135 0 202 21 0 42 0 63 0 0-67 0-134 0-202-21 0-42 0-63 0z">
          <text:p/>
        </draw:path>
        <draw:path draw:style-name="gr10" draw:text-style-name="P1" draw:layer="layout" svg:width="0.062cm" svg:height="0.201cm" svg:x="3.476cm" svg:y="6.727cm" svg:viewBox="0 0 63 202" svg:d="M0 0c0 68 0 135 0 202 21 0 42 0 63 0 0-67 0-134 0-202-21 0-42 0-63 0z">
          <text:p/>
        </draw:path>
        <draw:path draw:style-name="gr13" draw:text-style-name="P4" draw:layer="layout" svg:width="0.062cm" svg:height="0.375cm" svg:x="3.476cm" svg:y="7.011cm" svg:viewBox="0 0 63 376" svg:d="M0 0c0 125 0 250 0 376 21 0 42 0 63 0 0-126 0-251 0-376-21 0-42 0-63 0z">
          <text:p/>
        </draw:path>
        <draw:path draw:style-name="gr14" draw:text-style-name="P1" draw:layer="layout" svg:width="0.062cm" svg:height="0.375cm" svg:x="3.476cm" svg:y="7.011cm" svg:viewBox="0 0 63 376" svg:d="M0 0c0 125 0 250 0 376 21 0 42 0 63 0 0-126 0-251 0-376-21 0-42 0-63 0z">
          <text:p/>
        </draw:path>
        <draw:path draw:style-name="gr9" draw:text-style-name="P3" draw:layer="layout" svg:width="0.062cm" svg:height="0.201cm" svg:x="3.476cm" svg:y="7.102cm" svg:viewBox="0 0 63 202" svg:d="M0 0c0 68 0 135 0 202 21 0 42 0 63 0 0-67 0-134 0-202-21 0-42 0-63 0z">
          <text:p/>
        </draw:path>
        <draw:path draw:style-name="gr10" draw:text-style-name="P1" draw:layer="layout" svg:width="0.062cm" svg:height="0.201cm" svg:x="3.476cm" svg:y="7.102cm" svg:viewBox="0 0 63 202" svg:d="M0 0c0 68 0 135 0 202 21 0 42 0 63 0 0-67 0-134 0-202-21 0-42 0-63 0z">
          <text:p/>
        </draw:path>
        <draw:path draw:style-name="gr12" draw:text-style-name="P4" draw:layer="layout" svg:width="0.491cm" svg:height="0.106cm" svg:x="3.969cm" svg:y="7.359cm" svg:viewBox="0 0 492 107" svg:d="M492 0c-164 0-328 0-492 0 0 35 0 72 0 107 164 0 328 0 492 0 0-35 0-72 0-107z">
          <text:p/>
        </draw:path>
        <draw:path draw:style-name="gr7" draw:text-style-name="P3" draw:layer="layout" svg:width="0.263cm" svg:height="0.106cm" svg:x="4.078cm" svg:y="7.359cm" svg:viewBox="0 0 264 107" svg:d="M264 0c-89 0-177 0-264 0 0 35 0 72 0 107 87 0 175 0 264 0 0-35 0-72 0-107z">
          <text:p/>
        </draw:path>
        <draw:path draw:style-name="gr12" draw:text-style-name="P4" draw:layer="layout" svg:width="0.49cm" svg:height="0.106cm" svg:x="3.479cm" svg:y="7.359cm" svg:viewBox="0 0 491 107" svg:d="M491 0c-163 0-328 0-491 0 0 35 0 72 0 107 163 0 328 0 491 0 0-35 0-72 0-107z">
          <text:p/>
        </draw:path>
        <draw:path draw:style-name="gr7" draw:text-style-name="P3" draw:layer="layout" svg:width="0.263cm" svg:height="0.106cm" svg:x="3.587cm" svg:y="7.359cm" svg:viewBox="0 0 264 107" svg:d="M264 0c-88 0-176 0-264 0 0 35 0 72 0 107 88 0 176 0 264 0 0-35 0-72 0-107z">
          <text:p/>
        </draw:path>
        <draw:path draw:style-name="gr39" draw:text-style-name="P11" draw:layer="layout" svg:width="0.628cm" svg:height="0.106cm" svg:x="2.368cm" svg:y="2.371cm" svg:viewBox="0 0 629 107" svg:d="M0 107c209 0 418 0 629 0 0-36 0-71 0-107-211 0-420 0-629 0 0 36 0 71 0 107z">
          <text:p/>
        </draw:path>
        <draw:path draw:style-name="gr40" draw:text-style-name="P7" draw:layer="layout" svg:width="0.337cm" svg:height="0.106cm" svg:x="2.52cm" svg:y="2.371cm" svg:viewBox="0 0 338 107" svg:d="M0 107c113 0 225 0 338 0 0-36 0-71 0-107-113 0-225 0-338 0 0 36 0 71 0 107z">
          <text:p/>
        </draw:path>
        <draw:path draw:style-name="gr5" draw:text-style-name="P1" draw:layer="layout" svg:width="0.19cm" svg:height="0.431cm" svg:x="3.861cm" svg:y="2.003cm" svg:viewBox="0 0 191 432" svg:d="M0 432c106 0 191-106 191-233 0-85-34-161-93-199">
          <text:p/>
        </draw:path>
        <draw:path draw:style-name="gr6" draw:text-style-name="P2" draw:layer="layout" svg:width="0.115cm" svg:height="0.118cm" svg:x="3.746cm" svg:y="2.367cm" svg:viewBox="0 0 116 119" svg:d="M55 0c35 0 61 25 61 60 0 34-26 59-61 59-33 0-55-25-55-59 0-35 22-60 55-60z">
          <text:p/>
        </draw:path>
        <draw:path draw:style-name="gr6" draw:text-style-name="P2" draw:layer="layout" svg:width="0.123cm" svg:height="0.118cm" svg:x="4.051cm" svg:y="2.367cm" svg:viewBox="0 0 124 119" svg:d="M60 0c34 0 64 25 64 60 0 34-30 59-64 59s-60-25-60-59c0-35 26-60 60-60z">
          <text:p/>
        </draw:path>
        <draw:path draw:style-name="gr5" draw:text-style-name="P1" draw:layer="layout" svg:width="0.194cm" svg:height="0.431cm" svg:x="3.861cm" svg:y="2.003cm" svg:viewBox="0 0 195 432" svg:d="M195 432c-106 0-195-106-195-233 0-85 38-161 93-199">
          <text:p/>
        </draw:path>
        <draw:path draw:style-name="gr5" draw:text-style-name="P1" draw:layer="layout" svg:width="0.194cm" svg:height="0.431cm" svg:x="3.861cm" svg:y="2.003cm" svg:viewBox="0 0 195 432" svg:d="M195 432c-106 0-195-106-195-233 0-85 38-161 93-199">
          <text:p/>
        </draw:path>
        <draw:path draw:style-name="gr5" draw:text-style-name="P1" draw:layer="layout" svg:width="0.19cm" svg:height="0.431cm" svg:x="3.861cm" svg:y="2.003cm" svg:viewBox="0 0 191 432" svg:d="M0 432c106 0 191-106 191-233 0-85-34-161-93-199">
          <text:p/>
        </draw:path>
        <draw:path draw:style-name="gr6" draw:text-style-name="P2" draw:layer="layout" svg:width="0.115cm" svg:height="0.118cm" svg:x="3.746cm" svg:y="2.367cm" svg:viewBox="0 0 116 119" svg:d="M55 0c35 0 61 25 61 60 0 34-26 59-61 59-33 0-55-25-55-59 0-35 22-60 55-60z">
          <text:p/>
        </draw:path>
        <draw:path draw:style-name="gr6" draw:text-style-name="P2" draw:layer="layout" svg:width="0.123cm" svg:height="0.118cm" svg:x="4.051cm" svg:y="2.367cm" svg:viewBox="0 0 124 119" svg:d="M60 0c34 0 64 25 64 60 0 34-30 59-64 59s-60-25-60-59c0-35 26-60 60-60z">
          <text:p/>
        </draw:path>
        <draw:path draw:style-name="gr5" draw:text-style-name="P1" draw:layer="layout" svg:width="0.194cm" svg:height="0.431cm" svg:x="3.861cm" svg:y="2.003cm" svg:viewBox="0 0 195 432" svg:d="M195 432c-106 0-195-106-195-233 0-85 38-161 93-199">
          <text:p/>
        </draw:path>
        <draw:polygon draw:style-name="gr3" draw:text-style-name="P2" draw:layer="layout" svg:width="0.305cm" svg:height="0.122cm" svg:x="5.528cm" svg:y="3.096cm" svg:viewBox="0 0 306 123" draw:points="0,123 306,123 306,0 0,0">
          <text:p/>
        </draw:polygon>
        <draw:polygon draw:style-name="gr27" draw:text-style-name="P1" draw:layer="layout" svg:width="0.31cm" svg:height="0.124cm" svg:x="5.523cm" svg:y="3.094cm" svg:viewBox="0 0 311 125" draw:points="0,125 311,125 311,0 0,0">
          <text:p/>
        </draw:polygon>
        <draw:line draw:style-name="gr27" draw:text-style-name="P1" draw:layer="layout" svg:x1="5.832cm" svg:y1="3.108cm" svg:x2="5.533cm" svg:y2="3.21cm">
          <text:p/>
        </draw:line>
        <draw:line draw:style-name="gr27" draw:text-style-name="P1" draw:layer="layout" svg:x1="5.832cm" svg:y1="3.206cm" svg:x2="5.523cm" svg:y2="3.106cm">
          <text:p/>
        </draw:line>
        <draw:polygon draw:style-name="gr3" draw:text-style-name="P2" draw:layer="layout" svg:width="0.305cm" svg:height="0.122cm" svg:x="5.528cm" svg:y="3.096cm" svg:viewBox="0 0 306 123" draw:points="0,123 306,123 306,0 0,0">
          <text:p/>
        </draw:polygon>
        <draw:polygon draw:style-name="gr27" draw:text-style-name="P1" draw:layer="layout" svg:width="0.31cm" svg:height="0.124cm" svg:x="5.523cm" svg:y="3.094cm" svg:viewBox="0 0 311 125" draw:points="0,125 311,125 311,0 0,0">
          <text:p/>
        </draw:polygon>
        <draw:line draw:style-name="gr27" draw:text-style-name="P1" draw:layer="layout" svg:x1="5.832cm" svg:y1="3.108cm" svg:x2="5.533cm" svg:y2="3.21cm">
          <text:p/>
        </draw:line>
        <draw:line draw:style-name="gr27" draw:text-style-name="P1" draw:layer="layout" svg:x1="5.832cm" svg:y1="3.206cm" svg:x2="5.523cm" svg:y2="3.106cm">
          <text:p/>
        </draw:line>
        <draw:path draw:style-name="gr39" draw:text-style-name="P11" draw:layer="layout" svg:width="0.405cm" svg:height="0.106cm" svg:x="3.32cm" svg:y="2.37cm" svg:viewBox="0 0 406 107" svg:d="M0 107c136 0 271 0 406 0 0-36 0-72 0-107-135 0-270 0-406 0 0 35 0 71 0 107z">
          <text:p/>
        </draw:path>
        <draw:path draw:style-name="gr40" draw:text-style-name="P7" draw:layer="layout" svg:width="0.218cm" svg:height="0.106cm" svg:x="3.418cm" svg:y="2.37cm" svg:viewBox="0 0 219 107" svg:d="M0 107c73 0 145 0 219 0 0-36 0-72 0-107-74 0-146 0-219 0 0 35 0 71 0 107z">
          <text:p/>
        </draw:path>
        <draw:polygon draw:style-name="gr3" draw:text-style-name="P2" draw:layer="layout" svg:width="0.305cm" svg:height="0.097cm" svg:x="7.71cm" svg:y="1.576cm" svg:viewBox="0 0 306 98" draw:points="0,98 306,98 306,0 0,0">
          <text:p/>
        </draw:polygon>
        <draw:polygon draw:style-name="gr27" draw:text-style-name="P1" draw:layer="layout" svg:width="0.31cm" svg:height="0.099cm" svg:x="7.705cm" svg:y="1.574cm" svg:viewBox="0 0 311 100" draw:points="0,100 311,100 311,0 0,0">
          <text:p/>
        </draw:polygon>
        <draw:line draw:style-name="gr27" draw:text-style-name="P1" draw:layer="layout" svg:x1="8.013cm" svg:y1="1.586cm" svg:x2="7.715cm" svg:y2="1.668cm">
          <text:p/>
        </draw:line>
        <draw:line draw:style-name="gr27" draw:text-style-name="P1" draw:layer="layout" svg:x1="8.013cm" svg:y1="1.664cm" svg:x2="7.705cm" svg:y2="1.584cm">
          <text:p/>
        </draw:line>
        <draw:polygon draw:style-name="gr3" draw:text-style-name="P2" draw:layer="layout" svg:width="0.305cm" svg:height="0.097cm" svg:x="7.71cm" svg:y="1.576cm" svg:viewBox="0 0 306 98" draw:points="0,98 306,98 306,0 0,0">
          <text:p/>
        </draw:polygon>
        <draw:polygon draw:style-name="gr27" draw:text-style-name="P1" draw:layer="layout" svg:width="0.31cm" svg:height="0.099cm" svg:x="7.705cm" svg:y="1.574cm" svg:viewBox="0 0 311 100" draw:points="0,100 311,100 311,0 0,0">
          <text:p/>
        </draw:polygon>
        <draw:line draw:style-name="gr27" draw:text-style-name="P1" draw:layer="layout" svg:x1="8.013cm" svg:y1="1.586cm" svg:x2="7.715cm" svg:y2="1.668cm">
          <text:p/>
        </draw:line>
        <draw:line draw:style-name="gr27" draw:text-style-name="P1" draw:layer="layout" svg:x1="8.013cm" svg:y1="1.664cm" svg:x2="7.705cm" svg:y2="1.584cm">
          <text:p/>
        </draw:line>
        <draw:path draw:style-name="gr7" draw:text-style-name="P3" draw:layer="layout" svg:width="0.634cm" svg:height="0.106cm" svg:x="5.055cm" svg:y="0.846cm" svg:viewBox="0 0 635 107" svg:d="M0 107c211 0 423 0 635 0 0-35 0-72 0-107-212 0-424 0-635 0 0 35 0 72 0 107z">
          <text:p/>
        </draw:path>
        <draw:path draw:style-name="gr8" draw:text-style-name="P2" draw:layer="layout" svg:width="0.34cm" svg:height="0.106cm" svg:x="5.209cm" svg:y="0.846cm" svg:viewBox="0 0 341 107" svg:d="M0 107c114 0 227 0 341 0 0-35 0-72 0-107-114 0-227 0-341 0 0 35 0 72 0 107z">
          <text:p/>
        </draw:path>
        <draw:path draw:style-name="gr7" draw:text-style-name="P3" draw:layer="layout" svg:width="0.633cm" svg:height="0.106cm" svg:x="5.689cm" svg:y="0.846cm" svg:viewBox="0 0 634 107" svg:d="M0 107c211 0 423 0 634 0 0-35 0-72 0-107-211 0-423 0-634 0 0 35 0 72 0 107z">
          <text:p/>
        </draw:path>
        <draw:path draw:style-name="gr8" draw:text-style-name="P2" draw:layer="layout" svg:width="0.339cm" svg:height="0.106cm" svg:x="5.843cm" svg:y="0.846cm" svg:viewBox="0 0 340 107" svg:d="M0 107c114 0 227 0 340 0 0-35 0-72 0-107-113 0-226 0-340 0 0 35 0 72 0 107z">
          <text:p/>
        </draw:path>
        <draw:path draw:style-name="gr7" draw:text-style-name="P3" draw:layer="layout" svg:width="0.634cm" svg:height="0.106cm" svg:x="6.322cm" svg:y="0.846cm" svg:viewBox="0 0 635 107" svg:d="M0 107c212 0 424 0 635 0 0-35 0-72 0-107-211 0-423 0-635 0 0 35 0 72 0 107z">
          <text:p/>
        </draw:path>
        <draw:path draw:style-name="gr8" draw:text-style-name="P2" draw:layer="layout" svg:width="0.34cm" svg:height="0.106cm" svg:x="6.476cm" svg:y="0.846cm" svg:viewBox="0 0 341 107" svg:d="M0 107c113 0 228 0 341 0 0-35 0-72 0-107-113 0-228 0-341 0 0 35 0 72 0 107z">
          <text:p/>
        </draw:path>
        <draw:path draw:style-name="gr7" draw:text-style-name="P3" draw:layer="layout" svg:width="0.634cm" svg:height="0.106cm" svg:x="6.956cm" svg:y="0.846cm" svg:viewBox="0 0 635 107" svg:d="M0 107c212 0 424 0 635 0 0-35 0-72 0-107-211 0-423 0-635 0 0 35 0 72 0 107z">
          <text:p/>
        </draw:path>
        <draw:path draw:style-name="gr8" draw:text-style-name="P2" draw:layer="layout" svg:width="0.34cm" svg:height="0.106cm" svg:x="7.11cm" svg:y="0.846cm" svg:viewBox="0 0 341 107" svg:d="M0 107c113 0 228 0 341 0 0-35 0-72 0-107-113 0-228 0-341 0 0 35 0 72 0 107z">
          <text:p/>
        </draw:path>
        <draw:path draw:style-name="gr7" draw:text-style-name="P3" draw:layer="layout" svg:width="0.633cm" svg:height="0.106cm" svg:x="7.59cm" svg:y="0.846cm" svg:viewBox="0 0 634 107" svg:d="M0 107c211 0 423 0 634 0 0-35 0-72 0-107-211 0-423 0-634 0 0 35 0 72 0 107z">
          <text:p/>
        </draw:path>
        <draw:path draw:style-name="gr8" draw:text-style-name="P2" draw:layer="layout" svg:width="0.339cm" svg:height="0.106cm" svg:x="7.744cm" svg:y="0.846cm" svg:viewBox="0 0 340 107" svg:d="M0 107c113 0 227 0 340 0 0-35 0-72 0-107-113 0-227 0-340 0 0 35 0 72 0 107z">
          <text:p/>
        </draw:path>
        <draw:path draw:style-name="gr7" draw:text-style-name="P3" draw:layer="layout" svg:width="0.634cm" svg:height="0.106cm" svg:x="8.223cm" svg:y="0.846cm" svg:viewBox="0 0 635 107" svg:d="M0 107c212 0 424 0 635 0 0-35 0-72 0-107-211 0-423 0-635 0 0 35 0 72 0 107z">
          <text:p/>
        </draw:path>
        <draw:path draw:style-name="gr8" draw:text-style-name="P2" draw:layer="layout" svg:width="0.34cm" svg:height="0.106cm" svg:x="8.377cm" svg:y="0.846cm" svg:viewBox="0 0 341 107" svg:d="M0 107c114 0 227 0 341 0 0-35 0-72 0-107-114 0-227 0-341 0 0 35 0 72 0 107z">
          <text:p/>
        </draw:path>
        <draw:path draw:style-name="gr7" draw:text-style-name="P3" draw:layer="layout" svg:width="0.634cm" svg:height="0.106cm" svg:x="8.857cm" svg:y="0.846cm" svg:viewBox="0 0 635 107" svg:d="M0 107c212 0 424 0 635 0 0-35 0-72 0-107-211 0-423 0-635 0 0 35 0 72 0 107z">
          <text:p/>
        </draw:path>
        <draw:path draw:style-name="gr8" draw:text-style-name="P2" draw:layer="layout" svg:width="0.34cm" svg:height="0.106cm" svg:x="9.011cm" svg:y="0.846cm" svg:viewBox="0 0 341 107" svg:d="M0 107c113 0 227 0 341 0 0-35 0-72 0-107-114 0-228 0-341 0 0 35 0 72 0 107z">
          <text:p/>
        </draw:path>
        <draw:path draw:style-name="gr7" draw:text-style-name="P3" draw:layer="layout" svg:width="0.634cm" svg:height="0.106cm" svg:x="9.491cm" svg:y="0.846cm" svg:viewBox="0 0 635 107" svg:d="M0 107c211 0 424 0 635 0 0-35 0-72 0-107-211 0-424 0-635 0 0 35 0 72 0 107z">
          <text:p/>
        </draw:path>
        <draw:path draw:style-name="gr8" draw:text-style-name="P2" draw:layer="layout" svg:width="0.34cm" svg:height="0.106cm" svg:x="9.645cm" svg:y="0.846cm" svg:viewBox="0 0 341 107" svg:d="M0 107c114 0 227 0 341 0 0-35 0-72 0-107-114 0-227 0-341 0 0 35 0 72 0 107z">
          <text:p/>
        </draw:path>
        <draw:path draw:style-name="gr7" draw:text-style-name="P3" draw:layer="layout" svg:width="0.634cm" svg:height="0.106cm" svg:x="10.125cm" svg:y="0.846cm" svg:viewBox="0 0 635 107" svg:d="M0 107c211 0 423 0 635 0 0-35 0-72 0-107-212 0-424 0-635 0 0 35 0 72 0 107z">
          <text:p/>
        </draw:path>
        <draw:path draw:style-name="gr8" draw:text-style-name="P2" draw:layer="layout" svg:width="0.34cm" svg:height="0.106cm" svg:x="10.278cm" svg:y="0.846cm" svg:viewBox="0 0 341 107" svg:d="M0 107c115 0 228 0 341 0 0-35 0-72 0-107-113 0-226 0-341 0 0 35 0 72 0 107z">
          <text:p/>
        </draw:path>
        <draw:path draw:style-name="gr7" draw:text-style-name="P3" draw:layer="layout" svg:width="0.633cm" svg:height="0.106cm" svg:x="10.759cm" svg:y="0.846cm" svg:viewBox="0 0 634 107" svg:d="M0 107c211 0 423 0 634 0 0-35 0-72 0-107-211 0-423 0-634 0 0 35 0 72 0 107z">
          <text:p/>
        </draw:path>
        <draw:path draw:style-name="gr8" draw:text-style-name="P2" draw:layer="layout" svg:width="0.34cm" svg:height="0.106cm" svg:x="10.912cm" svg:y="0.846cm" svg:viewBox="0 0 341 107" svg:d="M0 107c113 0 228 0 341 0 0-35 0-72 0-107-113 0-228 0-341 0 0 35 0 72 0 107z">
          <text:p/>
        </draw:path>
        <draw:path draw:style-name="gr7" draw:text-style-name="P3" draw:layer="layout" svg:width="0.634cm" svg:height="0.106cm" svg:x="11.392cm" svg:y="0.846cm" svg:viewBox="0 0 635 107" svg:d="M0 107c211 0 424 0 635 0 0-35 0-72 0-107-211 0-424 0-635 0 0 35 0 72 0 107z">
          <text:p/>
        </draw:path>
        <draw:path draw:style-name="gr8" draw:text-style-name="P2" draw:layer="layout" svg:width="0.34cm" svg:height="0.106cm" svg:x="11.546cm" svg:y="0.846cm" svg:viewBox="0 0 341 107" svg:d="M0 107c113 0 227 0 341 0 0-35 0-72 0-107-114 0-228 0-341 0 0 35 0 72 0 107z">
          <text:p/>
        </draw:path>
        <draw:path draw:style-name="gr7" draw:text-style-name="P3" draw:layer="layout" svg:width="0.634cm" svg:height="0.106cm" svg:x="12.026cm" svg:y="0.846cm" svg:viewBox="0 0 635 107" svg:d="M0 107c211 0 423 0 635 0 0-35 0-72 0-107-212 0-424 0-635 0 0 35 0 72 0 107z">
          <text:p/>
        </draw:path>
        <draw:path draw:style-name="gr8" draw:text-style-name="P2" draw:layer="layout" svg:width="0.34cm" svg:height="0.106cm" svg:x="12.18cm" svg:y="0.846cm" svg:viewBox="0 0 341 107" svg:d="M0 107c113 0 226 0 341 0 0-35 0-72 0-107-115 0-228 0-341 0 0 35 0 72 0 107z">
          <text:p/>
        </draw:path>
        <draw:path draw:style-name="gr7" draw:text-style-name="P3" draw:layer="layout" svg:width="0.633cm" svg:height="0.106cm" svg:x="12.66cm" svg:y="0.846cm" svg:viewBox="0 0 634 107" svg:d="M0 107c211 0 423 0 634 0 0-35 0-72 0-107-211 0-423 0-634 0 0 35 0 72 0 107z">
          <text:p/>
        </draw:path>
        <draw:path draw:style-name="gr8" draw:text-style-name="P2" draw:layer="layout" svg:width="0.34cm" svg:height="0.106cm" svg:x="12.813cm" svg:y="0.846cm" svg:viewBox="0 0 341 107" svg:d="M0 107c113 0 227 0 341 0 0-35 0-72 0-107-114 0-228 0-341 0 0 35 0 72 0 107z">
          <text:p/>
        </draw:path>
        <draw:path draw:style-name="gr7" draw:text-style-name="P3" draw:layer="layout" svg:width="0.634cm" svg:height="0.106cm" svg:x="13.293cm" svg:y="0.846cm" svg:viewBox="0 0 635 107" svg:d="M0 107c212 0 424 0 635 0 0-35 0-72 0-107-211 0-423 0-635 0 0 35 0 72 0 107z">
          <text:p/>
        </draw:path>
        <draw:path draw:style-name="gr8" draw:text-style-name="P2" draw:layer="layout" svg:width="0.34cm" svg:height="0.106cm" svg:x="13.447cm" svg:y="0.846cm" svg:viewBox="0 0 341 107" svg:d="M0 107c113 0 227 0 341 0 0-35 0-72 0-107-114 0-228 0-341 0 0 35 0 72 0 107z">
          <text:p/>
        </draw:path>
        <draw:path draw:style-name="gr7" draw:text-style-name="P3" draw:layer="layout" svg:width="0.634cm" svg:height="0.106cm" svg:x="13.927cm" svg:y="0.846cm" svg:viewBox="0 0 635 107" svg:d="M0 107c211 0 423 0 635 0 0-35 0-72 0-107-212 0-424 0-635 0 0 35 0 72 0 107z">
          <text:p/>
        </draw:path>
        <draw:path draw:style-name="gr8" draw:text-style-name="P2" draw:layer="layout" svg:width="0.34cm" svg:height="0.106cm" svg:x="14.081cm" svg:y="0.846cm" svg:viewBox="0 0 341 107" svg:d="M0 107c114 0 227 0 341 0 0-35 0-72 0-107-114 0-227 0-341 0 0 35 0 72 0 107z">
          <text:p/>
        </draw:path>
        <draw:path draw:style-name="gr7" draw:text-style-name="P3" draw:layer="layout" svg:width="0.633cm" svg:height="0.106cm" svg:x="14.561cm" svg:y="0.846cm" svg:viewBox="0 0 634 107" svg:d="M0 107c211 0 423 0 634 0 0-35 0-72 0-107-211 0-423 0-634 0 0 35 0 72 0 107z">
          <text:p/>
        </draw:path>
        <draw:path draw:style-name="gr8" draw:text-style-name="P2" draw:layer="layout" svg:width="0.34cm" svg:height="0.106cm" svg:x="14.714cm" svg:y="0.846cm" svg:viewBox="0 0 341 107" svg:d="M0 107c114 0 228 0 341 0 0-35 0-72 0-107-113 0-227 0-341 0 0 35 0 72 0 107z">
          <text:p/>
        </draw:path>
        <draw:path draw:style-name="gr7" draw:text-style-name="P3" draw:layer="layout" svg:width="0.634cm" svg:height="0.106cm" svg:x="15.194cm" svg:y="0.846cm" svg:viewBox="0 0 635 107" svg:d="M0 107c212 0 424 0 635 0 0-35 0-72 0-107-211 0-423 0-635 0 0 35 0 72 0 107z">
          <text:p/>
        </draw:path>
        <draw:path draw:style-name="gr8" draw:text-style-name="P2" draw:layer="layout" svg:width="0.34cm" svg:height="0.106cm" svg:x="15.348cm" svg:y="0.846cm" svg:viewBox="0 0 341 107" svg:d="M0 107c114 0 228 0 341 0 0-35 0-72 0-107-113 0-227 0-341 0 0 35 0 72 0 107z">
          <text:p/>
        </draw:path>
        <draw:path draw:style-name="gr7" draw:text-style-name="P3" draw:layer="layout" svg:width="0.634cm" svg:height="0.106cm" svg:x="15.828cm" svg:y="0.846cm" svg:viewBox="0 0 635 107" svg:d="M0 107c211 0 424 0 635 0 0-35 0-72 0-107-211 0-424 0-635 0 0 35 0 72 0 107z">
          <text:p/>
        </draw:path>
        <draw:path draw:style-name="gr8" draw:text-style-name="P2" draw:layer="layout" svg:width="0.34cm" svg:height="0.106cm" svg:x="15.982cm" svg:y="0.846cm" svg:viewBox="0 0 341 107" svg:d="M0 107c113 0 227 0 341 0 0-35 0-72 0-107-114 0-228 0-341 0 0 35 0 72 0 107z">
          <text:p/>
        </draw:path>
        <draw:path draw:style-name="gr7" draw:text-style-name="P3" draw:layer="layout" svg:width="0.633cm" svg:height="0.106cm" svg:x="16.462cm" svg:y="0.846cm" svg:viewBox="0 0 634 107" svg:d="M0 107c211 0 423 0 634 0 0-35 0-72 0-107-211 0-423 0-634 0 0 35 0 72 0 107z">
          <text:p/>
        </draw:path>
        <draw:path draw:style-name="gr8" draw:text-style-name="P2" draw:layer="layout" svg:width="0.34cm" svg:height="0.106cm" svg:x="16.615cm" svg:y="0.846cm" svg:viewBox="0 0 341 107" svg:d="M0 107c114 0 228 0 341 0 0-35 0-72 0-107-113 0-227 0-341 0 0 35 0 72 0 107z">
          <text:p/>
        </draw:path>
        <draw:path draw:style-name="gr7" draw:text-style-name="P3" draw:layer="layout" svg:width="0.634cm" svg:height="0.106cm" svg:x="17.095cm" svg:y="0.846cm" svg:viewBox="0 0 635 107" svg:d="M0 107c212 0 424 0 635 0 0-35 0-72 0-107-211 0-423 0-635 0 0 35 0 72 0 107z">
          <text:p/>
        </draw:path>
        <draw:path draw:style-name="gr8" draw:text-style-name="P2" draw:layer="layout" svg:width="0.34cm" svg:height="0.106cm" svg:x="17.249cm" svg:y="0.846cm" svg:viewBox="0 0 341 107" svg:d="M0 107c114 0 228 0 341 0 0-35 0-72 0-107-113 0-227 0-341 0 0 35 0 72 0 107z">
          <text:p/>
        </draw:path>
        <draw:path draw:style-name="gr7" draw:text-style-name="P3" draw:layer="layout" svg:width="0.634cm" svg:height="0.106cm" svg:x="17.729cm" svg:y="0.846cm" svg:viewBox="0 0 635 107" svg:d="M0 107c211 0 424 0 635 0 0-35 0-72 0-107-211 0-424 0-635 0 0 35 0 72 0 107z">
          <text:p/>
        </draw:path>
        <draw:path draw:style-name="gr8" draw:text-style-name="P2" draw:layer="layout" svg:width="0.34cm" svg:height="0.106cm" svg:x="17.883cm" svg:y="0.846cm" svg:viewBox="0 0 341 107" svg:d="M0 107c113 0 226 0 341 0 0-35 0-72 0-107-115 0-228 0-341 0 0 35 0 72 0 107z">
          <text:p/>
        </draw:path>
        <draw:path draw:style-name="gr7" draw:text-style-name="P3" draw:layer="layout" svg:width="0.634cm" svg:height="0.106cm" svg:x="18.363cm" svg:y="0.846cm" svg:viewBox="0 0 635 107" svg:d="M0 107c211 0 423 0 635 0 0-35 0-72 0-107-212 0-424 0-635 0 0 35 0 72 0 107z">
          <text:p/>
        </draw:path>
        <draw:path draw:style-name="gr8" draw:text-style-name="P2" draw:layer="layout" svg:width="0.341cm" svg:height="0.106cm" svg:x="18.516cm" svg:y="0.846cm" svg:viewBox="0 0 342 107" svg:d="M0 107c115 0 228 0 342 0 0-35 0-72 0-107-114 0-227 0-342 0 0 35 0 72 0 107z">
          <text:p/>
        </draw:path>
        <draw:path draw:style-name="gr7" draw:text-style-name="P3" draw:layer="layout" svg:width="0.633cm" svg:height="0.106cm" svg:x="18.997cm" svg:y="0.846cm" svg:viewBox="0 0 634 107" svg:d="M0 107c211 0 423 0 634 0 0-35 0-72 0-107-211 0-423 0-634 0 0 35 0 72 0 107z">
          <text:p/>
        </draw:path>
        <draw:path draw:style-name="gr8" draw:text-style-name="P2" draw:layer="layout" svg:width="0.34cm" svg:height="0.106cm" svg:x="19.15cm" svg:y="0.846cm" svg:viewBox="0 0 341 107" svg:d="M0 107c115 0 228 0 341 0 0-35 0-72 0-107-113 0-226 0-341 0 0 35 0 72 0 107z">
          <text:p/>
        </draw:path>
        <draw:path draw:style-name="gr7" draw:text-style-name="P3" draw:layer="layout" svg:width="0.684cm" svg:height="0.106cm" svg:x="5.838cm" svg:y="3.102cm" svg:viewBox="0 0 685 107" svg:d="M0 107c228 0 456 0 685 0 0-37 0-72 0-107-229 0-457 0-685 0 0 35 0 70 0 107z">
          <text:p/>
        </draw:path>
        <draw:path draw:style-name="gr8" draw:text-style-name="P2" draw:layer="layout" svg:width="0.367cm" svg:height="0.106cm" svg:x="6.003cm" svg:y="3.102cm" svg:viewBox="0 0 368 107" svg:d="M0 107c124 0 246 0 368 0 0-37 0-72 0-107-122 0-244 0-368 0 0 35 0 70 0 107z">
          <text:p/>
        </draw:path>
        <draw:path draw:style-name="gr7" draw:text-style-name="P3" draw:layer="layout" svg:width="0.434cm" svg:height="0.106cm" svg:x="5.073cm" svg:y="3.108cm" svg:viewBox="0 0 435 107" svg:d="M0 107c145 0 289 0 435 0 0-36 0-72 0-107-146 0-290 0-435 0 0 35 0 71 0 107z">
          <text:p/>
        </draw:path>
        <draw:path draw:style-name="gr8" draw:text-style-name="P2" draw:layer="layout" svg:width="0.233cm" svg:height="0.106cm" svg:x="5.178cm" svg:y="3.108cm" svg:viewBox="0 0 234 107" svg:d="M0 107c79 0 157 0 234 0 0-36 0-72 0-107-77 0-155 0-234 0 0 35 0 71 0 107z">
          <text:p/>
        </draw:path>
        <draw:path draw:style-name="gr9" draw:text-style-name="P3" draw:layer="layout" svg:width="0.106cm" svg:height="0.584cm" svg:x="5.054cm" svg:y="0.877cm" svg:viewBox="0 0 107 585" svg:d="M0 0c0 195 0 390 0 585 35 0 72 0 107 0 0-195 0-390 0-585-35 0-72 0-107 0z">
          <text:p/>
        </draw:path>
        <draw:path draw:style-name="gr10" draw:text-style-name="P1" draw:layer="layout" svg:width="0.106cm" svg:height="0.584cm" svg:x="5.054cm" svg:y="0.877cm" svg:viewBox="0 0 107 585" svg:d="M0 0c0 195 0 390 0 585 35 0 72 0 107 0 0-195 0-390 0-585-35 0-72 0-107 0z">
          <text:p/>
        </draw:path>
        <draw:path draw:style-name="gr8" draw:text-style-name="P2" draw:layer="layout" svg:width="0.106cm" svg:height="0.313cm" svg:x="5.054cm" svg:y="1.019cm" svg:viewBox="0 0 107 314" svg:d="M0 0c0 105 0 210 0 314 35 0 72 0 107 0 0-104 0-209 0-314-35 0-72 0-107 0z">
          <text:p/>
        </draw:path>
        <draw:path draw:style-name="gr9" draw:text-style-name="P3" draw:layer="layout" svg:width="0.106cm" svg:height="0.585cm" svg:x="5.054cm" svg:y="1.461cm" svg:viewBox="0 0 107 586" svg:d="M0 0c0 195 0 390 0 586 35 0 72 0 107 0 0-196 0-391 0-586-35 0-72 0-107 0z">
          <text:p/>
        </draw:path>
        <draw:path draw:style-name="gr10" draw:text-style-name="P1" draw:layer="layout" svg:width="0.106cm" svg:height="0.585cm" svg:x="5.054cm" svg:y="1.461cm" svg:viewBox="0 0 107 586" svg:d="M0 0c0 195 0 390 0 586 35 0 72 0 107 0 0-196 0-391 0-586-35 0-72 0-107 0z">
          <text:p/>
        </draw:path>
        <draw:path draw:style-name="gr8" draw:text-style-name="P2" draw:layer="layout" svg:width="0.106cm" svg:height="0.313cm" svg:x="5.054cm" svg:y="1.603cm" svg:viewBox="0 0 107 314" svg:d="M0 0c0 104 0 210 0 314 35 0 72 0 107 0 0-104 0-210 0-314-35 0-72 0-107 0z">
          <text:p/>
        </draw:path>
        <draw:path draw:style-name="gr9" draw:text-style-name="P3" draw:layer="layout" svg:width="0.106cm" svg:height="0.584cm" svg:x="5.054cm" svg:y="2.046cm" svg:viewBox="0 0 107 585" svg:d="M0 0c0 194 0 389 0 585 35 0 72 0 107 0 0-196 0-391 0-585-35 0-72 0-107 0z">
          <text:p/>
        </draw:path>
        <draw:path draw:style-name="gr10" draw:text-style-name="P1" draw:layer="layout" svg:width="0.106cm" svg:height="0.584cm" svg:x="5.054cm" svg:y="2.046cm" svg:viewBox="0 0 107 585" svg:d="M0 0c0 194 0 389 0 585 35 0 72 0 107 0 0-196 0-391 0-585-35 0-72 0-107 0z">
          <text:p/>
        </draw:path>
        <draw:path draw:style-name="gr8" draw:text-style-name="P2" draw:layer="layout" svg:width="0.106cm" svg:height="0.314cm" svg:x="5.054cm" svg:y="2.187cm" svg:viewBox="0 0 107 315" svg:d="M0 0c0 105 0 210 0 315 35 0 72 0 107 0 0-105 0-210 0-315-35 0-72 0-107 0z">
          <text:p/>
        </draw:path>
        <draw:path draw:style-name="gr9" draw:text-style-name="P3" draw:layer="layout" svg:width="0.106cm" svg:height="0.584cm" svg:x="5.054cm" svg:y="2.63cm" svg:viewBox="0 0 107 585" svg:d="M0 0c0 195 0 389 0 585 35 0 72 0 107 0 0-196 0-390 0-585-35 0-72 0-107 0z">
          <text:p/>
        </draw:path>
        <draw:path draw:style-name="gr10" draw:text-style-name="P1" draw:layer="layout" svg:width="0.106cm" svg:height="0.584cm" svg:x="5.054cm" svg:y="2.63cm" svg:viewBox="0 0 107 585" svg:d="M0 0c0 195 0 389 0 585 35 0 72 0 107 0 0-196 0-390 0-585-35 0-72 0-107 0z">
          <text:p/>
        </draw:path>
        <draw:path draw:style-name="gr8" draw:text-style-name="P2" draw:layer="layout" svg:width="0.106cm" svg:height="0.313cm" svg:x="5.054cm" svg:y="2.772cm" svg:viewBox="0 0 107 314" svg:d="M0 0c0 104 0 209 0 314 35 0 72 0 107 0 0-105 0-210 0-314-35 0-72 0-107 0z">
          <text:p/>
        </draw:path>
        <draw:path draw:style-name="gr9" draw:text-style-name="P3" draw:layer="layout" svg:width="0.297cm" svg:height="0.294cm" svg:x="5.202cm" svg:y="3.145cm" svg:viewBox="0 0 298 295" svg:d="M73 295c75-74 149-147 225-219-26-26-51-51-75-76-75 73-149 146-223 218 24 26 49 52 73 77z">
          <text:p/>
        </draw:path>
        <draw:path draw:style-name="gr10" draw:text-style-name="P1" draw:layer="layout" svg:width="0.297cm" svg:height="0.294cm" svg:x="5.202cm" svg:y="3.145cm" svg:viewBox="0 0 298 295" svg:d="M73 295c75-74 149-147 225-219-26-26-51-51-75-76-75 73-149 146-223 218 24 26 49 52 73 77z">
          <text:p/>
        </draw:path>
        <draw:path draw:style-name="gr8" draw:text-style-name="P2" draw:layer="layout" svg:width="0.193cm" svg:height="0.193cm" svg:x="5.256cm" svg:y="3.193cm" svg:viewBox="0 0 194 194" svg:d="M75 194c39-40 79-79 119-118-24-25-49-51-74-76-40 39-81 78-120 117 24 25 49 52 75 77z">
          <text:p/>
        </draw:path>
        <draw:path draw:style-name="gr9" draw:text-style-name="P3" draw:layer="layout" svg:width="0.106cm" svg:height="0.676cm" svg:x="5.196cm" svg:y="3.369cm" svg:viewBox="0 0 107 677" svg:d="M0 0c0 225 0 452 0 677 37 0 72 0 107 0 0-225 0-452 0-677-35 0-70 0-107 0z">
          <text:p/>
        </draw:path>
        <draw:path draw:style-name="gr10" draw:text-style-name="P1" draw:layer="layout" svg:width="0.106cm" svg:height="0.676cm" svg:x="5.196cm" svg:y="3.369cm" svg:viewBox="0 0 107 677" svg:d="M0 0c0 225 0 452 0 677 37 0 72 0 107 0 0-225 0-452 0-677-35 0-70 0-107 0z">
          <text:p/>
        </draw:path>
        <draw:path draw:style-name="gr8" draw:text-style-name="P2" draw:layer="layout" svg:width="0.106cm" svg:height="0.363cm" svg:x="5.196cm" svg:y="3.533cm" svg:viewBox="0 0 107 364" svg:d="M0 0c0 121 0 242 0 364 37 0 72 0 107 0 0-122 0-243 0-364-35 0-70 0-107 0z">
          <text:p/>
        </draw:path>
        <draw:path draw:style-name="gr9" draw:text-style-name="P3" draw:layer="layout" svg:width="0.106cm" svg:height="0.676cm" svg:x="5.196cm" svg:y="4.045cm" svg:viewBox="0 0 107 677" svg:d="M0 0c0 225 0 452 0 677 37 0 72 0 107 0 0-225 0-452 0-677-35 0-70 0-107 0z">
          <text:p/>
        </draw:path>
        <draw:path draw:style-name="gr10" draw:text-style-name="P1" draw:layer="layout" svg:width="0.106cm" svg:height="0.676cm" svg:x="5.196cm" svg:y="4.045cm" svg:viewBox="0 0 107 677" svg:d="M0 0c0 225 0 452 0 677 37 0 72 0 107 0 0-225 0-452 0-677-35 0-70 0-107 0z">
          <text:p/>
        </draw:path>
        <draw:path draw:style-name="gr8" draw:text-style-name="P2" draw:layer="layout" svg:width="0.106cm" svg:height="0.363cm" svg:x="5.196cm" svg:y="4.209cm" svg:viewBox="0 0 107 364" svg:d="M0 0c0 121 0 241 0 364 37 0 72 0 107 0 0-123 0-243 0-364-35 0-70 0-107 0z">
          <text:p/>
        </draw:path>
        <draw:path draw:style-name="gr9" draw:text-style-name="P3" draw:layer="layout" svg:width="0.106cm" svg:height="0.676cm" svg:x="5.196cm" svg:y="4.721cm" svg:viewBox="0 0 107 677" svg:d="M0 0c0 226 0 452 0 677 37 0 72 0 107 0 0-225 0-451 0-677-35 0-70 0-107 0z">
          <text:p/>
        </draw:path>
        <draw:path draw:style-name="gr10" draw:text-style-name="P1" draw:layer="layout" svg:width="0.106cm" svg:height="0.676cm" svg:x="5.196cm" svg:y="4.721cm" svg:viewBox="0 0 107 677" svg:d="M0 0c0 226 0 452 0 677 37 0 72 0 107 0 0-225 0-451 0-677-35 0-70 0-107 0z">
          <text:p/>
        </draw:path>
        <draw:path draw:style-name="gr8" draw:text-style-name="P2" draw:layer="layout" svg:width="0.106cm" svg:height="0.362cm" svg:x="5.196cm" svg:y="4.885cm" svg:viewBox="0 0 107 363" svg:d="M0 0c0 122 0 243 0 363 37 0 72 0 107 0 0-120 0-241 0-363-35 0-70 0-107 0z">
          <text:p/>
        </draw:path>
        <draw:path draw:style-name="gr7" draw:text-style-name="P3" draw:layer="layout" svg:width="0.572cm" svg:height="0.106cm" svg:x="6.913cm" svg:y="5.298cm" svg:viewBox="0 0 573 107" svg:d="M573 0c-191 0-383 0-573 0 0 36 0 71 0 107 190 0 382 0 573 0 0-36 0-71 0-107z">
          <text:p/>
        </draw:path>
        <draw:path draw:style-name="gr8" draw:text-style-name="P2" draw:layer="layout" svg:width="0.307cm" svg:height="0.106cm" svg:x="7.039cm" svg:y="5.298cm" svg:viewBox="0 0 308 107" svg:d="M308 0c-102 0-206 0-308 0 0 36 0 71 0 107 102 0 206 0 308 0 0-36 0-71 0-107z">
          <text:p/>
        </draw:path>
        <draw:path draw:style-name="gr7" draw:text-style-name="P3" draw:layer="layout" svg:width="0.572cm" svg:height="0.106cm" svg:x="6.341cm" svg:y="5.298cm" svg:viewBox="0 0 573 107" svg:d="M573 0c-191 0-383 0-573 0 0 36 0 71 0 107 190 0 382 0 573 0 0-36 0-71 0-107z">
          <text:p/>
        </draw:path>
        <draw:path draw:style-name="gr8" draw:text-style-name="P2" draw:layer="layout" svg:width="0.307cm" svg:height="0.106cm" svg:x="6.467cm" svg:y="5.298cm" svg:viewBox="0 0 308 107" svg:d="M308 0c-102 0-206 0-308 0 0 36 0 71 0 107 102 0 206 0 308 0 0-36 0-71 0-107z">
          <text:p/>
        </draw:path>
        <draw:path draw:style-name="gr7" draw:text-style-name="P3" draw:layer="layout" svg:width="0.573cm" svg:height="0.106cm" svg:x="5.768cm" svg:y="5.298cm" svg:viewBox="0 0 574 107" svg:d="M574 0c-191 0-383 0-574 0 0 36 0 71 0 107 191 0 383 0 574 0 0-36 0-71 0-107z">
          <text:p/>
        </draw:path>
        <draw:path draw:style-name="gr8" draw:text-style-name="P2" draw:layer="layout" svg:width="0.307cm" svg:height="0.106cm" svg:x="5.895cm" svg:y="5.298cm" svg:viewBox="0 0 308 107" svg:d="M308 0c-103 0-205 0-308 0 0 36 0 71 0 107 103 0 205 0 308 0 0-36 0-71 0-107z">
          <text:p/>
        </draw:path>
        <draw:path draw:style-name="gr7" draw:text-style-name="P3" draw:layer="layout" svg:width="0.572cm" svg:height="0.106cm" svg:x="5.196cm" svg:y="5.298cm" svg:viewBox="0 0 573 107" svg:d="M573 0c-190 0-382 0-573 0 0 36 0 71 0 107 191 0 383 0 573 0 0-36 0-71 0-107z">
          <text:p/>
        </draw:path>
        <draw:path draw:style-name="gr8" draw:text-style-name="P2" draw:layer="layout" svg:width="0.307cm" svg:height="0.106cm" svg:x="5.323cm" svg:y="5.298cm" svg:viewBox="0 0 308 107" svg:d="M308 0c-102 0-205 0-308 0 0 36 0 71 0 107 103 0 206 0 308 0 0-36 0-71 0-107z">
          <text:p/>
        </draw:path>
        <draw:polygon draw:style-name="gr3" draw:text-style-name="P2" draw:layer="layout" svg:width="0.305cm" svg:height="0.12cm" svg:x="5.831cm" svg:y="11.421cm" svg:viewBox="0 0 306 121" draw:points="0,121 306,121 306,0 0,0">
          <text:p/>
        </draw:polygon>
        <draw:polygon draw:style-name="gr27" draw:text-style-name="P1" draw:layer="layout" svg:width="0.31cm" svg:height="0.122cm" svg:x="5.817cm" svg:y="11.43cm" svg:viewBox="0 0 311 123" draw:points="0,123 311,123 311,0 0,0">
          <text:p/>
        </draw:polygon>
        <draw:line draw:style-name="gr27" draw:text-style-name="P1" draw:layer="layout" svg:x1="6.125cm" svg:y1="11.444cm" svg:x2="5.827cm" svg:y2="11.545cm">
          <text:p/>
        </draw:line>
        <draw:line draw:style-name="gr27" draw:text-style-name="P1" draw:layer="layout" svg:x1="6.125cm" svg:y1="11.541cm" svg:x2="5.817cm" svg:y2="11.442cm">
          <text:p/>
        </draw:line>
        <draw:polygon draw:style-name="gr3" draw:text-style-name="P2" draw:layer="layout" svg:width="0.305cm" svg:height="0.12cm" svg:x="5.831cm" svg:y="11.421cm" svg:viewBox="0 0 306 121" draw:points="0,121 306,121 306,0 0,0">
          <text:p/>
        </draw:polygon>
        <draw:polygon draw:style-name="gr27" draw:text-style-name="P1" draw:layer="layout" svg:width="0.31cm" svg:height="0.122cm" svg:x="5.817cm" svg:y="11.43cm" svg:viewBox="0 0 311 123" draw:points="0,123 311,123 311,0 0,0">
          <text:p/>
        </draw:polygon>
        <draw:line draw:style-name="gr27" draw:text-style-name="P1" draw:layer="layout" svg:x1="6.125cm" svg:y1="11.444cm" svg:x2="5.827cm" svg:y2="11.545cm">
          <text:p/>
        </draw:line>
        <draw:line draw:style-name="gr27" draw:text-style-name="P1" draw:layer="layout" svg:x1="6.125cm" svg:y1="11.541cm" svg:x2="5.817cm" svg:y2="11.442cm">
          <text:p/>
        </draw:line>
        <draw:path draw:style-name="gr33" draw:text-style-name="P10" draw:layer="layout" svg:width="0.593cm" svg:height="0.106cm" svg:x="6.142cm" svg:y="11.436cm" svg:viewBox="0 0 594 107" svg:d="M0 107c199 0 396 0 594 0 0-35 0-72 0-107-198 0-395 0-594 0 0 35 0 72 0 107z">
          <text:p/>
        </draw:path>
        <draw:path draw:style-name="gr34" draw:text-style-name="P3" draw:layer="layout" svg:width="0.318cm" svg:height="0.106cm" svg:x="6.286cm" svg:y="11.436cm" svg:viewBox="0 0 319 107" svg:d="M0 107c106 0 212 0 319 0 0-35 0-72 0-107-107 0-213 0-319 0 0 35 0 72 0 107z">
          <text:p/>
        </draw:path>
        <draw:path draw:style-name="gr33" draw:text-style-name="P10" draw:layer="layout" svg:width="0.592cm" svg:height="0.106cm" svg:x="6.735cm" svg:y="11.436cm" svg:viewBox="0 0 593 107" svg:d="M0 107c198 0 396 0 593 0 0-35 0-72 0-107-197 0-395 0-593 0 0 35 0 72 0 107z">
          <text:p/>
        </draw:path>
        <draw:path draw:style-name="gr34" draw:text-style-name="P3" draw:layer="layout" svg:width="0.319cm" svg:height="0.106cm" svg:x="6.878cm" svg:y="11.436cm" svg:viewBox="0 0 320 107" svg:d="M0 107c107 0 212 0 320 0 0-35 0-72 0-107-108 0-213 0-320 0 0 35 0 72 0 107z">
          <text:p/>
        </draw:path>
        <draw:path draw:style-name="gr33" draw:text-style-name="P10" draw:layer="layout" svg:width="0.588cm" svg:height="0.106cm" svg:x="4.621cm" svg:y="11.436cm" svg:viewBox="0 0 589 107" svg:d="M0 107c196 0 393 0 589 0 0-35 0-72 0-107-196 0-393 0-589 0 0 35 0 72 0 107z">
          <text:p/>
        </draw:path>
        <draw:path draw:style-name="gr34" draw:text-style-name="P3" draw:layer="layout" svg:width="0.316cm" svg:height="0.106cm" svg:x="4.763cm" svg:y="11.436cm" svg:viewBox="0 0 317 107" svg:d="M0 107c106 0 212 0 317 0 0-35 0-72 0-107-105 0-211 0-317 0 0 35 0 72 0 107z">
          <text:p/>
        </draw:path>
        <draw:path draw:style-name="gr33" draw:text-style-name="P10" draw:layer="layout" svg:width="0.589cm" svg:height="0.106cm" svg:x="5.209cm" svg:y="11.436cm" svg:viewBox="0 0 590 107" svg:d="M0 107c197 0 394 0 590 0 0-35 0-72 0-107-196 0-393 0-590 0 0 35 0 72 0 107z">
          <text:p/>
        </draw:path>
        <draw:path draw:style-name="gr34" draw:text-style-name="P3" draw:layer="layout" svg:width="0.316cm" svg:height="0.106cm" svg:x="5.352cm" svg:y="11.436cm" svg:viewBox="0 0 317 107" svg:d="M0 107c105 0 212 0 317 0 0-35 0-72 0-107-105 0-212 0-317 0 0 35 0 72 0 107z">
          <text:p/>
        </draw:path>
        <draw:path draw:style-name="gr6" draw:text-style-name="P2" draw:layer="layout" svg:width="0.774cm" svg:height="0.567cm" svg:x="8.538cm" svg:y="8.839cm" svg:viewBox="0 0 775 568" svg:d="M775 288c0 148-122 276-279 276h-4v4h-492v-568h492v4h4c157 0 279 127 279 284z">
          <text:p/>
        </draw:path>
        <draw:path draw:style-name="gr5" draw:text-style-name="P1" draw:layer="layout" svg:width="0.148cm" svg:height="0.063cm" svg:x="8.94cm" svg:y="9cm" svg:viewBox="0 0 149 64" svg:d="M0 0c0 34 35 64 77 64 38 0 72-30 72-64">
          <text:p/>
        </draw:path>
        <draw:line draw:style-name="gr5" draw:text-style-name="P1" draw:layer="layout" svg:x1="8.948cm" svg:y1="9.004cm" svg:x2="8.737cm" svg:y2="9.004cm">
          <text:p/>
        </draw:line>
        <draw:path draw:style-name="gr5" draw:text-style-name="P1" draw:layer="layout" svg:width="0.148cm" svg:height="0.059cm" svg:x="8.94cm" svg:y="9.199cm" svg:viewBox="0 0 149 60" svg:d="M0 60c0-35 35-60 77-60 38 0 72 25 72 60">
          <text:p/>
        </draw:path>
        <draw:line draw:style-name="gr5" draw:text-style-name="P1" draw:layer="layout" svg:x1="8.948cm" svg:y1="9.254cm" svg:x2="8.737cm" svg:y2="9.254cm">
          <text:p/>
        </draw:line>
        <draw:path draw:style-name="gr6" draw:text-style-name="P2" draw:layer="layout" svg:width="0.119cm" svg:height="0.123cm" svg:x="8.618cm" svg:y="8.936cm" svg:viewBox="0 0 120 124" svg:d="M120 65c0 30-26 59-60 59s-60-29-60-59c0-35 26-65 60-65s60 30 60 65z">
          <text:p/>
        </draw:path>
        <draw:path draw:style-name="gr6" draw:text-style-name="P2" draw:layer="layout" svg:width="0.119cm" svg:height="0.119cm" svg:x="8.618cm" svg:y="9.19cm" svg:viewBox="0 0 120 120" svg:d="M120 64c0 26-26 56-60 56s-60-30-60-56c0-34 26-64 60-64s60 30 60 64z">
          <text:p/>
        </draw:path>
        <draw:path draw:style-name="gr6" draw:text-style-name="P2" draw:layer="layout" svg:width="0.774cm" svg:height="0.567cm" svg:x="8.538cm" svg:y="8.839cm" svg:viewBox="0 0 775 568" svg:d="M775 288c0 148-122 276-279 276h-4v4h-492v-568h492v4h4c157 0 279 127 279 284z">
          <text:p/>
        </draw:path>
        <draw:path draw:style-name="gr5" draw:text-style-name="P1" draw:layer="layout" svg:width="0.148cm" svg:height="0.063cm" svg:x="8.94cm" svg:y="9cm" svg:viewBox="0 0 149 64" svg:d="M0 0c0 34 35 64 77 64 38 0 72-30 72-64">
          <text:p/>
        </draw:path>
        <draw:line draw:style-name="gr5" draw:text-style-name="P1" draw:layer="layout" svg:x1="8.948cm" svg:y1="9.004cm" svg:x2="8.737cm" svg:y2="9.004cm">
          <text:p/>
        </draw:line>
        <draw:path draw:style-name="gr5" draw:text-style-name="P1" draw:layer="layout" svg:width="0.148cm" svg:height="0.059cm" svg:x="8.94cm" svg:y="9.199cm" svg:viewBox="0 0 149 60" svg:d="M0 60c0-35 35-60 77-60 38 0 72 25 72 60">
          <text:p/>
        </draw:path>
        <draw:line draw:style-name="gr5" draw:text-style-name="P1" draw:layer="layout" svg:x1="8.948cm" svg:y1="9.254cm" svg:x2="8.737cm" svg:y2="9.254cm">
          <text:p/>
        </draw:line>
        <draw:path draw:style-name="gr6" draw:text-style-name="P2" draw:layer="layout" svg:width="0.119cm" svg:height="0.123cm" svg:x="8.618cm" svg:y="8.936cm" svg:viewBox="0 0 120 124" svg:d="M120 65c0 30-26 59-60 59s-60-29-60-59c0-35 26-65 60-65s60 30 60 65z">
          <text:p/>
        </draw:path>
        <draw:path draw:style-name="gr6" draw:text-style-name="P2" draw:layer="layout" svg:width="0.119cm" svg:height="0.119cm" svg:x="8.618cm" svg:y="9.19cm" svg:viewBox="0 0 120 120" svg:d="M120 64c0 26-26 56-60 56s-60-30-60-56c0-34 26-64 60-64s60 30 60 64z">
          <text:p/>
        </draw:path>
        <draw:path draw:style-name="gr41" draw:text-style-name="P12" draw:layer="layout" svg:width="0.106cm" svg:height="0.624cm" svg:x="7.805cm" svg:y="3.408cm" svg:viewBox="0 0 107 625" svg:d="M0 0c0 209 0 417 0 625 36 0 72 0 107 0 0-208 0-416 0-625-35 0-71 0-107 0z">
          <text:p/>
        </draw:path>
        <draw:path draw:style-name="gr1" draw:text-style-name="P1" draw:layer="layout" svg:width="0.106cm" svg:height="0.624cm" svg:x="7.805cm" svg:y="3.408cm" svg:viewBox="0 0 107 625" svg:d="M0 0c0 209 0 417 0 625 36 0 72 0 107 0 0-208 0-416 0-625-35 0-71 0-107 0z">
          <text:p/>
        </draw:path>
        <draw:path draw:style-name="gr35" draw:text-style-name="P10" draw:layer="layout" svg:width="0.106cm" svg:height="0.335cm" svg:x="7.805cm" svg:y="3.559cm" svg:viewBox="0 0 107 336" svg:d="M0 0c0 112 0 223 0 336 36 0 72 0 107 0 0-113 0-224 0-336-35 0-71 0-107 0z">
          <text:p/>
        </draw:path>
        <draw:path draw:style-name="gr1" draw:text-style-name="P1" draw:layer="layout" svg:width="0.106cm" svg:height="0.335cm" svg:x="7.805cm" svg:y="3.559cm" svg:viewBox="0 0 107 336" svg:d="M0 0c0 112 0 223 0 336 36 0 72 0 107 0 0-113 0-224 0-336-35 0-71 0-107 0z">
          <text:p/>
        </draw:path>
        <draw:path draw:style-name="gr41" draw:text-style-name="P12" draw:layer="layout" svg:width="0.106cm" svg:height="0.624cm" svg:x="7.805cm" svg:y="4.032cm" svg:viewBox="0 0 107 625" svg:d="M0 0c0 209 0 417 0 625 36 0 72 0 107 0 0-208 0-416 0-625-35 0-71 0-107 0z">
          <text:p/>
        </draw:path>
        <draw:path draw:style-name="gr1" draw:text-style-name="P1" draw:layer="layout" svg:width="0.106cm" svg:height="0.624cm" svg:x="7.805cm" svg:y="4.032cm" svg:viewBox="0 0 107 625" svg:d="M0 0c0 209 0 417 0 625 36 0 72 0 107 0 0-208 0-416 0-625-35 0-71 0-107 0z">
          <text:p/>
        </draw:path>
        <draw:path draw:style-name="gr35" draw:text-style-name="P10" draw:layer="layout" svg:width="0.106cm" svg:height="0.335cm" svg:x="7.805cm" svg:y="4.183cm" svg:viewBox="0 0 107 336" svg:d="M0 0c0 112 0 223 0 336 36 0 72 0 107 0 0-113 0-224 0-336-35 0-71 0-107 0z">
          <text:p/>
        </draw:path>
        <draw:path draw:style-name="gr1" draw:text-style-name="P1" draw:layer="layout" svg:width="0.106cm" svg:height="0.335cm" svg:x="7.805cm" svg:y="4.183cm" svg:viewBox="0 0 107 336" svg:d="M0 0c0 112 0 223 0 336 36 0 72 0 107 0 0-113 0-224 0-336-35 0-71 0-107 0z">
          <text:p/>
        </draw:path>
        <draw:path draw:style-name="gr41" draw:text-style-name="P12" draw:layer="layout" svg:width="0.106cm" svg:height="0.624cm" svg:x="7.805cm" svg:y="4.656cm" svg:viewBox="0 0 107 625" svg:d="M0 0c0 209 0 416 0 625 36 0 72 0 107 0 0-209 0-416 0-625-35 0-71 0-107 0z">
          <text:p/>
        </draw:path>
        <draw:path draw:style-name="gr1" draw:text-style-name="P1" draw:layer="layout" svg:width="0.106cm" svg:height="0.624cm" svg:x="7.805cm" svg:y="4.656cm" svg:viewBox="0 0 107 625" svg:d="M0 0c0 209 0 416 0 625 36 0 72 0 107 0 0-209 0-416 0-625-35 0-71 0-107 0z">
          <text:p/>
        </draw:path>
        <draw:path draw:style-name="gr35" draw:text-style-name="P10" draw:layer="layout" svg:width="0.106cm" svg:height="0.335cm" svg:x="7.805cm" svg:y="4.807cm" svg:viewBox="0 0 107 336" svg:d="M0 0c0 112 0 224 0 336 36 0 72 0 107 0 0-112 0-224 0-336-35 0-71 0-107 0z">
          <text:p/>
        </draw:path>
        <draw:path draw:style-name="gr1" draw:text-style-name="P1" draw:layer="layout" svg:width="0.106cm" svg:height="0.335cm" svg:x="7.805cm" svg:y="4.807cm" svg:viewBox="0 0 107 336" svg:d="M0 0c0 112 0 224 0 336 36 0 72 0 107 0 0-112 0-224 0-336-35 0-71 0-107 0z">
          <text:p/>
        </draw:path>
        <draw:path draw:style-name="gr41" draw:text-style-name="P12" draw:layer="layout" svg:width="0.106cm" svg:height="0.623cm" svg:x="7.805cm" svg:y="5.28cm" svg:viewBox="0 0 107 624" svg:d="M0 0c0 208 0 416 0 624 36 0 72 0 107 0 0-208 0-416 0-624-35 0-71 0-107 0z">
          <text:p/>
        </draw:path>
        <draw:path draw:style-name="gr1" draw:text-style-name="P1" draw:layer="layout" svg:width="0.106cm" svg:height="0.623cm" svg:x="7.805cm" svg:y="5.28cm" svg:viewBox="0 0 107 624" svg:d="M0 0c0 208 0 416 0 624 36 0 72 0 107 0 0-208 0-416 0-624-35 0-71 0-107 0z">
          <text:p/>
        </draw:path>
        <draw:path draw:style-name="gr35" draw:text-style-name="P10" draw:layer="layout" svg:width="0.106cm" svg:height="0.334cm" svg:x="7.805cm" svg:y="5.431cm" svg:viewBox="0 0 107 335" svg:d="M0 0c0 112 0 224 0 335 36 0 72 0 107 0 0-111 0-223 0-335-35 0-71 0-107 0z">
          <text:p/>
        </draw:path>
        <draw:path draw:style-name="gr1" draw:text-style-name="P1" draw:layer="layout" svg:width="0.106cm" svg:height="0.334cm" svg:x="7.805cm" svg:y="5.431cm" svg:viewBox="0 0 107 335" svg:d="M0 0c0 112 0 224 0 335 36 0 72 0 107 0 0-111 0-223 0-335-35 0-71 0-107 0z">
          <text:p/>
        </draw:path>
        <draw:path draw:style-name="gr41" draw:text-style-name="P12" draw:layer="layout" svg:width="0.106cm" svg:height="0.624cm" svg:x="7.805cm" svg:y="5.903cm" svg:viewBox="0 0 107 625" svg:d="M0 0c0 209 0 417 0 625 36 0 72 0 107 0 0-208 0-416 0-625-35 0-71 0-107 0z">
          <text:p/>
        </draw:path>
        <draw:path draw:style-name="gr1" draw:text-style-name="P1" draw:layer="layout" svg:width="0.106cm" svg:height="0.624cm" svg:x="7.805cm" svg:y="5.903cm" svg:viewBox="0 0 107 625" svg:d="M0 0c0 209 0 417 0 625 36 0 72 0 107 0 0-208 0-416 0-625-35 0-71 0-107 0z">
          <text:p/>
        </draw:path>
        <draw:path draw:style-name="gr35" draw:text-style-name="P10" draw:layer="layout" svg:width="0.106cm" svg:height="0.335cm" svg:x="7.805cm" svg:y="6.054cm" svg:viewBox="0 0 107 336" svg:d="M0 0c0 112 0 225 0 336 36 0 72 0 107 0 0-111 0-224 0-336-35 0-71 0-107 0z">
          <text:p/>
        </draw:path>
        <draw:path draw:style-name="gr1" draw:text-style-name="P1" draw:layer="layout" svg:width="0.106cm" svg:height="0.335cm" svg:x="7.805cm" svg:y="6.054cm" svg:viewBox="0 0 107 336" svg:d="M0 0c0 112 0 225 0 336 36 0 72 0 107 0 0-111 0-224 0-336-35 0-71 0-107 0z">
          <text:p/>
        </draw:path>
        <draw:path draw:style-name="gr41" draw:text-style-name="P12" draw:layer="layout" svg:width="0.106cm" svg:height="0.624cm" svg:x="7.805cm" svg:y="6.527cm" svg:viewBox="0 0 107 625" svg:d="M0 0c0 209 0 417 0 625 36 0 72 0 107 0 0-208 0-416 0-625-35 0-71 0-107 0z">
          <text:p/>
        </draw:path>
        <draw:path draw:style-name="gr1" draw:text-style-name="P1" draw:layer="layout" svg:width="0.106cm" svg:height="0.624cm" svg:x="7.805cm" svg:y="6.527cm" svg:viewBox="0 0 107 625" svg:d="M0 0c0 209 0 417 0 625 36 0 72 0 107 0 0-208 0-416 0-625-35 0-71 0-107 0z">
          <text:p/>
        </draw:path>
        <draw:path draw:style-name="gr35" draw:text-style-name="P10" draw:layer="layout" svg:width="0.106cm" svg:height="0.335cm" svg:x="7.805cm" svg:y="6.678cm" svg:viewBox="0 0 107 336" svg:d="M0 0c0 112 0 224 0 336 36 0 72 0 107 0 0-112 0-224 0-336-35 0-71 0-107 0z">
          <text:p/>
        </draw:path>
        <draw:path draw:style-name="gr1" draw:text-style-name="P1" draw:layer="layout" svg:width="0.106cm" svg:height="0.335cm" svg:x="7.805cm" svg:y="6.678cm" svg:viewBox="0 0 107 336" svg:d="M0 0c0 112 0 224 0 336 36 0 72 0 107 0 0-112 0-224 0-336-35 0-71 0-107 0z">
          <text:p/>
        </draw:path>
        <draw:path draw:style-name="gr41" draw:text-style-name="P12" draw:layer="layout" svg:width="0.106cm" svg:height="0.623cm" svg:x="7.805cm" svg:y="7.151cm" svg:viewBox="0 0 107 624" svg:d="M0 0c0 208 0 417 0 624 36 0 72 0 107 0 0-207 0-416 0-624-35 0-71 0-107 0z">
          <text:p/>
        </draw:path>
        <draw:path draw:style-name="gr1" draw:text-style-name="P1" draw:layer="layout" svg:width="0.106cm" svg:height="0.623cm" svg:x="7.805cm" svg:y="7.151cm" svg:viewBox="0 0 107 624" svg:d="M0 0c0 208 0 417 0 624 36 0 72 0 107 0 0-207 0-416 0-624-35 0-71 0-107 0z">
          <text:p/>
        </draw:path>
        <draw:path draw:style-name="gr35" draw:text-style-name="P10" draw:layer="layout" svg:width="0.106cm" svg:height="0.334cm" svg:x="7.805cm" svg:y="7.302cm" svg:viewBox="0 0 107 335" svg:d="M0 0c0 111 0 224 0 335 36 0 72 0 107 0 0-111 0-224 0-335-35 0-71 0-107 0z">
          <text:p/>
        </draw:path>
        <draw:path draw:style-name="gr1" draw:text-style-name="P1" draw:layer="layout" svg:width="0.106cm" svg:height="0.334cm" svg:x="7.805cm" svg:y="7.302cm" svg:viewBox="0 0 107 335" svg:d="M0 0c0 111 0 224 0 335 36 0 72 0 107 0 0-111 0-224 0-335-35 0-71 0-107 0z">
          <text:p/>
        </draw:path>
        <draw:path draw:style-name="gr41" draw:text-style-name="P12" draw:layer="layout" svg:width="0.106cm" svg:height="0.624cm" svg:x="7.805cm" svg:y="7.774cm" svg:viewBox="0 0 107 625" svg:d="M0 0c0 209 0 417 0 625 36 0 72 0 107 0 0-208 0-416 0-625-35 0-71 0-107 0z">
          <text:p/>
        </draw:path>
        <draw:path draw:style-name="gr1" draw:text-style-name="P1" draw:layer="layout" svg:width="0.106cm" svg:height="0.624cm" svg:x="7.805cm" svg:y="7.774cm" svg:viewBox="0 0 107 625" svg:d="M0 0c0 209 0 417 0 625 36 0 72 0 107 0 0-208 0-416 0-625-35 0-71 0-107 0z">
          <text:p/>
        </draw:path>
        <draw:path draw:style-name="gr35" draw:text-style-name="P10" draw:layer="layout" svg:width="0.106cm" svg:height="0.334cm" svg:x="7.805cm" svg:y="7.926cm" svg:viewBox="0 0 107 335" svg:d="M0 0c0 111 0 223 0 335 36 0 72 0 107 0 0-112 0-224 0-335-35 0-71 0-107 0z">
          <text:p/>
        </draw:path>
        <draw:path draw:style-name="gr1" draw:text-style-name="P1" draw:layer="layout" svg:width="0.106cm" svg:height="0.334cm" svg:x="7.805cm" svg:y="7.926cm" svg:viewBox="0 0 107 335" svg:d="M0 0c0 111 0 223 0 335 36 0 72 0 107 0 0-112 0-224 0-335-35 0-71 0-107 0z">
          <text:p/>
        </draw:path>
        <draw:path draw:style-name="gr41" draw:text-style-name="P12" draw:layer="layout" svg:width="0.106cm" svg:height="0.624cm" svg:x="7.805cm" svg:y="8.398cm" svg:viewBox="0 0 107 625" svg:d="M0 0c0 209 0 417 0 625 36 0 72 0 107 0 0-208 0-416 0-625-35 0-71 0-107 0z">
          <text:p/>
        </draw:path>
        <draw:path draw:style-name="gr1" draw:text-style-name="P1" draw:layer="layout" svg:width="0.106cm" svg:height="0.624cm" svg:x="7.805cm" svg:y="8.398cm" svg:viewBox="0 0 107 625" svg:d="M0 0c0 209 0 417 0 625 36 0 72 0 107 0 0-208 0-416 0-625-35 0-71 0-107 0z">
          <text:p/>
        </draw:path>
        <draw:path draw:style-name="gr35" draw:text-style-name="P10" draw:layer="layout" svg:width="0.106cm" svg:height="0.335cm" svg:x="7.805cm" svg:y="8.549cm" svg:viewBox="0 0 107 336" svg:d="M0 0c0 112 0 223 0 336 36 0 72 0 107 0 0-113 0-224 0-336-35 0-71 0-107 0z">
          <text:p/>
        </draw:path>
        <draw:path draw:style-name="gr1" draw:text-style-name="P1" draw:layer="layout" svg:width="0.106cm" svg:height="0.335cm" svg:x="7.805cm" svg:y="8.549cm" svg:viewBox="0 0 107 336" svg:d="M0 0c0 112 0 223 0 336 36 0 72 0 107 0 0-113 0-224 0-336-35 0-71 0-107 0z">
          <text:p/>
        </draw:path>
        <draw:path draw:style-name="gr42" draw:text-style-name="P12" draw:layer="layout" svg:width="0.8cm" svg:height="0.106cm" svg:x="7.807cm" svg:y="8.949cm" svg:viewBox="0 0 801 107" svg:d="M801 0c-268 0-534 0-801 0 0 36 0 71 0 107 267 0 533 0 801 0 0-36 0-71 0-107z">
          <text:p/>
        </draw:path>
        <draw:path draw:style-name="gr43" draw:text-style-name="P10" draw:layer="layout" svg:width="0.429cm" svg:height="0.106cm" svg:x="7.984cm" svg:y="8.949cm" svg:viewBox="0 0 430 107" svg:d="M430 0c-144 0-287 0-430 0 0 36 0 71 0 107 143 0 286 0 430 0 0-36 0-71 0-107z">
          <text:p/>
        </draw:path>
        <draw:line draw:style-name="gr18" draw:text-style-name="P1" draw:layer="layout" svg:x1="8.271cm" svg:y1="9.496cm" svg:x2="8.09cm" svg:y2="9.496cm">
          <text:p/>
        </draw:line>
        <draw:line draw:style-name="gr18" draw:text-style-name="P1" draw:layer="layout" svg:x1="8.231cm" svg:y1="9.568cm" svg:x2="8.131cm" svg:y2="9.568cm">
          <text:p/>
        </draw:line>
        <draw:line draw:style-name="gr18" draw:text-style-name="P1" draw:layer="layout" svg:x1="8.197cm" svg:y1="9.64cm" svg:x2="8.164cm" svg:y2="9.64cm">
          <text:p/>
        </draw:line>
        <draw:line draw:style-name="gr18" draw:text-style-name="P1" draw:layer="layout" svg:x1="8.181cm" svg:y1="9.258cm" svg:x2="8.181cm" svg:y2="9.496cm">
          <text:p/>
        </draw:line>
        <draw:line draw:style-name="gr18" draw:text-style-name="P1" draw:layer="layout" svg:x1="8.271cm" svg:y1="9.496cm" svg:x2="8.09cm" svg:y2="9.496cm">
          <text:p/>
        </draw:line>
        <draw:line draw:style-name="gr18" draw:text-style-name="P1" draw:layer="layout" svg:x1="8.231cm" svg:y1="9.568cm" svg:x2="8.131cm" svg:y2="9.568cm">
          <text:p/>
        </draw:line>
        <draw:line draw:style-name="gr18" draw:text-style-name="P1" draw:layer="layout" svg:x1="8.197cm" svg:y1="9.64cm" svg:x2="8.164cm" svg:y2="9.64cm">
          <text:p/>
        </draw:line>
        <draw:line draw:style-name="gr18" draw:text-style-name="P1" draw:layer="layout" svg:x1="8.181cm" svg:y1="9.258cm" svg:x2="8.181cm" svg:y2="9.496cm">
          <text:p/>
        </draw:line>
        <draw:line draw:style-name="gr19" draw:text-style-name="P1" draw:layer="layout" svg:x1="8.627cm" svg:y1="9.251cm" svg:x2="8.193cm" svg:y2="9.251cm">
          <text:p/>
        </draw:line>
        <draw:path draw:style-name="gr6" draw:text-style-name="P2" draw:layer="layout" svg:width="0.919cm" svg:height="0.919cm" svg:x="10.551cm" svg:y="8.204cm" svg:viewBox="0 0 920 920" svg:d="M463 0c250 0 457 208 457 462 0 255-207 458-457 458-254 0-463-203-463-458 0-254 209-462 463-462z">
          <text:p/>
        </draw:path>
        <draw:path draw:style-name="gr6" draw:text-style-name="P2" draw:layer="layout" svg:width="0.458cm" svg:height="0.186cm" svg:x="10.551cm" svg:y="8.573cm" svg:viewBox="0 0 459 187" svg:d="M230 187c127 0 229-42 229-93 0-52-102-94-229-94-128 0-230 42-230 94 0 51 102 93 230 93z">
          <text:p/>
        </draw:path>
        <draw:path draw:style-name="gr6" draw:text-style-name="P2" draw:layer="layout" svg:width="0.457cm" svg:height="0.186cm" svg:x="11.013cm" svg:y="8.573cm" svg:viewBox="0 0 458 187" svg:d="M229 187c123 0 229-42 229-93 0-52-106-94-229-94s-229 42-229 94c0 51 106 93 229 93z">
          <text:p/>
        </draw:path>
        <draw:path draw:style-name="gr6" draw:text-style-name="P2" draw:layer="layout" svg:width="0.919cm" svg:height="0.919cm" svg:x="10.551cm" svg:y="8.204cm" svg:viewBox="0 0 920 920" svg:d="M463 0c250 0 457 208 457 462 0 255-207 458-457 458-254 0-463-203-463-458 0-254 209-462 463-462z">
          <text:p/>
        </draw:path>
        <draw:path draw:style-name="gr6" draw:text-style-name="P2" draw:layer="layout" svg:width="0.458cm" svg:height="0.186cm" svg:x="10.551cm" svg:y="8.573cm" svg:viewBox="0 0 459 187" svg:d="M230 187c127 0 229-42 229-93 0-52-102-94-229-94-128 0-230 42-230 94 0 51 102 93 230 93z">
          <text:p/>
        </draw:path>
        <draw:path draw:style-name="gr6" draw:text-style-name="P2" draw:layer="layout" svg:width="0.457cm" svg:height="0.186cm" svg:x="11.013cm" svg:y="8.573cm" svg:viewBox="0 0 458 187" svg:d="M229 187c123 0 229-42 229-93 0-52-106-94-229-94s-229 42-229 94c0 51 106 93 229 93z">
          <text:p/>
        </draw:path>
        <draw:path draw:style-name="gr3" draw:text-style-name="P2" draw:layer="layout" svg:width="0.918cm" svg:height="0.918cm" svg:x="10.492cm" svg:y="9.468cm" svg:viewBox="0 0 919 919" svg:d="M462 0c250 0 457 208 457 462s-207 457-457 457c-254 0-462-203-462-457s208-462 462-462z">
          <text:p/>
        </draw:path>
        <draw:path draw:style-name="gr5" draw:text-style-name="P1" draw:layer="layout" svg:width="0.918cm" svg:height="0.919cm" svg:x="10.558cm" svg:y="9.454cm" svg:viewBox="0 0 919 920" svg:d="M461 0c250 0 458 209 458 463s-208 457-458 457c-254 0-461-203-461-457s207-463 461-463z">
          <text:p/>
        </draw:path>
        <draw:path draw:style-name="gr6" draw:text-style-name="P2" draw:layer="layout" svg:width="0.457cm" svg:height="0.186cm" svg:x="10.558cm" svg:y="9.823cm" svg:viewBox="0 0 458 187" svg:d="M229 187c127 0 229-42 229-94 0-51-102-93-229-93-128 0-229 42-229 93 0 52 101 94 229 94z">
          <text:p/>
        </draw:path>
        <draw:path draw:style-name="gr6" draw:text-style-name="P2" draw:layer="layout" svg:width="0.457cm" svg:height="0.186cm" svg:x="11.019cm" svg:y="9.823cm" svg:viewBox="0 0 458 187" svg:d="M230 187c123 0 228-42 228-94 0-51-105-93-228-93-124 0-230 42-230 93 0 52 106 94 230 94z">
          <text:p/>
        </draw:path>
        <draw:path draw:style-name="gr3" draw:text-style-name="P2" draw:layer="layout" svg:width="0.918cm" svg:height="0.918cm" svg:x="10.492cm" svg:y="9.468cm" svg:viewBox="0 0 919 919" svg:d="M462 0c250 0 457 208 457 462s-207 457-457 457c-254 0-462-203-462-457s208-462 462-462z">
          <text:p/>
        </draw:path>
        <draw:path draw:style-name="gr5" draw:text-style-name="P1" draw:layer="layout" svg:width="0.918cm" svg:height="0.919cm" svg:x="10.558cm" svg:y="9.454cm" svg:viewBox="0 0 919 920" svg:d="M461 0c250 0 458 209 458 463s-208 457-458 457c-254 0-461-203-461-457s207-463 461-463z">
          <text:p/>
        </draw:path>
        <draw:path draw:style-name="gr6" draw:text-style-name="P2" draw:layer="layout" svg:width="0.457cm" svg:height="0.186cm" svg:x="10.558cm" svg:y="9.823cm" svg:viewBox="0 0 458 187" svg:d="M229 187c127 0 229-42 229-94 0-51-102-93-229-93-128 0-229 42-229 93 0 52 101 94 229 94z">
          <text:p/>
        </draw:path>
        <draw:path draw:style-name="gr6" draw:text-style-name="P2" draw:layer="layout" svg:width="0.457cm" svg:height="0.186cm" svg:x="11.019cm" svg:y="9.823cm" svg:viewBox="0 0 458 187" svg:d="M230 187c123 0 228-42 228-94 0-51-105-93-228-93-124 0-230 42-230 93 0 52 106 94 230 94z">
          <text:p/>
        </draw:path>
        <draw:polygon draw:style-name="gr3" draw:text-style-name="P2" draw:layer="layout" svg:width="0.358cm" svg:height="0.156cm" svg:x="9.695cm" svg:y="8.578cm" svg:viewBox="0 0 359 157" draw:points="0,157 359,157 359,0 0,0">
          <text:p/>
        </draw:polygon>
        <draw:polygon draw:style-name="gr27" draw:text-style-name="P1" draw:layer="layout" svg:width="0.309cm" svg:height="0.137cm" svg:x="9.695cm" svg:y="8.597cm" svg:viewBox="0 0 310 138" draw:points="0,138 310,138 310,0 0,0">
          <text:p/>
        </draw:polygon>
        <draw:line draw:style-name="gr27" draw:text-style-name="P1" draw:layer="layout" svg:x1="9.704cm" svg:y1="8.615cm" svg:x2="9.992cm" svg:y2="8.718cm">
          <text:p/>
        </draw:line>
        <draw:line draw:style-name="gr27" draw:text-style-name="P1" draw:layer="layout" svg:x1="9.704cm" svg:y1="8.718cm" svg:x2="9.992cm" svg:y2="8.615cm">
          <text:p/>
        </draw:line>
        <draw:polygon draw:style-name="gr3" draw:text-style-name="P2" draw:layer="layout" svg:width="0.313cm" svg:height="0.132cm" svg:x="9.695cm" svg:y="8.734cm" svg:viewBox="0 0 314 133" draw:points="0,133 314,133 314,0 0,0">
          <text:p/>
        </draw:polygon>
        <draw:polygon draw:style-name="gr27" draw:text-style-name="P1" draw:layer="layout" svg:width="0.309cm" svg:height="0.132cm" svg:x="9.695cm" svg:y="8.734cm" svg:viewBox="0 0 310 133" draw:points="0,133 310,133 310,0 0,0">
          <text:p/>
        </draw:polygon>
        <draw:line draw:style-name="gr27" draw:text-style-name="P1" draw:layer="layout" svg:x1="9.704cm" svg:y1="8.746cm" svg:x2="9.992cm" svg:y2="8.85cm">
          <text:p/>
        </draw:line>
        <draw:line draw:style-name="gr27" draw:text-style-name="P1" draw:layer="layout" svg:x1="9.704cm" svg:y1="8.85cm" svg:x2="9.992cm" svg:y2="8.746cm">
          <text:p/>
        </draw:line>
        <draw:polygon draw:style-name="gr3" draw:text-style-name="P2" draw:layer="layout" svg:width="0.358cm" svg:height="0.156cm" svg:x="9.695cm" svg:y="8.578cm" svg:viewBox="0 0 359 157" draw:points="0,157 359,157 359,0 0,0">
          <text:p/>
        </draw:polygon>
        <draw:polygon draw:style-name="gr27" draw:text-style-name="P1" draw:layer="layout" svg:width="0.309cm" svg:height="0.137cm" svg:x="9.695cm" svg:y="8.597cm" svg:viewBox="0 0 310 138" draw:points="0,138 310,138 310,0 0,0">
          <text:p/>
        </draw:polygon>
        <draw:line draw:style-name="gr27" draw:text-style-name="P1" draw:layer="layout" svg:x1="9.704cm" svg:y1="8.615cm" svg:x2="9.992cm" svg:y2="8.718cm">
          <text:p/>
        </draw:line>
        <draw:line draw:style-name="gr27" draw:text-style-name="P1" draw:layer="layout" svg:x1="9.704cm" svg:y1="8.718cm" svg:x2="9.992cm" svg:y2="8.615cm">
          <text:p/>
        </draw:line>
        <draw:polygon draw:style-name="gr3" draw:text-style-name="P2" draw:layer="layout" svg:width="0.313cm" svg:height="0.132cm" svg:x="9.695cm" svg:y="8.734cm" svg:viewBox="0 0 314 133" draw:points="0,133 314,133 314,0 0,0">
          <text:p/>
        </draw:polygon>
        <draw:polygon draw:style-name="gr27" draw:text-style-name="P1" draw:layer="layout" svg:width="0.309cm" svg:height="0.132cm" svg:x="9.695cm" svg:y="8.734cm" svg:viewBox="0 0 310 133" draw:points="0,133 310,133 310,0 0,0">
          <text:p/>
        </draw:polygon>
        <draw:line draw:style-name="gr27" draw:text-style-name="P1" draw:layer="layout" svg:x1="9.704cm" svg:y1="8.746cm" svg:x2="9.992cm" svg:y2="8.85cm">
          <text:p/>
        </draw:line>
        <draw:line draw:style-name="gr27" draw:text-style-name="P1" draw:layer="layout" svg:x1="9.704cm" svg:y1="8.85cm" svg:x2="9.992cm" svg:y2="8.746cm">
          <text:p/>
        </draw:line>
        <draw:line draw:style-name="gr44" draw:text-style-name="P1" draw:layer="layout" svg:x1="10.075cm" svg:y1="8.666cm" svg:x2="10.483cm" svg:y2="8.666cm">
          <text:p/>
        </draw:line>
        <draw:line draw:style-name="gr44" draw:text-style-name="P1" draw:layer="layout" svg:x1="10.051cm" svg:y1="9.916cm" svg:x2="10.483cm" svg:y2="9.916cm">
          <text:p/>
        </draw:line>
        <draw:line draw:style-name="gr44" draw:text-style-name="P1" draw:layer="layout" svg:x1="9.541cm" svg:y1="8.807cm" svg:x2="9.623cm" svg:y2="8.807cm">
          <text:p/>
        </draw:line>
        <draw:polygon draw:style-name="gr3" draw:text-style-name="P2" draw:layer="layout" svg:width="0.305cm" svg:height="0.097cm" svg:x="9.685cm" svg:y="9.867cm" svg:viewBox="0 0 306 98" draw:points="0,98 306,98 306,0 0,0">
          <text:p/>
        </draw:polygon>
        <draw:polygon draw:style-name="gr27" draw:text-style-name="P1" draw:layer="layout" svg:width="0.309cm" svg:height="0.127cm" svg:x="9.678cm" svg:y="9.855cm" svg:viewBox="0 0 310 128" draw:points="0,128 310,128 310,0 0,0">
          <text:p/>
        </draw:polygon>
        <draw:line draw:style-name="gr27" draw:text-style-name="P1" draw:layer="layout" svg:x1="9.68cm" svg:y1="9.958cm" svg:x2="9.978cm" svg:y2="9.876cm">
          <text:p/>
        </draw:line>
        <draw:line draw:style-name="gr27" draw:text-style-name="P1" draw:layer="layout" svg:x1="9.68cm" svg:y1="9.879cm" svg:x2="9.988cm" svg:y2="9.959cm">
          <text:p/>
        </draw:line>
        <draw:line draw:style-name="gr44" draw:text-style-name="P1" draw:layer="layout" svg:x1="9.539cm" svg:y1="8.749cm" svg:x2="9.539cm" svg:y2="9.919cm">
          <text:p/>
        </draw:line>
        <draw:line draw:style-name="gr44" draw:text-style-name="P1" draw:layer="layout" svg:x1="9.539cm" svg:y1="9.919cm" svg:x2="9.607cm" svg:y2="9.919cm">
          <text:p/>
        </draw:line>
        <draw:line draw:style-name="gr44" draw:text-style-name="P1" draw:layer="layout" svg:x1="9.545cm" svg:y1="8.659cm" svg:x2="9.622cm" svg:y2="8.659cm">
          <text:p/>
        </draw:line>
        <draw:line draw:style-name="gr44" draw:text-style-name="P1" draw:layer="layout" svg:x1="9.54cm" svg:y1="7.865cm" svg:x2="9.54cm" svg:y2="8.63cm">
          <text:p/>
        </draw:line>
        <draw:polygon draw:style-name="gr5" draw:text-style-name="P1" draw:layer="layout" svg:width="0.765cm" svg:height="2.298cm" svg:x="10.669cm" svg:y="5.305cm" svg:viewBox="0 0 766 2299" draw:points="0,2299 766,2299 766,0 0,0">
          <text:p/>
        </draw:polygon>
        <draw:path draw:style-name="gr6" draw:text-style-name="P2" draw:layer="layout" svg:width="0.148cm" svg:height="0.144cm" svg:x="10.764cm" svg:y="5.459cm" svg:viewBox="0 0 149 145" svg:d="M0 73c0 38 34 72 77 72 38 0 72-34 72-72 0-39-34-73-72-73-43 0-77 34-77 73z">
          <text:p/>
        </draw:path>
        <draw:line draw:style-name="gr5" draw:text-style-name="P1" draw:layer="layout" svg:x1="10.836cm" svg:y1="5.455cm" svg:x2="11.272cm" svg:y2="5.608cm">
          <text:p/>
        </draw:line>
        <draw:line draw:style-name="gr5" draw:text-style-name="P1" draw:layer="layout" svg:x1="10.848cm" svg:y1="5.604cm" svg:x2="11.268cm" svg:y2="5.455cm">
          <text:p/>
        </draw:line>
        <draw:path draw:style-name="gr6" draw:text-style-name="P2" draw:layer="layout" svg:width="0.148cm" svg:height="0.148cm" svg:x="10.764cm" svg:y="5.839cm" svg:viewBox="0 0 149 149" svg:d="M0 77c0 38 34 72 77 72 38 0 72-34 72-72 0-42-34-77-72-77-43 0-77 35-77 77z">
          <text:p/>
        </draw:path>
        <draw:line draw:style-name="gr5" draw:text-style-name="P1" draw:layer="layout" svg:x1="10.836cm" svg:y1="5.835cm" svg:x2="11.272cm" svg:y2="5.992cm">
          <text:p/>
        </draw:line>
        <draw:line draw:style-name="gr5" draw:text-style-name="P1" draw:layer="layout" svg:x1="10.848cm" svg:y1="5.988cm" svg:x2="11.268cm" svg:y2="5.835cm">
          <text:p/>
        </draw:line>
        <draw:line draw:style-name="gr5" draw:text-style-name="P1" draw:layer="layout" svg:x1="10.836cm" svg:y1="6.22cm" svg:x2="11.272cm" svg:y2="6.377cm">
          <text:p/>
        </draw:line>
        <draw:line draw:style-name="gr5" draw:text-style-name="P1" draw:layer="layout" svg:x1="10.848cm" svg:y1="6.373cm" svg:x2="11.268cm" svg:y2="6.22cm">
          <text:p/>
        </draw:line>
        <draw:line draw:style-name="gr5" draw:text-style-name="P1" draw:layer="layout" svg:x1="10.836cm" svg:y1="6.6cm" svg:x2="11.272cm" svg:y2="6.757cm">
          <text:p/>
        </draw:line>
        <draw:line draw:style-name="gr5" draw:text-style-name="P1" draw:layer="layout" svg:x1="10.848cm" svg:y1="6.753cm" svg:x2="11.268cm" svg:y2="6.6cm">
          <text:p/>
        </draw:line>
        <draw:path draw:style-name="gr6" draw:text-style-name="P2" draw:layer="layout" svg:width="0.148cm" svg:height="0.148cm" svg:x="11.195cm" svg:y="5.839cm" svg:viewBox="0 0 149 149" svg:d="M0 77c0 38 34 72 73 72 42 0 76-34 76-72 0-42-34-77-76-77-39 0-73 35-73 77z">
          <text:p/>
        </draw:path>
        <draw:path draw:style-name="gr6" draw:text-style-name="P2" draw:layer="layout" svg:width="0.148cm" svg:height="0.144cm" svg:x="11.195cm" svg:y="5.459cm" svg:viewBox="0 0 149 145" svg:d="M0 73c0 38 34 72 73 72 42 0 76-34 76-72 0-39-34-73-76-73-39 0-73 34-73 73z">
          <text:p/>
        </draw:path>
        <draw:path draw:style-name="gr6" draw:text-style-name="P2" draw:layer="layout" svg:width="0.148cm" svg:height="0.148cm" svg:x="11.195cm" svg:y="6.224cm" svg:viewBox="0 0 149 149" svg:d="M0 77c0 38 34 72 73 72 42 0 76-34 76-72 0-43-34-77-76-77-39 0-73 34-73 77z">
          <text:p/>
        </draw:path>
        <draw:path draw:style-name="gr6" draw:text-style-name="P2" draw:layer="layout" svg:width="0.148cm" svg:height="0.148cm" svg:x="11.195cm" svg:y="6.604cm" svg:viewBox="0 0 149 149" svg:d="M0 76c0 39 34 73 73 73 42 0 76-34 76-73 0-42-34-76-76-76-39 0-73 34-73 76z">
          <text:p/>
        </draw:path>
        <draw:path draw:style-name="gr6" draw:text-style-name="P2" draw:layer="layout" svg:width="0.148cm" svg:height="0.148cm" svg:x="10.764cm" svg:y="6.224cm" svg:viewBox="0 0 149 149" svg:d="M0 77c0 38 34 72 77 72 38 0 72-34 72-72 0-43-34-77-72-77-43 0-77 34-77 77z">
          <text:p/>
        </draw:path>
        <draw:path draw:style-name="gr17" draw:text-style-name="P5" draw:layer="layout" svg:width="0.084cm" svg:height="0.029cm" svg:x="10.794cm" svg:y="5.51cm" svg:viewBox="0 0 85 30" svg:d="M0 30v-13h63c-9-5-13-9-13-17h13c4 4 4 8 8 12 5 0 9 5 14 5v13z">
          <text:p/>
        </draw:path>
        <draw:path draw:style-name="gr17" draw:text-style-name="P5" draw:layer="layout" svg:width="0.08cm" svg:height="0.055cm" svg:x="11.229cm" svg:y="5.505cm" svg:viewBox="0 0 81 56" svg:d="M14 56h-14v-56c4 0 9 5 14 9 4 0 13 8 21 12l12 14c5 4 9 4 13 4 0 0 4 0 9-4v-18h-13l4-12c9 0 13 4 17 8s4 8 4 14c0 8 0 17-4 21s-13 8-17 8-8-4-13-4c0 0-4-4-8-4l-25-27z">
          <text:p/>
        </draw:path>
        <draw:path draw:style-name="gr17" draw:text-style-name="P5" draw:layer="layout" svg:width="0.084cm" svg:height="0.055cm" svg:x="10.794cm" svg:y="5.89cm" svg:viewBox="0 0 85 56" svg:d="M25 0v17c-4 0-8 0-8 4-5 0-5 5-5 9l5 9c4 0 4 4 8 4s9-4 13-4c0-4 4-4 4-9l-4-9 12 5c0 4 4 4 4 9 5 0 5 4 9 4l8-4v-5c0-4 0-9-4-9 0-4-4-4-8-4l4-13c4 0 8 0 13 4 4 0 4 5 9 9v13c0 9 0 13-9 17 0 5-9 9-13 9-9 0-13-4-17-13 0 4-4 9-8 9 0 4-4 4-13 4-4 0-13 0-17-4-4-9-8-13-8-22s4-13 8-22c4-4 9-8 17-8z">
          <text:p/>
        </draw:path>
        <draw:path draw:style-name="gr17" draw:text-style-name="P5" draw:layer="layout" svg:width="0.084cm" svg:height="0.055cm" svg:x="10.794cm" svg:y="6.27cm" svg:viewBox="0 0 85 56" svg:d="M21 0l4 17c-4 0-8 0-8 4-5 0-5 5-5 10 0 0 0 4 5 8h25c0-4 4-8 4-13s-4-9-8-9l4-17 43 9v43h-18v-31h-13c0 5 5 5 5 10 0 8-5 12-9 21-4 4-12 4-21 4-8 0-12 0-17-4-8-4-12-13-12-21 0-10 4-18 4-22 4-5 13-9 17-9z">
          <text:p/>
        </draw:path>
        <draw:path draw:style-name="gr17" draw:text-style-name="P5" draw:layer="layout" svg:width="0.084cm" svg:height="0.055cm" svg:x="11.221cm" svg:y="6.27cm" svg:viewBox="0 0 85 56" svg:d="M63 56v-17l8-4v-4c0-5 0-10-4-10-4-4-8-4-17-4 4 4 4 9 4 14 0 8 0 12-4 17-8 8-13 8-21 8s-17 0-21-8c-4-5-8-9-8-17 0-10 4-18 8-22 9-5 21-9 34-9 17 0 25 4 34 9 9 4 9 12 9 22 0 8 0 12-4 17-5 4-10 8-18 8zM29 17c-4 0-8 4-12 4 0 5-5 5-5 10 0 4 5 4 5 8h25c0-4 4-4 4-8 0-5-4-10-4-10-5-4-8-4-13-4z">
          <text:p/>
        </draw:path>
        <draw:path draw:style-name="gr17" draw:text-style-name="P5" draw:layer="layout" svg:width="0.084cm" svg:height="0.054cm" svg:x="11.229cm" svg:y="6.651cm" svg:viewBox="0 0 85 55" svg:d="M46 12c0-4 5-8 5-8 4-4 8-4 12-4 5 0 10 4 14 8s8 9 8 18c0 8-4 17-8 21s-9 4-14 4c-4 0-8 0-12-4 0 0-5-4-5-8-4 8-8 8-8 12-4 4-9 4-12 4-9 0-17-4-22-8-4-4-4-13-4-21 0-4 0-14 4-18 5-8 13-8 22-8 3 0 8 0 8 4 4 0 8 4 12 8zM59 17h-4l-4 9 4 8 4 5c4 0 9-5 9-5 5 0 5-4 5-8 0 0 0-4-5-9zM26 17h-13v17c4 5 8 5 13 5 3 0 8 0 8-5 4 0 4-4 4-8l-4-9z">
          <text:p/>
        </draw:path>
        <draw:path draw:style-name="gr17" draw:text-style-name="P5" draw:layer="layout" svg:width="0.08cm" svg:height="0.059cm" svg:x="11.229cm" svg:y="5.886cm" svg:viewBox="0 0 81 60" svg:d="M0 33h18v-33h12l51 33v18h-51v9h-12v-9h-18zM30 33h30l-30-21z">
          <text:p/>
        </draw:path>
        <draw:path draw:style-name="gr6" draw:text-style-name="P2" draw:layer="layout" svg:width="0.148cm" svg:height="0.148cm" svg:x="10.764cm" svg:y="6.604cm" svg:viewBox="0 0 149 149" svg:d="M0 76c0 39 34 73 77 73 38 0 72-34 72-73 0-42-34-76-72-76-43 0-77 34-77 76z">
          <text:p/>
        </draw:path>
        <draw:path draw:style-name="gr17" draw:text-style-name="P5" draw:layer="layout" svg:width="0.08cm" svg:height="0.055cm" svg:x="10.802cm" svg:y="6.655cm" svg:viewBox="0 0 81 56" svg:d="M69 0h12v56h-12c-5-5-9-9-17-13-9-8-18-8-31-13-8-4-17-4-21-4v-18c9 0 21 5 34 10 13 4 22 12 35 17z">
          <text:p/>
        </draw:path>
        <draw:path draw:style-name="gr6" draw:text-style-name="P2" draw:layer="layout" svg:width="0.148cm" svg:height="0.144cm" svg:x="10.776cm" svg:y="6.956cm" svg:viewBox="0 0 149 145" svg:d="M0 72c0 38 35 73 77 73 38 0 72-35 72-73s-34-72-72-72c-42 0-77 34-77 72z">
          <text:p/>
        </draw:path>
        <draw:line draw:style-name="gr5" draw:text-style-name="P1" draw:layer="layout" svg:x1="10.847cm" svg:y1="6.952cm" svg:x2="11.284cm" svg:y2="7.105cm">
          <text:p/>
        </draw:line>
        <draw:line draw:style-name="gr5" draw:text-style-name="P1" draw:layer="layout" svg:x1="10.86cm" svg:y1="7.101cm" svg:x2="11.28cm" svg:y2="6.952cm">
          <text:p/>
        </draw:line>
        <draw:path draw:style-name="gr6" draw:text-style-name="P2" draw:layer="layout" svg:width="0.148cm" svg:height="0.148cm" svg:x="10.776cm" svg:y="7.336cm" svg:viewBox="0 0 149 149" svg:d="M0 76c0 39 35 73 77 73 38 0 72-34 72-73 0-42-34-76-72-76-42 0-77 34-77 76z">
          <text:p/>
        </draw:path>
        <draw:line draw:style-name="gr5" draw:text-style-name="P1" draw:layer="layout" svg:x1="10.847cm" svg:y1="7.332cm" svg:x2="11.284cm" svg:y2="7.49cm">
          <text:p/>
        </draw:line>
        <draw:line draw:style-name="gr5" draw:text-style-name="P1" draw:layer="layout" svg:x1="10.86cm" svg:y1="7.485cm" svg:x2="11.28cm" svg:y2="7.332cm">
          <text:p/>
        </draw:line>
        <draw:path draw:style-name="gr6" draw:text-style-name="P2" draw:layer="layout" svg:width="0.148cm" svg:height="0.148cm" svg:x="11.207cm" svg:y="7.336cm" svg:viewBox="0 0 149 149" svg:d="M0 76c0 39 34 73 73 73 42 0 76-34 76-73 0-42-34-76-76-76-39 0-73 34-73 76z">
          <text:p/>
        </draw:path>
        <draw:path draw:style-name="gr6" draw:text-style-name="P2" draw:layer="layout" svg:width="0.148cm" svg:height="0.144cm" svg:x="11.207cm" svg:y="6.956cm" svg:viewBox="0 0 149 145" svg:d="M0 72c0 38 34 73 73 73 42 0 76-35 76-73s-34-72-76-72c-39 0-73 34-73 72z">
          <text:p/>
        </draw:path>
        <draw:frame draw:style-name="gr45" draw:text-style-name="P14" draw:layer="layout" svg:width="0.112cm" svg:height="0.107cm" draw:transform="rotate (-1.5707963267949) translate (11.333cm 6.963cm)">
          <draw:text-box>
            <text:p text:style-name="P13"><text:span text:style-name="T1">10</text:span></text:p>
          </draw:text-box>
        </draw:frame>
        <draw:frame draw:style-name="gr46" draw:text-style-name="P14" draw:layer="layout" svg:width="0.105cm" svg:height="0.107cm" draw:transform="rotate (-1.5707963267949) translate (10.907cm 7cm)">
          <draw:text-box>
            <text:p text:style-name="P13"><text:span text:style-name="T1">9</text:span></text:p>
          </draw:text-box>
        </draw:frame>
        <draw:frame draw:style-name="gr45" draw:text-style-name="P14" draw:layer="layout" svg:width="0.112cm" svg:height="0.107cm" draw:transform="rotate (-1.5707963267949) translate (11.333cm 7.36cm)">
          <draw:text-box>
            <text:p text:style-name="P13"><text:span text:style-name="T1">11</text:span></text:p>
          </draw:text-box>
        </draw:frame>
        <draw:polygon draw:style-name="gr5" draw:text-style-name="P1" draw:layer="layout" svg:width="0.765cm" svg:height="2.298cm" svg:x="10.669cm" svg:y="5.305cm" svg:viewBox="0 0 766 2299" draw:points="0,2299 766,2299 766,0 0,0">
          <text:p/>
        </draw:polygon>
        <draw:path draw:style-name="gr6" draw:text-style-name="P2" draw:layer="layout" svg:width="0.148cm" svg:height="0.144cm" svg:x="10.764cm" svg:y="5.459cm" svg:viewBox="0 0 149 145" svg:d="M0 73c0 38 34 72 77 72 38 0 72-34 72-72 0-39-34-73-72-73-43 0-77 34-77 73z">
          <text:p/>
        </draw:path>
        <draw:line draw:style-name="gr5" draw:text-style-name="P1" draw:layer="layout" svg:x1="10.836cm" svg:y1="5.455cm" svg:x2="11.272cm" svg:y2="5.608cm">
          <text:p/>
        </draw:line>
        <draw:line draw:style-name="gr5" draw:text-style-name="P1" draw:layer="layout" svg:x1="10.848cm" svg:y1="5.604cm" svg:x2="11.268cm" svg:y2="5.455cm">
          <text:p/>
        </draw:line>
        <draw:path draw:style-name="gr6" draw:text-style-name="P2" draw:layer="layout" svg:width="0.148cm" svg:height="0.148cm" svg:x="10.764cm" svg:y="5.839cm" svg:viewBox="0 0 149 149" svg:d="M0 77c0 38 34 72 77 72 38 0 72-34 72-72 0-42-34-77-72-77-43 0-77 35-77 77z">
          <text:p/>
        </draw:path>
        <draw:line draw:style-name="gr5" draw:text-style-name="P1" draw:layer="layout" svg:x1="10.836cm" svg:y1="5.835cm" svg:x2="11.272cm" svg:y2="5.992cm">
          <text:p/>
        </draw:line>
        <draw:line draw:style-name="gr5" draw:text-style-name="P1" draw:layer="layout" svg:x1="10.848cm" svg:y1="5.988cm" svg:x2="11.268cm" svg:y2="5.835cm">
          <text:p/>
        </draw:line>
        <draw:line draw:style-name="gr5" draw:text-style-name="P1" draw:layer="layout" svg:x1="10.836cm" svg:y1="6.22cm" svg:x2="11.272cm" svg:y2="6.377cm">
          <text:p/>
        </draw:line>
        <draw:line draw:style-name="gr5" draw:text-style-name="P1" draw:layer="layout" svg:x1="10.848cm" svg:y1="6.373cm" svg:x2="11.268cm" svg:y2="6.22cm">
          <text:p/>
        </draw:line>
        <draw:line draw:style-name="gr5" draw:text-style-name="P1" draw:layer="layout" svg:x1="10.836cm" svg:y1="6.6cm" svg:x2="11.272cm" svg:y2="6.757cm">
          <text:p/>
        </draw:line>
        <draw:line draw:style-name="gr5" draw:text-style-name="P1" draw:layer="layout" svg:x1="10.848cm" svg:y1="6.753cm" svg:x2="11.268cm" svg:y2="6.6cm">
          <text:p/>
        </draw:line>
        <draw:path draw:style-name="gr6" draw:text-style-name="P2" draw:layer="layout" svg:width="0.148cm" svg:height="0.148cm" svg:x="11.195cm" svg:y="5.839cm" svg:viewBox="0 0 149 149" svg:d="M0 77c0 38 34 72 73 72 42 0 76-34 76-72 0-42-34-77-76-77-39 0-73 35-73 77z">
          <text:p/>
        </draw:path>
        <draw:path draw:style-name="gr6" draw:text-style-name="P2" draw:layer="layout" svg:width="0.148cm" svg:height="0.144cm" svg:x="11.195cm" svg:y="5.459cm" svg:viewBox="0 0 149 145" svg:d="M0 73c0 38 34 72 73 72 42 0 76-34 76-72 0-39-34-73-76-73-39 0-73 34-73 73z">
          <text:p/>
        </draw:path>
        <draw:path draw:style-name="gr6" draw:text-style-name="P2" draw:layer="layout" svg:width="0.148cm" svg:height="0.148cm" svg:x="11.195cm" svg:y="6.224cm" svg:viewBox="0 0 149 149" svg:d="M0 77c0 38 34 72 73 72 42 0 76-34 76-72 0-43-34-77-76-77-39 0-73 34-73 77z">
          <text:p/>
        </draw:path>
        <draw:path draw:style-name="gr6" draw:text-style-name="P2" draw:layer="layout" svg:width="0.148cm" svg:height="0.148cm" svg:x="11.195cm" svg:y="6.604cm" svg:viewBox="0 0 149 149" svg:d="M0 76c0 39 34 73 73 73 42 0 76-34 76-73 0-42-34-76-76-76-39 0-73 34-73 76z">
          <text:p/>
        </draw:path>
        <draw:path draw:style-name="gr6" draw:text-style-name="P2" draw:layer="layout" svg:width="0.148cm" svg:height="0.148cm" svg:x="10.764cm" svg:y="6.224cm" svg:viewBox="0 0 149 149" svg:d="M0 77c0 38 34 72 77 72 38 0 72-34 72-72 0-43-34-77-72-77-43 0-77 34-77 77z">
          <text:p/>
        </draw:path>
        <draw:path draw:style-name="gr17" draw:text-style-name="P5" draw:layer="layout" svg:width="0.084cm" svg:height="0.029cm" svg:x="10.794cm" svg:y="5.51cm" svg:viewBox="0 0 85 30" svg:d="M0 30v-13h63c-9-5-13-9-13-17h13c4 4 4 8 8 12 5 0 9 5 14 5v13z">
          <text:p/>
        </draw:path>
        <draw:path draw:style-name="gr17" draw:text-style-name="P5" draw:layer="layout" svg:width="0.08cm" svg:height="0.055cm" svg:x="11.229cm" svg:y="5.505cm" svg:viewBox="0 0 81 56" svg:d="M14 56h-14v-56c4 0 9 5 14 9 4 0 13 8 21 12l12 14c5 4 9 4 13 4 0 0 4 0 9-4v-18h-13l4-12c9 0 13 4 17 8s4 8 4 14c0 8 0 17-4 21s-13 8-17 8-8-4-13-4c0 0-4-4-8-4l-25-27z">
          <text:p/>
        </draw:path>
        <draw:path draw:style-name="gr17" draw:text-style-name="P5" draw:layer="layout" svg:width="0.084cm" svg:height="0.055cm" svg:x="10.794cm" svg:y="5.89cm" svg:viewBox="0 0 85 56" svg:d="M25 0v17c-4 0-8 0-8 4-5 0-5 5-5 9l5 9c4 0 4 4 8 4s9-4 13-4c0-4 4-4 4-9l-4-9 12 5c0 4 4 4 4 9 5 0 5 4 9 4l8-4v-5c0-4 0-9-4-9 0-4-4-4-8-4l4-13c4 0 8 0 13 4 4 0 4 5 9 9v13c0 9 0 13-9 17 0 5-9 9-13 9-9 0-13-4-17-13 0 4-4 9-8 9 0 4-4 4-13 4-4 0-13 0-17-4-4-9-8-13-8-22s4-13 8-22c4-4 9-8 17-8z">
          <text:p/>
        </draw:path>
        <draw:path draw:style-name="gr17" draw:text-style-name="P5" draw:layer="layout" svg:width="0.084cm" svg:height="0.055cm" svg:x="10.794cm" svg:y="6.27cm" svg:viewBox="0 0 85 56" svg:d="M21 0l4 17c-4 0-8 0-8 4-5 0-5 5-5 10 0 0 0 4 5 8h25c0-4 4-8 4-13s-4-9-8-9l4-17 43 9v43h-18v-31h-13c0 5 5 5 5 10 0 8-5 12-9 21-4 4-12 4-21 4-8 0-12 0-17-4-8-4-12-13-12-21 0-10 4-18 4-22 4-5 13-9 17-9z">
          <text:p/>
        </draw:path>
        <draw:path draw:style-name="gr17" draw:text-style-name="P5" draw:layer="layout" svg:width="0.084cm" svg:height="0.055cm" svg:x="11.221cm" svg:y="6.27cm" svg:viewBox="0 0 85 56" svg:d="M63 56v-17l8-4v-4c0-5 0-10-4-10-4-4-8-4-17-4 4 4 4 9 4 14 0 8 0 12-4 17-8 8-13 8-21 8s-17 0-21-8c-4-5-8-9-8-17 0-10 4-18 8-22 9-5 21-9 34-9 17 0 25 4 34 9 9 4 9 12 9 22 0 8 0 12-4 17-5 4-10 8-18 8zM29 17c-4 0-8 4-12 4 0 5-5 5-5 10 0 4 5 4 5 8h25c0-4 4-4 4-8 0-5-4-10-4-10-5-4-8-4-13-4z">
          <text:p/>
        </draw:path>
        <draw:path draw:style-name="gr17" draw:text-style-name="P5" draw:layer="layout" svg:width="0.084cm" svg:height="0.054cm" svg:x="11.229cm" svg:y="6.651cm" svg:viewBox="0 0 85 55" svg:d="M46 12c0-4 5-8 5-8 4-4 8-4 12-4 5 0 10 4 14 8s8 9 8 18c0 8-4 17-8 21s-9 4-14 4c-4 0-8 0-12-4 0 0-5-4-5-8-4 8-8 8-8 12-4 4-9 4-12 4-9 0-17-4-22-8-4-4-4-13-4-21 0-4 0-14 4-18 5-8 13-8 22-8 3 0 8 0 8 4 4 0 8 4 12 8zM59 17h-4l-4 9 4 8 4 5c4 0 9-5 9-5 5 0 5-4 5-8 0 0 0-4-5-9zM26 17h-13v17c4 5 8 5 13 5 3 0 8 0 8-5 4 0 4-4 4-8l-4-9z">
          <text:p/>
        </draw:path>
        <draw:path draw:style-name="gr17" draw:text-style-name="P5" draw:layer="layout" svg:width="0.08cm" svg:height="0.059cm" svg:x="11.229cm" svg:y="5.886cm" svg:viewBox="0 0 81 60" svg:d="M0 33h18v-33h12l51 33v18h-51v9h-12v-9h-18zM30 33h30l-30-21z">
          <text:p/>
        </draw:path>
        <draw:path draw:style-name="gr6" draw:text-style-name="P2" draw:layer="layout" svg:width="0.148cm" svg:height="0.148cm" svg:x="10.764cm" svg:y="6.604cm" svg:viewBox="0 0 149 149" svg:d="M0 76c0 39 34 73 77 73 38 0 72-34 72-73 0-42-34-76-72-76-43 0-77 34-77 76z">
          <text:p/>
        </draw:path>
        <draw:path draw:style-name="gr17" draw:text-style-name="P5" draw:layer="layout" svg:width="0.08cm" svg:height="0.055cm" svg:x="10.802cm" svg:y="6.655cm" svg:viewBox="0 0 81 56" svg:d="M69 0h12v56h-12c-5-5-9-9-17-13-9-8-18-8-31-13-8-4-17-4-21-4v-18c9 0 21 5 34 10 13 4 22 12 35 17z">
          <text:p/>
        </draw:path>
        <draw:path draw:style-name="gr6" draw:text-style-name="P2" draw:layer="layout" svg:width="0.148cm" svg:height="0.144cm" svg:x="10.776cm" svg:y="6.956cm" svg:viewBox="0 0 149 145" svg:d="M0 72c0 38 35 73 77 73 38 0 72-35 72-73s-34-72-72-72c-42 0-77 34-77 72z">
          <text:p/>
        </draw:path>
        <draw:line draw:style-name="gr5" draw:text-style-name="P1" draw:layer="layout" svg:x1="10.847cm" svg:y1="6.952cm" svg:x2="11.284cm" svg:y2="7.105cm">
          <text:p/>
        </draw:line>
        <draw:line draw:style-name="gr5" draw:text-style-name="P1" draw:layer="layout" svg:x1="10.86cm" svg:y1="7.101cm" svg:x2="11.28cm" svg:y2="6.952cm">
          <text:p/>
        </draw:line>
        <draw:path draw:style-name="gr6" draw:text-style-name="P2" draw:layer="layout" svg:width="0.148cm" svg:height="0.148cm" svg:x="10.776cm" svg:y="7.336cm" svg:viewBox="0 0 149 149" svg:d="M0 76c0 39 35 73 77 73 38 0 72-34 72-73 0-42-34-76-72-76-42 0-77 34-77 76z">
          <text:p/>
        </draw:path>
        <draw:line draw:style-name="gr5" draw:text-style-name="P1" draw:layer="layout" svg:x1="10.847cm" svg:y1="7.332cm" svg:x2="11.284cm" svg:y2="7.49cm">
          <text:p/>
        </draw:line>
        <draw:line draw:style-name="gr5" draw:text-style-name="P1" draw:layer="layout" svg:x1="10.86cm" svg:y1="7.485cm" svg:x2="11.28cm" svg:y2="7.332cm">
          <text:p/>
        </draw:line>
        <draw:path draw:style-name="gr6" draw:text-style-name="P2" draw:layer="layout" svg:width="0.148cm" svg:height="0.148cm" svg:x="11.207cm" svg:y="7.336cm" svg:viewBox="0 0 149 149" svg:d="M0 76c0 39 34 73 73 73 42 0 76-34 76-73 0-42-34-76-76-76-39 0-73 34-73 76z">
          <text:p/>
        </draw:path>
        <draw:path draw:style-name="gr6" draw:text-style-name="P2" draw:layer="layout" svg:width="0.148cm" svg:height="0.144cm" svg:x="11.207cm" svg:y="6.956cm" svg:viewBox="0 0 149 145" svg:d="M0 72c0 38 34 73 73 73 42 0 76-35 76-73s-34-72-76-72c-39 0-73 34-73 72z">
          <text:p/>
        </draw:path>
        <draw:frame draw:style-name="gr45" draw:text-style-name="P14" draw:layer="layout" svg:width="0.112cm" svg:height="0.107cm" draw:transform="rotate (-1.5707963267949) translate (10.897cm 7.36cm)">
          <draw:text-box>
            <text:p text:style-name="P13"><text:span text:style-name="T1">12</text:span></text:p>
          </draw:text-box>
        </draw:frame>
        <draw:frame draw:style-name="gr45" draw:text-style-name="P14" draw:layer="layout" svg:width="0.112cm" svg:height="0.107cm" draw:transform="rotate (-1.5707963267949) translate (11.333cm 6.963cm)">
          <draw:text-box>
            <text:p text:style-name="P13"><text:span text:style-name="T1">10</text:span></text:p>
          </draw:text-box>
        </draw:frame>
        <draw:frame draw:style-name="gr46" draw:text-style-name="P14" draw:layer="layout" svg:width="0.105cm" svg:height="0.107cm" draw:transform="rotate (-1.5707963267949) translate (10.907cm 7cm)">
          <draw:text-box>
            <text:p text:style-name="P13"><text:span text:style-name="T1">9</text:span></text:p>
          </draw:text-box>
        </draw:frame>
        <draw:frame draw:style-name="gr45" draw:text-style-name="P14" draw:layer="layout" svg:width="0.112cm" svg:height="0.107cm" draw:transform="rotate (-1.5707963267949) translate (11.333cm 7.36cm)">
          <draw:text-box>
            <text:p text:style-name="P13"><text:span text:style-name="T1">11</text:span></text:p>
          </draw:text-box>
        </draw:frame>
        <draw:polyline draw:style-name="gr2" draw:text-style-name="P1" draw:layer="layout" svg:width="0.963cm" svg:height="0.645cm" svg:x="7.99cm" svg:y="3.067cm" svg:viewBox="0 0 964 646" draw:points="625,646 964,641 964,0 0,0 0,636">
          <text:p/>
        </draw:polyline>
        <draw:line draw:style-name="gr2" draw:text-style-name="P1" draw:layer="layout" svg:x1="7.99cm" svg:y1="3.702cm" svg:x2="8.308cm" svg:y2="3.702cm">
          <text:p/>
        </draw:line>
        <draw:line draw:style-name="gr2" draw:text-style-name="P1" draw:layer="layout" svg:x1="8.308cm" svg:y1="3.702cm" svg:x2="8.308cm" svg:y2="3.776cm">
          <text:p/>
        </draw:line>
        <draw:polyline draw:style-name="gr2" draw:text-style-name="P1" draw:layer="layout" svg:width="0.308cm" svg:height="0.064cm" svg:x="8.308cm" svg:y="3.712cm" svg:viewBox="0 0 309 65" draw:points="309,0 308,65 0,65">
          <text:p/>
        </draw:polyline>
        <draw:polygon draw:style-name="gr4" draw:text-style-name="P2" draw:layer="layout" svg:width="0.064cm" svg:height="0.169cm" svg:x="8.779cm" svg:y="3.292cm" svg:viewBox="0 0 65 170" draw:points="0,170 65,170 65,0 0,0">
          <text:p/>
        </draw:polygon>
        <draw:polygon draw:style-name="gr4" draw:text-style-name="P2" draw:layer="layout" svg:width="0.169cm" svg:height="0.064cm" svg:x="8.385cm" svg:y="3.339cm" svg:viewBox="0 0 170 65" draw:points="0,65 170,65 170,0 0,0">
          <text:p/>
        </draw:polygon>
        <draw:polygon draw:style-name="gr4" draw:text-style-name="P2" draw:layer="layout" svg:width="0.065cm" svg:height="0.169cm" svg:x="8.1cm" svg:y="3.288cm" svg:viewBox="0 0 66 170" draw:points="0,170 66,170 66,0 0,0">
          <text:p/>
        </draw:polygon>
        <draw:polygon draw:style-name="gr4" draw:text-style-name="P2" draw:layer="layout" svg:width="0.064cm" svg:height="0.168cm" svg:x="8.436cm" svg:y="3.543cm" svg:viewBox="0 0 65 169" draw:points="0,169 65,169 65,0 0,0">
          <text:p/>
        </draw:polygon>
        <draw:polygon draw:style-name="gr4" draw:text-style-name="P2" draw:layer="layout" svg:width="0.169cm" svg:height="0.065cm" svg:x="8.382cm" svg:y="3.147cm" svg:viewBox="0 0 170 66" draw:points="0,66 170,66 170,0 0,0">
          <text:p/>
        </draw:polygon>
        <draw:polyline draw:style-name="gr2" draw:text-style-name="P1" draw:layer="layout" svg:width="0.963cm" svg:height="0.645cm" svg:x="7.99cm" svg:y="3.067cm" svg:viewBox="0 0 964 646" draw:points="625,646 964,641 964,0 0,0 0,636">
          <text:p/>
        </draw:polyline>
        <draw:line draw:style-name="gr2" draw:text-style-name="P1" draw:layer="layout" svg:x1="7.99cm" svg:y1="3.702cm" svg:x2="8.308cm" svg:y2="3.702cm">
          <text:p/>
        </draw:line>
        <draw:line draw:style-name="gr2" draw:text-style-name="P1" draw:layer="layout" svg:x1="8.308cm" svg:y1="3.702cm" svg:x2="8.308cm" svg:y2="3.776cm">
          <text:p/>
        </draw:line>
        <draw:polyline draw:style-name="gr2" draw:text-style-name="P1" draw:layer="layout" svg:width="0.308cm" svg:height="0.064cm" svg:x="8.308cm" svg:y="3.712cm" svg:viewBox="0 0 309 65" draw:points="309,0 308,65 0,65">
          <text:p/>
        </draw:polyline>
        <draw:polygon draw:style-name="gr4" draw:text-style-name="P2" draw:layer="layout" svg:width="0.064cm" svg:height="0.169cm" svg:x="8.779cm" svg:y="3.292cm" svg:viewBox="0 0 65 170" draw:points="0,170 65,170 65,0 0,0">
          <text:p/>
        </draw:polygon>
        <draw:polygon draw:style-name="gr4" draw:text-style-name="P2" draw:layer="layout" svg:width="0.169cm" svg:height="0.064cm" svg:x="8.385cm" svg:y="3.339cm" svg:viewBox="0 0 170 65" draw:points="0,65 170,65 170,0 0,0">
          <text:p/>
        </draw:polygon>
        <draw:polygon draw:style-name="gr4" draw:text-style-name="P2" draw:layer="layout" svg:width="0.065cm" svg:height="0.169cm" svg:x="8.1cm" svg:y="3.288cm" svg:viewBox="0 0 66 170" draw:points="0,170 66,170 66,0 0,0">
          <text:p/>
        </draw:polygon>
        <draw:polygon draw:style-name="gr4" draw:text-style-name="P2" draw:layer="layout" svg:width="0.064cm" svg:height="0.168cm" svg:x="8.436cm" svg:y="3.543cm" svg:viewBox="0 0 65 169" draw:points="0,169 65,169 65,0 0,0">
          <text:p/>
        </draw:polygon>
        <draw:polygon draw:style-name="gr4" draw:text-style-name="P2" draw:layer="layout" svg:width="0.169cm" svg:height="0.065cm" svg:x="8.382cm" svg:y="3.147cm" svg:viewBox="0 0 170 66" draw:points="0,66 170,66 170,0 0,0">
          <text:p/>
        </draw:polygon>
        <draw:polygon draw:style-name="gr47" draw:text-style-name="P2" draw:layer="layout" svg:width="0.03cm" svg:height="0.082cm" svg:x="4.698cm" svg:y="2.352cm" svg:viewBox="0 0 31 83" draw:points="0,83 31,83 31,0 0,0">
          <text:p/>
        </draw:polygon>
        <draw:polygon draw:style-name="gr47" draw:text-style-name="P2" draw:layer="layout" svg:width="0.081cm" svg:height="0.03cm" svg:x="4.633cm" svg:y="2.413cm" svg:viewBox="0 0 82 31" draw:points="0,31 82,31 82,0 0,0">
          <text:p/>
        </draw:polygon>
        <draw:polygon draw:style-name="gr47" draw:text-style-name="P2" draw:layer="layout" svg:width="0.025cm" svg:height="0.082cm" svg:x="4.703cm" svg:y="0.527cm" svg:viewBox="0 0 26 83" draw:points="0,83 26,83 26,0 0,0">
          <text:p/>
        </draw:polygon>
        <draw:polygon draw:style-name="gr47" draw:text-style-name="P2" draw:layer="layout" svg:width="0.083cm" svg:height="0.031cm" svg:x="4.736cm" svg:y="0.504cm" svg:viewBox="0 0 84 32" draw:points="0,32 84,32 84,0 0,0">
          <text:p/>
        </draw:polygon>
        <draw:polyline draw:style-name="gr2" draw:text-style-name="P1" draw:layer="layout" svg:width="0.962cm" svg:height="0.645cm" svg:x="9.247cm" svg:y="3.067cm" svg:viewBox="0 0 963 646" draw:points="624,646 963,641 963,0 0,0 0,636">
          <text:p/>
        </draw:polyline>
        <draw:line draw:style-name="gr2" draw:text-style-name="P1" draw:layer="layout" svg:x1="9.247cm" svg:y1="3.702cm" svg:x2="9.564cm" svg:y2="3.702cm">
          <text:p/>
        </draw:line>
        <draw:line draw:style-name="gr2" draw:text-style-name="P1" draw:layer="layout" svg:x1="9.564cm" svg:y1="3.702cm" svg:x2="9.564cm" svg:y2="3.776cm">
          <text:p/>
        </draw:line>
        <draw:polyline draw:style-name="gr2" draw:text-style-name="P1" draw:layer="layout" svg:width="0.309cm" svg:height="0.064cm" svg:x="9.564cm" svg:y="3.712cm" svg:viewBox="0 0 310 65" draw:points="310,0 309,65 0,65">
          <text:p/>
        </draw:polyline>
        <draw:polygon draw:style-name="gr4" draw:text-style-name="P2" draw:layer="layout" svg:width="0.065cm" svg:height="0.169cm" svg:x="10.035cm" svg:y="3.292cm" svg:viewBox="0 0 66 170" draw:points="0,170 66,170 66,0 0,0">
          <text:p/>
        </draw:polygon>
        <draw:polygon draw:style-name="gr4" draw:text-style-name="P2" draw:layer="layout" svg:width="0.169cm" svg:height="0.064cm" svg:x="9.642cm" svg:y="3.339cm" svg:viewBox="0 0 170 65" draw:points="0,65 170,65 170,0 0,0">
          <text:p/>
        </draw:polygon>
        <draw:polygon draw:style-name="gr4" draw:text-style-name="P2" draw:layer="layout" svg:width="0.064cm" svg:height="0.169cm" svg:x="9.357cm" svg:y="3.288cm" svg:viewBox="0 0 65 170" draw:points="0,170 65,170 65,0 0,0">
          <text:p/>
        </draw:polygon>
        <draw:polygon draw:style-name="gr4" draw:text-style-name="P2" draw:layer="layout" svg:width="0.065cm" svg:height="0.168cm" svg:x="9.692cm" svg:y="3.543cm" svg:viewBox="0 0 66 169" draw:points="0,169 66,169 66,0 0,0">
          <text:p/>
        </draw:polygon>
        <draw:polygon draw:style-name="gr4" draw:text-style-name="P2" draw:layer="layout" svg:width="0.169cm" svg:height="0.065cm" svg:x="9.638cm" svg:y="3.147cm" svg:viewBox="0 0 170 66" draw:points="0,66 170,66 170,0 0,0">
          <text:p/>
        </draw:polygon>
        <draw:polyline draw:style-name="gr2" draw:text-style-name="P1" draw:layer="layout" svg:width="0.962cm" svg:height="0.645cm" svg:x="9.247cm" svg:y="3.067cm" svg:viewBox="0 0 963 646" draw:points="624,646 963,641 963,0 0,0 0,636">
          <text:p/>
        </draw:polyline>
        <draw:line draw:style-name="gr2" draw:text-style-name="P1" draw:layer="layout" svg:x1="9.247cm" svg:y1="3.702cm" svg:x2="9.564cm" svg:y2="3.702cm">
          <text:p/>
        </draw:line>
        <draw:line draw:style-name="gr2" draw:text-style-name="P1" draw:layer="layout" svg:x1="9.564cm" svg:y1="3.702cm" svg:x2="9.564cm" svg:y2="3.776cm">
          <text:p/>
        </draw:line>
        <draw:polyline draw:style-name="gr2" draw:text-style-name="P1" draw:layer="layout" svg:width="0.309cm" svg:height="0.064cm" svg:x="9.564cm" svg:y="3.712cm" svg:viewBox="0 0 310 65" draw:points="310,0 309,65 0,65">
          <text:p/>
        </draw:polyline>
        <draw:polygon draw:style-name="gr4" draw:text-style-name="P2" draw:layer="layout" svg:width="0.065cm" svg:height="0.169cm" svg:x="10.035cm" svg:y="3.292cm" svg:viewBox="0 0 66 170" draw:points="0,170 66,170 66,0 0,0">
          <text:p/>
        </draw:polygon>
        <draw:polygon draw:style-name="gr4" draw:text-style-name="P2" draw:layer="layout" svg:width="0.169cm" svg:height="0.064cm" svg:x="9.642cm" svg:y="3.339cm" svg:viewBox="0 0 170 65" draw:points="0,65 170,65 170,0 0,0">
          <text:p/>
        </draw:polygon>
        <draw:polygon draw:style-name="gr4" draw:text-style-name="P2" draw:layer="layout" svg:width="0.064cm" svg:height="0.169cm" svg:x="9.357cm" svg:y="3.288cm" svg:viewBox="0 0 65 170" draw:points="0,170 65,170 65,0 0,0">
          <text:p/>
        </draw:polygon>
        <draw:polygon draw:style-name="gr4" draw:text-style-name="P2" draw:layer="layout" svg:width="0.065cm" svg:height="0.168cm" svg:x="9.692cm" svg:y="3.543cm" svg:viewBox="0 0 66 169" draw:points="0,169 66,169 66,0 0,0">
          <text:p/>
        </draw:polygon>
        <draw:polygon draw:style-name="gr4" draw:text-style-name="P2" draw:layer="layout" svg:width="0.169cm" svg:height="0.065cm" svg:x="9.638cm" svg:y="3.147cm" svg:viewBox="0 0 170 66" draw:points="0,66 170,66 170,0 0,0">
          <text:p/>
        </draw:polygon>
        <draw:polyline draw:style-name="gr2" draw:text-style-name="P1" draw:layer="layout" svg:width="0.962cm" svg:height="0.645cm" svg:x="11.681cm" svg:y="3.067cm" svg:viewBox="0 0 963 646" draw:points="625,646 963,641 963,0 0,0 0,636">
          <text:p/>
        </draw:polyline>
        <draw:line draw:style-name="gr2" draw:text-style-name="P1" draw:layer="layout" svg:x1="11.681cm" svg:y1="3.702cm" svg:x2="11.999cm" svg:y2="3.702cm">
          <text:p/>
        </draw:line>
        <draw:line draw:style-name="gr2" draw:text-style-name="P1" draw:layer="layout" svg:x1="11.999cm" svg:y1="3.702cm" svg:x2="11.999cm" svg:y2="3.776cm">
          <text:p/>
        </draw:line>
        <draw:polyline draw:style-name="gr2" draw:text-style-name="P1" draw:layer="layout" svg:width="0.308cm" svg:height="0.064cm" svg:x="11.999cm" svg:y="3.712cm" svg:viewBox="0 0 309 65" draw:points="309,0 308,65 0,65">
          <text:p/>
        </draw:polyline>
        <draw:polygon draw:style-name="gr4" draw:text-style-name="P2" draw:layer="layout" svg:width="0.065cm" svg:height="0.169cm" svg:x="12.469cm" svg:y="3.292cm" svg:viewBox="0 0 66 170" draw:points="0,170 66,170 66,0 0,0">
          <text:p/>
        </draw:polygon>
        <draw:polygon draw:style-name="gr4" draw:text-style-name="P2" draw:layer="layout" svg:width="0.169cm" svg:height="0.064cm" svg:x="12.076cm" svg:y="3.339cm" svg:viewBox="0 0 170 65" draw:points="0,65 170,65 170,0 0,0">
          <text:p/>
        </draw:polygon>
        <draw:polygon draw:style-name="gr4" draw:text-style-name="P2" draw:layer="layout" svg:width="0.065cm" svg:height="0.169cm" svg:x="11.791cm" svg:y="3.288cm" svg:viewBox="0 0 66 170" draw:points="0,170 66,170 66,0 0,0">
          <text:p/>
        </draw:polygon>
        <draw:polygon draw:style-name="gr4" draw:text-style-name="P2" draw:layer="layout" svg:width="0.064cm" svg:height="0.168cm" svg:x="12.127cm" svg:y="3.543cm" svg:viewBox="0 0 65 169" draw:points="0,169 65,169 65,0 0,0">
          <text:p/>
        </draw:polygon>
        <draw:polygon draw:style-name="gr4" draw:text-style-name="P2" draw:layer="layout" svg:width="0.168cm" svg:height="0.065cm" svg:x="12.073cm" svg:y="3.147cm" svg:viewBox="0 0 169 66" draw:points="0,66 169,66 169,0 0,0">
          <text:p/>
        </draw:polygon>
        <draw:polyline draw:style-name="gr2" draw:text-style-name="P1" draw:layer="layout" svg:width="0.962cm" svg:height="0.645cm" svg:x="11.681cm" svg:y="3.067cm" svg:viewBox="0 0 963 646" draw:points="625,646 963,641 963,0 0,0 0,636">
          <text:p/>
        </draw:polyline>
        <draw:line draw:style-name="gr2" draw:text-style-name="P1" draw:layer="layout" svg:x1="11.681cm" svg:y1="3.702cm" svg:x2="11.999cm" svg:y2="3.702cm">
          <text:p/>
        </draw:line>
        <draw:line draw:style-name="gr2" draw:text-style-name="P1" draw:layer="layout" svg:x1="11.999cm" svg:y1="3.702cm" svg:x2="11.999cm" svg:y2="3.776cm">
          <text:p/>
        </draw:line>
        <draw:polyline draw:style-name="gr2" draw:text-style-name="P1" draw:layer="layout" svg:width="0.308cm" svg:height="0.064cm" svg:x="11.999cm" svg:y="3.712cm" svg:viewBox="0 0 309 65" draw:points="309,0 308,65 0,65">
          <text:p/>
        </draw:polyline>
        <draw:polygon draw:style-name="gr4" draw:text-style-name="P2" draw:layer="layout" svg:width="0.065cm" svg:height="0.169cm" svg:x="12.469cm" svg:y="3.292cm" svg:viewBox="0 0 66 170" draw:points="0,170 66,170 66,0 0,0">
          <text:p/>
        </draw:polygon>
        <draw:polygon draw:style-name="gr4" draw:text-style-name="P2" draw:layer="layout" svg:width="0.169cm" svg:height="0.064cm" svg:x="12.076cm" svg:y="3.339cm" svg:viewBox="0 0 170 65" draw:points="0,65 170,65 170,0 0,0">
          <text:p/>
        </draw:polygon>
        <draw:polygon draw:style-name="gr4" draw:text-style-name="P2" draw:layer="layout" svg:width="0.065cm" svg:height="0.169cm" svg:x="11.791cm" svg:y="3.288cm" svg:viewBox="0 0 66 170" draw:points="0,170 66,170 66,0 0,0">
          <text:p/>
        </draw:polygon>
        <draw:polygon draw:style-name="gr4" draw:text-style-name="P2" draw:layer="layout" svg:width="0.064cm" svg:height="0.168cm" svg:x="12.127cm" svg:y="3.543cm" svg:viewBox="0 0 65 169" draw:points="0,169 65,169 65,0 0,0">
          <text:p/>
        </draw:polygon>
        <draw:polygon draw:style-name="gr4" draw:text-style-name="P2" draw:layer="layout" svg:width="0.168cm" svg:height="0.065cm" svg:x="12.073cm" svg:y="3.147cm" svg:viewBox="0 0 169 66" draw:points="0,66 169,66 169,0 0,0">
          <text:p/>
        </draw:polygon>
        <draw:polyline draw:style-name="gr2" draw:text-style-name="P1" draw:layer="layout" svg:width="0.962cm" svg:height="0.646cm" svg:x="12.912cm" svg:y="3.08cm" svg:viewBox="0 0 963 647" draw:points="624,647 963,641 963,0 0,0 0,636">
          <text:p/>
        </draw:polyline>
        <draw:line draw:style-name="gr2" draw:text-style-name="P1" draw:layer="layout" svg:x1="12.912cm" svg:y1="3.715cm" svg:x2="13.229cm" svg:y2="3.715cm">
          <text:p/>
        </draw:line>
        <draw:line draw:style-name="gr2" draw:text-style-name="P1" draw:layer="layout" svg:x1="13.229cm" svg:y1="3.715cm" svg:x2="13.229cm" svg:y2="3.79cm">
          <text:p/>
        </draw:line>
        <draw:polyline draw:style-name="gr2" draw:text-style-name="P1" draw:layer="layout" svg:width="0.308cm" svg:height="0.065cm" svg:x="13.229cm" svg:y="3.725cm" svg:viewBox="0 0 309 66" draw:points="309,0 309,66 0,66">
          <text:p/>
        </draw:polyline>
        <draw:polygon draw:style-name="gr4" draw:text-style-name="P2" draw:layer="layout" svg:width="0.064cm" svg:height="0.169cm" svg:x="13.7cm" svg:y="3.305cm" svg:viewBox="0 0 65 170" draw:points="0,170 65,170 65,0 0,0">
          <text:p/>
        </draw:polygon>
        <draw:polygon draw:style-name="gr4" draw:text-style-name="P2" draw:layer="layout" svg:width="0.168cm" svg:height="0.064cm" svg:x="13.307cm" svg:y="3.352cm" svg:viewBox="0 0 169 65" draw:points="0,65 169,65 169,0 0,0">
          <text:p/>
        </draw:polygon>
        <draw:polygon draw:style-name="gr4" draw:text-style-name="P2" draw:layer="layout" svg:width="0.064cm" svg:height="0.168cm" svg:x="13.022cm" svg:y="3.302cm" svg:viewBox="0 0 65 169" draw:points="0,169 65,169 65,0 0,0">
          <text:p/>
        </draw:polygon>
        <draw:polygon draw:style-name="gr4" draw:text-style-name="P2" draw:layer="layout" svg:width="0.065cm" svg:height="0.169cm" svg:x="13.357cm" svg:y="3.556cm" svg:viewBox="0 0 66 170" draw:points="0,170 66,170 66,0 0,0">
          <text:p/>
        </draw:polygon>
        <draw:polygon draw:style-name="gr4" draw:text-style-name="P2" draw:layer="layout" svg:width="0.169cm" svg:height="0.065cm" svg:x="13.303cm" svg:y="3.16cm" svg:viewBox="0 0 170 66" draw:points="0,66 170,66 170,0 0,0">
          <text:p/>
        </draw:polygon>
        <draw:polyline draw:style-name="gr2" draw:text-style-name="P1" draw:layer="layout" svg:width="0.962cm" svg:height="0.646cm" svg:x="12.912cm" svg:y="3.08cm" svg:viewBox="0 0 963 647" draw:points="624,647 963,641 963,0 0,0 0,636">
          <text:p/>
        </draw:polyline>
        <draw:line draw:style-name="gr2" draw:text-style-name="P1" draw:layer="layout" svg:x1="12.912cm" svg:y1="3.715cm" svg:x2="13.229cm" svg:y2="3.715cm">
          <text:p/>
        </draw:line>
        <draw:line draw:style-name="gr2" draw:text-style-name="P1" draw:layer="layout" svg:x1="13.229cm" svg:y1="3.715cm" svg:x2="13.229cm" svg:y2="3.79cm">
          <text:p/>
        </draw:line>
        <draw:polyline draw:style-name="gr2" draw:text-style-name="P1" draw:layer="layout" svg:width="0.308cm" svg:height="0.065cm" svg:x="13.229cm" svg:y="3.725cm" svg:viewBox="0 0 309 66" draw:points="309,0 309,66 0,66">
          <text:p/>
        </draw:polyline>
        <draw:polygon draw:style-name="gr4" draw:text-style-name="P2" draw:layer="layout" svg:width="0.064cm" svg:height="0.169cm" svg:x="13.7cm" svg:y="3.305cm" svg:viewBox="0 0 65 170" draw:points="0,170 65,170 65,0 0,0">
          <text:p/>
        </draw:polygon>
        <draw:polygon draw:style-name="gr4" draw:text-style-name="P2" draw:layer="layout" svg:width="0.168cm" svg:height="0.064cm" svg:x="13.307cm" svg:y="3.352cm" svg:viewBox="0 0 169 65" draw:points="0,65 169,65 169,0 0,0">
          <text:p/>
        </draw:polygon>
        <draw:polygon draw:style-name="gr4" draw:text-style-name="P2" draw:layer="layout" svg:width="0.064cm" svg:height="0.168cm" svg:x="13.022cm" svg:y="3.302cm" svg:viewBox="0 0 65 169" draw:points="0,169 65,169 65,0 0,0">
          <text:p/>
        </draw:polygon>
        <draw:polygon draw:style-name="gr4" draw:text-style-name="P2" draw:layer="layout" svg:width="0.065cm" svg:height="0.169cm" svg:x="13.357cm" svg:y="3.556cm" svg:viewBox="0 0 66 170" draw:points="0,170 66,170 66,0 0,0">
          <text:p/>
        </draw:polygon>
        <draw:polygon draw:style-name="gr4" draw:text-style-name="P2" draw:layer="layout" svg:width="0.169cm" svg:height="0.065cm" svg:x="13.303cm" svg:y="3.16cm" svg:viewBox="0 0 170 66" draw:points="0,66 170,66 170,0 0,0">
          <text:p/>
        </draw:polygon>
        <draw:polygon draw:style-name="gr5" draw:text-style-name="P1" draw:layer="layout" svg:width="0.05cm" svg:height="0.068cm" svg:x="17.474cm" svg:y="2.813cm" svg:viewBox="0 0 51 69" draw:points="0,69 51,69 51,0 0,0">
          <text:p/>
        </draw:polygon>
        <draw:path draw:style-name="gr3" draw:text-style-name="P2" draw:layer="layout" svg:width="0.588cm" svg:height="0.038cm" svg:x="16.953cm" svg:y="2.847cm" svg:viewBox="0 0 589 39" svg:d="M589 39h-589c0-22 131-39 292-39 166 0 297 17 297 39z">
          <text:p/>
        </draw:path>
        <draw:path draw:style-name="gr5" draw:text-style-name="P1" draw:layer="layout" svg:width="0.588cm" svg:height="0.038cm" svg:x="16.953cm" svg:y="2.847cm" svg:viewBox="0 0 589 39" svg:d="M589 39h-589c0-22 131-39 292-39 166 0 297 17 297 39z">
          <text:p/>
        </draw:path>
        <draw:polygon draw:style-name="gr5" draw:text-style-name="P1" draw:layer="layout" svg:width="0.588cm" svg:height="0.99cm" svg:x="16.953cm" svg:y="2.885cm" svg:viewBox="0 0 589 991" draw:points="0,991 589,991 589,0 0,0">
          <text:p/>
        </draw:polygon>
        <draw:polygon draw:style-name="gr5" draw:text-style-name="P1" draw:layer="layout" svg:width="0.093cm" svg:height="0.123cm" svg:x="17.22cm" svg:y="2.724cm" svg:viewBox="0 0 94 124" draw:points="0,124 8,0 85,0 94,124">
          <text:p/>
        </draw:polygon>
        <draw:path draw:style-name="gr5" draw:text-style-name="P1" draw:layer="layout" svg:width="0.132cm" svg:height="0.081cm" svg:x="17.088cm" svg:y="3.503cm" svg:viewBox="0 0 133 82" svg:d="M0 82c69 0 133-18 133-39 0-26-64-43-133-43">
          <text:p/>
        </draw:path>
        <draw:path draw:style-name="gr5" draw:text-style-name="P1" draw:layer="layout" svg:width="0.132cm" svg:height="0.081cm" svg:x="17.088cm" svg:y="3.583cm" svg:viewBox="0 0 133 82" svg:d="M0 82c69 0 133-17 133-39 0-26-64-43-133-43">
          <text:p/>
        </draw:path>
        <draw:path draw:style-name="gr5" draw:text-style-name="P1" draw:layer="layout" svg:width="0.132cm" svg:height="0.081cm" svg:x="17.088cm" svg:y="3.342cm" svg:viewBox="0 0 133 82" svg:d="M0 82c69 0 133-17 133-39s-64-43-133-43">
          <text:p/>
        </draw:path>
        <draw:path draw:style-name="gr5" draw:text-style-name="P1" draw:layer="layout" svg:width="0.132cm" svg:height="0.08cm" svg:x="17.088cm" svg:y="3.423cm" svg:viewBox="0 0 133 81" svg:d="M0 81c69 0 133-17 133-39 0-21-64-42-133-42">
          <text:p/>
        </draw:path>
        <draw:path draw:style-name="gr5" draw:text-style-name="P1" draw:layer="layout" svg:width="0.132cm" svg:height="0.081cm" svg:x="17.088cm" svg:y="3.185cm" svg:viewBox="0 0 133 82" svg:d="M0 82c69 0 133-21 133-43 0-21-64-39-133-39">
          <text:p/>
        </draw:path>
        <draw:path draw:style-name="gr5" draw:text-style-name="P1" draw:layer="layout" svg:width="0.132cm" svg:height="0.08cm" svg:x="17.088cm" svg:y="3.262cm" svg:viewBox="0 0 133 81" svg:d="M0 81c69 0 133-17 133-39 0-21-64-42-133-42">
          <text:p/>
        </draw:path>
        <draw:path draw:style-name="gr5" draw:text-style-name="P1" draw:layer="layout" svg:width="0.132cm" svg:height="0.08cm" svg:x="17.088cm" svg:y="3.025cm" svg:viewBox="0 0 133 81" svg:d="M0 81c69 0 133-21 133-43 0-21-64-38-133-38">
          <text:p/>
        </draw:path>
        <draw:path draw:style-name="gr5" draw:text-style-name="P1" draw:layer="layout" svg:width="0.132cm" svg:height="0.08cm" svg:x="17.088cm" svg:y="3.105cm" svg:viewBox="0 0 133 81" svg:d="M0 81c69 0 133-20 133-43 0-21-64-38-133-38">
          <text:p/>
        </draw:path>
        <draw:path draw:style-name="gr5" draw:text-style-name="P1" draw:layer="layout" svg:width="0.135cm" svg:height="0.081cm" svg:x="17.317cm" svg:y="3.503cm" svg:viewBox="0 0 136 82" svg:d="M136 82c-76 0-136-18-136-39 0-26 60-43 136-43">
          <text:p/>
        </draw:path>
        <draw:path draw:style-name="gr5" draw:text-style-name="P1" draw:layer="layout" svg:width="0.135cm" svg:height="0.081cm" svg:x="17.317cm" svg:y="3.583cm" svg:viewBox="0 0 136 82" svg:d="M136 82c-76 0-136-17-136-39 0-26 60-43 136-43">
          <text:p/>
        </draw:path>
        <draw:path draw:style-name="gr5" draw:text-style-name="P1" draw:layer="layout" svg:width="0.135cm" svg:height="0.081cm" svg:x="17.317cm" svg:y="3.342cm" svg:viewBox="0 0 136 82" svg:d="M136 82c-76 0-136-17-136-39s60-43 136-43">
          <text:p/>
        </draw:path>
        <draw:path draw:style-name="gr5" draw:text-style-name="P1" draw:layer="layout" svg:width="0.135cm" svg:height="0.08cm" svg:x="17.317cm" svg:y="3.423cm" svg:viewBox="0 0 136 81" svg:d="M136 81c-76 0-136-17-136-39 0-21 60-42 136-42">
          <text:p/>
        </draw:path>
        <draw:path draw:style-name="gr5" draw:text-style-name="P1" draw:layer="layout" svg:width="0.135cm" svg:height="0.081cm" svg:x="17.317cm" svg:y="3.185cm" svg:viewBox="0 0 136 82" svg:d="M136 82c-76 0-136-21-136-43 0-21 60-39 136-39">
          <text:p/>
        </draw:path>
        <draw:path draw:style-name="gr5" draw:text-style-name="P1" draw:layer="layout" svg:width="0.135cm" svg:height="0.08cm" svg:x="17.317cm" svg:y="3.262cm" svg:viewBox="0 0 136 81" svg:d="M136 81c-76 0-136-17-136-39 0-21 60-42 136-42">
          <text:p/>
        </draw:path>
        <draw:path draw:style-name="gr5" draw:text-style-name="P1" draw:layer="layout" svg:width="0.135cm" svg:height="0.08cm" svg:x="17.317cm" svg:y="3.025cm" svg:viewBox="0 0 136 81" svg:d="M136 81c-76 0-136-21-136-43 0-21 60-38 136-38">
          <text:p/>
        </draw:path>
        <draw:path draw:style-name="gr5" draw:text-style-name="P1" draw:layer="layout" svg:width="0.135cm" svg:height="0.08cm" svg:x="17.317cm" svg:y="3.105cm" svg:viewBox="0 0 136 81" svg:d="M136 81c-76 0-136-20-136-43 0-21 60-38 136-38">
          <text:p/>
        </draw:path>
        <draw:line draw:style-name="gr5" draw:text-style-name="P1" draw:layer="layout" svg:x1="17.249cm" svg:y1="3.004cm" svg:x2="17.249cm" svg:y2="3.685cm">
          <text:p/>
        </draw:line>
        <draw:line draw:style-name="gr5" draw:text-style-name="P1" draw:layer="layout" svg:x1="17.283cm" svg:y1="3.004cm" svg:x2="17.283cm" svg:y2="3.685cm">
          <text:p/>
        </draw:line>
        <draw:polyline draw:style-name="gr5" draw:text-style-name="P1" draw:layer="layout" svg:width="0.364cm" svg:height="0.089cm" svg:x="17.088cm" svg:y="3.66cm" svg:viewBox="0 0 365 90" draw:points="0,4 0,90 365,90 365,0">
          <text:p/>
        </draw:polyline>
        <draw:polyline draw:style-name="gr5" draw:text-style-name="P1" draw:layer="layout" svg:width="0.233cm" svg:height="0.965cm" svg:x="17.266cm" svg:y="2.864cm" svg:viewBox="0 0 234 966" draw:points="0,886 0,966 234,966 234,0">
          <text:p/>
        </draw:polyline>
        <draw:polyline draw:style-name="gr5" draw:text-style-name="P1" draw:layer="layout" svg:width="0.182cm" svg:height="0.301cm" svg:x="17.266cm" svg:y="2.724cm" svg:viewBox="0 0 183 302" draw:points="183,302 183,217 0,217 0,0">
          <text:p/>
        </draw:polyline>
        <draw:polyline draw:style-name="gr5" draw:text-style-name="P1" draw:layer="layout" svg:width="0.101cm" svg:height="0.153cm" svg:x="16.987cm" svg:y="2.872cm" svg:viewBox="0 0 102 154" draw:points="102,154 0,154 0,0">
          <text:p/>
        </draw:polyline>
        <draw:path draw:style-name="gr17" draw:text-style-name="P5" draw:layer="layout" svg:width="0.042cm" svg:height="0.038cm" svg:x="17.245cm" svg:y="3.732cm" svg:viewBox="0 0 43 39" svg:d="M21 0c13 0 22 8 22 17 0 14-9 22-22 22-12 0-21-8-21-22 0-9 9-17 21-17z">
          <text:p/>
        </draw:path>
        <draw:path draw:style-name="gr5" draw:text-style-name="P1" draw:layer="layout" svg:width="0.042cm" svg:height="0.038cm" svg:x="17.245cm" svg:y="3.732cm" svg:viewBox="0 0 43 39" svg:d="M21 0c13 0 22 8 22 18 0 13-9 21-22 21-12 0-21-8-21-21 0-10 9-18 21-18z">
          <text:p/>
        </draw:path>
        <draw:polygon draw:style-name="gr5" draw:text-style-name="P1" draw:layer="layout" svg:width="0.051cm" svg:height="0.068cm" svg:x="16.961cm" svg:y="2.813cm" svg:viewBox="0 0 52 69" draw:points="0,69 52,69 52,0 0,0">
          <text:p/>
        </draw:polygon>
        <draw:polygon draw:style-name="gr5" draw:text-style-name="P1" draw:layer="layout" svg:width="0.05cm" svg:height="0.068cm" svg:x="17.474cm" svg:y="2.813cm" svg:viewBox="0 0 51 69" draw:points="0,69 51,69 51,0 0,0">
          <text:p/>
        </draw:polygon>
        <draw:path draw:style-name="gr3" draw:text-style-name="P2" draw:layer="layout" svg:width="0.588cm" svg:height="0.038cm" svg:x="16.953cm" svg:y="2.847cm" svg:viewBox="0 0 589 39" svg:d="M589 39h-589c0-22 131-39 292-39 166 0 297 17 297 39z">
          <text:p/>
        </draw:path>
        <draw:path draw:style-name="gr5" draw:text-style-name="P1" draw:layer="layout" svg:width="0.588cm" svg:height="0.038cm" svg:x="16.953cm" svg:y="2.847cm" svg:viewBox="0 0 589 39" svg:d="M589 39h-589c0-22 131-39 292-39 166 0 297 17 297 39z">
          <text:p/>
        </draw:path>
        <draw:polygon draw:style-name="gr5" draw:text-style-name="P1" draw:layer="layout" svg:width="0.588cm" svg:height="0.99cm" svg:x="16.953cm" svg:y="2.885cm" svg:viewBox="0 0 589 991" draw:points="0,991 589,991 589,0 0,0">
          <text:p/>
        </draw:polygon>
        <draw:polygon draw:style-name="gr5" draw:text-style-name="P1" draw:layer="layout" svg:width="0.093cm" svg:height="0.123cm" svg:x="17.22cm" svg:y="2.724cm" svg:viewBox="0 0 94 124" draw:points="0,124 8,0 85,0 94,124">
          <text:p/>
        </draw:polygon>
        <draw:path draw:style-name="gr5" draw:text-style-name="P1" draw:layer="layout" svg:width="0.132cm" svg:height="0.081cm" svg:x="17.088cm" svg:y="3.503cm" svg:viewBox="0 0 133 82" svg:d="M0 82c69 0 133-18 133-39 0-26-64-43-133-43">
          <text:p/>
        </draw:path>
        <draw:path draw:style-name="gr5" draw:text-style-name="P1" draw:layer="layout" svg:width="0.132cm" svg:height="0.081cm" svg:x="17.088cm" svg:y="3.583cm" svg:viewBox="0 0 133 82" svg:d="M0 82c69 0 133-17 133-39 0-26-64-43-133-43">
          <text:p/>
        </draw:path>
        <draw:path draw:style-name="gr5" draw:text-style-name="P1" draw:layer="layout" svg:width="0.132cm" svg:height="0.081cm" svg:x="17.088cm" svg:y="3.342cm" svg:viewBox="0 0 133 82" svg:d="M0 82c69 0 133-17 133-39s-64-43-133-43">
          <text:p/>
        </draw:path>
        <draw:path draw:style-name="gr5" draw:text-style-name="P1" draw:layer="layout" svg:width="0.132cm" svg:height="0.08cm" svg:x="17.088cm" svg:y="3.423cm" svg:viewBox="0 0 133 81" svg:d="M0 81c69 0 133-17 133-39 0-21-64-42-133-42">
          <text:p/>
        </draw:path>
        <draw:path draw:style-name="gr5" draw:text-style-name="P1" draw:layer="layout" svg:width="0.132cm" svg:height="0.081cm" svg:x="17.088cm" svg:y="3.185cm" svg:viewBox="0 0 133 82" svg:d="M0 82c69 0 133-21 133-43 0-21-64-39-133-39">
          <text:p/>
        </draw:path>
        <draw:path draw:style-name="gr5" draw:text-style-name="P1" draw:layer="layout" svg:width="0.132cm" svg:height="0.08cm" svg:x="17.088cm" svg:y="3.262cm" svg:viewBox="0 0 133 81" svg:d="M0 81c69 0 133-17 133-39 0-21-64-42-133-42">
          <text:p/>
        </draw:path>
        <draw:path draw:style-name="gr5" draw:text-style-name="P1" draw:layer="layout" svg:width="0.132cm" svg:height="0.08cm" svg:x="17.088cm" svg:y="3.025cm" svg:viewBox="0 0 133 81" svg:d="M0 81c69 0 133-21 133-43 0-21-64-38-133-38">
          <text:p/>
        </draw:path>
        <draw:path draw:style-name="gr5" draw:text-style-name="P1" draw:layer="layout" svg:width="0.132cm" svg:height="0.08cm" svg:x="17.088cm" svg:y="3.105cm" svg:viewBox="0 0 133 81" svg:d="M0 81c69 0 133-20 133-43 0-21-64-38-133-38">
          <text:p/>
        </draw:path>
        <draw:path draw:style-name="gr5" draw:text-style-name="P1" draw:layer="layout" svg:width="0.135cm" svg:height="0.081cm" svg:x="17.317cm" svg:y="3.503cm" svg:viewBox="0 0 136 82" svg:d="M136 82c-76 0-136-18-136-39 0-26 60-43 136-43">
          <text:p/>
        </draw:path>
        <draw:path draw:style-name="gr5" draw:text-style-name="P1" draw:layer="layout" svg:width="0.135cm" svg:height="0.081cm" svg:x="17.317cm" svg:y="3.583cm" svg:viewBox="0 0 136 82" svg:d="M136 82c-76 0-136-17-136-39 0-26 60-43 136-43">
          <text:p/>
        </draw:path>
        <draw:path draw:style-name="gr5" draw:text-style-name="P1" draw:layer="layout" svg:width="0.135cm" svg:height="0.081cm" svg:x="17.317cm" svg:y="3.342cm" svg:viewBox="0 0 136 82" svg:d="M136 82c-76 0-136-17-136-39s60-43 136-43">
          <text:p/>
        </draw:path>
        <draw:path draw:style-name="gr5" draw:text-style-name="P1" draw:layer="layout" svg:width="0.135cm" svg:height="0.08cm" svg:x="17.317cm" svg:y="3.423cm" svg:viewBox="0 0 136 81" svg:d="M136 81c-76 0-136-17-136-39 0-21 60-42 136-42">
          <text:p/>
        </draw:path>
        <draw:path draw:style-name="gr5" draw:text-style-name="P1" draw:layer="layout" svg:width="0.135cm" svg:height="0.081cm" svg:x="17.317cm" svg:y="3.185cm" svg:viewBox="0 0 136 82" svg:d="M136 82c-76 0-136-21-136-43 0-21 60-39 136-39">
          <text:p/>
        </draw:path>
        <draw:path draw:style-name="gr5" draw:text-style-name="P1" draw:layer="layout" svg:width="0.135cm" svg:height="0.08cm" svg:x="17.317cm" svg:y="3.262cm" svg:viewBox="0 0 136 81" svg:d="M136 81c-76 0-136-17-136-39 0-21 60-42 136-42">
          <text:p/>
        </draw:path>
        <draw:path draw:style-name="gr5" draw:text-style-name="P1" draw:layer="layout" svg:width="0.135cm" svg:height="0.08cm" svg:x="17.317cm" svg:y="3.025cm" svg:viewBox="0 0 136 81" svg:d="M136 81c-76 0-136-21-136-43 0-21 60-38 136-38">
          <text:p/>
        </draw:path>
        <draw:path draw:style-name="gr5" draw:text-style-name="P1" draw:layer="layout" svg:width="0.135cm" svg:height="0.08cm" svg:x="17.317cm" svg:y="3.105cm" svg:viewBox="0 0 136 81" svg:d="M136 81c-76 0-136-20-136-43 0-21 60-38 136-38">
          <text:p/>
        </draw:path>
        <draw:line draw:style-name="gr5" draw:text-style-name="P1" draw:layer="layout" svg:x1="17.249cm" svg:y1="3.004cm" svg:x2="17.249cm" svg:y2="3.685cm">
          <text:p/>
        </draw:line>
        <draw:line draw:style-name="gr5" draw:text-style-name="P1" draw:layer="layout" svg:x1="17.283cm" svg:y1="3.004cm" svg:x2="17.283cm" svg:y2="3.685cm">
          <text:p/>
        </draw:line>
        <draw:polyline draw:style-name="gr5" draw:text-style-name="P1" draw:layer="layout" svg:width="0.364cm" svg:height="0.089cm" svg:x="17.088cm" svg:y="3.66cm" svg:viewBox="0 0 365 90" draw:points="0,4 0,90 365,90 365,0">
          <text:p/>
        </draw:polyline>
        <draw:polyline draw:style-name="gr5" draw:text-style-name="P1" draw:layer="layout" svg:width="0.233cm" svg:height="0.965cm" svg:x="17.266cm" svg:y="2.864cm" svg:viewBox="0 0 234 966" draw:points="0,886 0,966 234,966 234,0">
          <text:p/>
        </draw:polyline>
        <draw:polyline draw:style-name="gr5" draw:text-style-name="P1" draw:layer="layout" svg:width="0.182cm" svg:height="0.301cm" svg:x="17.266cm" svg:y="2.724cm" svg:viewBox="0 0 183 302" draw:points="183,302 183,217 0,217 0,0">
          <text:p/>
        </draw:polyline>
        <draw:polyline draw:style-name="gr5" draw:text-style-name="P1" draw:layer="layout" svg:width="0.101cm" svg:height="0.153cm" svg:x="16.987cm" svg:y="2.872cm" svg:viewBox="0 0 102 154" draw:points="102,154 0,154 0,0">
          <text:p/>
        </draw:polyline>
        <draw:path draw:style-name="gr17" draw:text-style-name="P5" draw:layer="layout" svg:width="0.042cm" svg:height="0.038cm" svg:x="17.245cm" svg:y="3.732cm" svg:viewBox="0 0 43 39" svg:d="M21 0c13 0 22 8 22 17 0 14-9 22-22 22-12 0-21-8-21-22 0-9 9-17 21-17z">
          <text:p/>
        </draw:path>
        <draw:path draw:style-name="gr5" draw:text-style-name="P1" draw:layer="layout" svg:width="0.042cm" svg:height="0.038cm" svg:x="17.245cm" svg:y="3.732cm" svg:viewBox="0 0 43 39" svg:d="M21 0c13 0 22 8 22 18 0 13-9 21-22 21-12 0-21-8-21-21 0-10 9-18 21-18z">
          <text:p/>
        </draw:path>
        <draw:polygon draw:style-name="gr5" draw:text-style-name="P1" draw:layer="layout" svg:width="0.051cm" svg:height="0.068cm" svg:x="16.961cm" svg:y="2.813cm" svg:viewBox="0 0 52 69" draw:points="0,69 52,69 52,0 0,0">
          <text:p/>
        </draw:polygon>
        <draw:line draw:style-name="gr5" draw:text-style-name="P1" draw:layer="layout" svg:x1="16.478cm" svg:y1="3.59cm" svg:x2="16.593cm" svg:y2="3.521cm">
          <text:p/>
        </draw:line>
        <draw:line draw:style-name="gr5" draw:text-style-name="P1" draw:layer="layout" svg:x1="16.478cm" svg:y1="3.069cm" svg:x2="16.538cm" svg:y2="3.034cm">
          <text:p/>
        </draw:line>
        <draw:line draw:style-name="gr5" draw:text-style-name="P1" draw:layer="layout" svg:x1="16.478cm" svg:y1="3.584cm" svg:x2="16.538cm" svg:y2="3.619cm">
          <text:p/>
        </draw:line>
        <draw:line draw:style-name="gr5" draw:text-style-name="P1" draw:layer="layout" svg:x1="16.478cm" svg:y1="3.462cm" svg:x2="16.593cm" svg:y2="3.526cm">
          <text:p/>
        </draw:line>
        <draw:line draw:style-name="gr5" draw:text-style-name="P1" draw:layer="layout" svg:x1="16.478cm" svg:y1="3.458cm" svg:x2="16.593cm" svg:y2="3.394cm">
          <text:p/>
        </draw:line>
        <draw:line draw:style-name="gr5" draw:text-style-name="P1" draw:layer="layout" svg:x1="16.478cm" svg:y1="3.326cm" svg:x2="16.593cm" svg:y2="3.395cm">
          <text:p/>
        </draw:line>
        <draw:line draw:style-name="gr5" draw:text-style-name="P1" draw:layer="layout" svg:x1="16.478cm" svg:y1="3.331cm" svg:x2="16.593cm" svg:y2="3.263cm">
          <text:p/>
        </draw:line>
        <draw:line draw:style-name="gr5" draw:text-style-name="P1" draw:layer="layout" svg:x1="16.478cm" svg:y1="3.199cm" svg:x2="16.593cm" svg:y2="3.264cm">
          <text:p/>
        </draw:line>
        <draw:line draw:style-name="gr5" draw:text-style-name="P1" draw:layer="layout" svg:x1="16.478cm" svg:y1="3.2cm" svg:x2="16.593cm" svg:y2="3.136cm">
          <text:p/>
        </draw:line>
        <draw:line draw:style-name="gr5" draw:text-style-name="P1" draw:layer="layout" svg:x1="16.478cm" svg:y1="3.068cm" svg:x2="16.593cm" svg:y2="3.137cm">
          <text:p/>
        </draw:line>
        <draw:line draw:style-name="gr5" draw:text-style-name="P1" draw:layer="layout" svg:x1="16.542cm" svg:y1="3.618cm" svg:x2="16.542cm" svg:y2="3.652cm">
          <text:p/>
        </draw:line>
        <draw:line draw:style-name="gr5" draw:text-style-name="P1" draw:layer="layout" svg:x1="16.542cm" svg:y1="3.004cm" svg:x2="16.542cm" svg:y2="3.038cm">
          <text:p/>
        </draw:line>
        <draw:path draw:style-name="gr48" draw:text-style-name="P5" draw:layer="layout" svg:width="0.081cm" svg:height="0.081cm" svg:x="16.499cm" svg:y="3.656cm" svg:viewBox="0 0 82 82" svg:d="M0 38c0-21 21-38 44-38 21 0 38 17 38 38 0 22-17 44-38 44-23 0-44-22-44-44z">
          <text:p/>
        </draw:path>
        <draw:path draw:style-name="gr48" draw:text-style-name="P5" draw:layer="layout" svg:width="0.081cm" svg:height="0.08cm" svg:x="16.499cm" svg:y="2.924cm" svg:viewBox="0 0 82 81" svg:d="M0 38c0-21 21-38 44-38 21 0 38 17 38 38 0 26-17 43-38 43-23 0-44-17-44-43z">
          <text:p/>
        </draw:path>
        <draw:polyline draw:style-name="gr2" draw:text-style-name="P1" draw:layer="layout" svg:width="0.188cm" svg:height="0.635cm" svg:x="16.447cm" svg:y="3.016cm" svg:viewBox="0 0 189 636" draw:points="108,0 189,0 189,636 0,634">
          <text:p/>
        </draw:polyline>
        <draw:polyline draw:style-name="gr2" draw:text-style-name="P1" draw:layer="layout" svg:width="0.105cm" svg:height="0.628cm" svg:x="16.437cm" svg:y="3.021cm" svg:viewBox="0 0 106 629" draw:points="106,0 0,0 3,629">
          <text:p/>
        </draw:polyline>
        <draw:line draw:style-name="gr5" draw:text-style-name="P1" draw:layer="layout" svg:x1="16.478cm" svg:y1="3.59cm" svg:x2="16.593cm" svg:y2="3.521cm">
          <text:p/>
        </draw:line>
        <draw:line draw:style-name="gr5" draw:text-style-name="P1" draw:layer="layout" svg:x1="16.478cm" svg:y1="3.069cm" svg:x2="16.538cm" svg:y2="3.034cm">
          <text:p/>
        </draw:line>
        <draw:line draw:style-name="gr5" draw:text-style-name="P1" draw:layer="layout" svg:x1="16.478cm" svg:y1="3.584cm" svg:x2="16.538cm" svg:y2="3.619cm">
          <text:p/>
        </draw:line>
        <draw:line draw:style-name="gr5" draw:text-style-name="P1" draw:layer="layout" svg:x1="16.478cm" svg:y1="3.462cm" svg:x2="16.593cm" svg:y2="3.526cm">
          <text:p/>
        </draw:line>
        <draw:line draw:style-name="gr5" draw:text-style-name="P1" draw:layer="layout" svg:x1="16.478cm" svg:y1="3.458cm" svg:x2="16.593cm" svg:y2="3.394cm">
          <text:p/>
        </draw:line>
        <draw:line draw:style-name="gr5" draw:text-style-name="P1" draw:layer="layout" svg:x1="16.478cm" svg:y1="3.326cm" svg:x2="16.593cm" svg:y2="3.395cm">
          <text:p/>
        </draw:line>
        <draw:line draw:style-name="gr5" draw:text-style-name="P1" draw:layer="layout" svg:x1="16.478cm" svg:y1="3.331cm" svg:x2="16.593cm" svg:y2="3.263cm">
          <text:p/>
        </draw:line>
        <draw:line draw:style-name="gr5" draw:text-style-name="P1" draw:layer="layout" svg:x1="16.478cm" svg:y1="3.199cm" svg:x2="16.593cm" svg:y2="3.264cm">
          <text:p/>
        </draw:line>
        <draw:line draw:style-name="gr5" draw:text-style-name="P1" draw:layer="layout" svg:x1="16.478cm" svg:y1="3.2cm" svg:x2="16.593cm" svg:y2="3.136cm">
          <text:p/>
        </draw:line>
        <draw:line draw:style-name="gr5" draw:text-style-name="P1" draw:layer="layout" svg:x1="16.478cm" svg:y1="3.068cm" svg:x2="16.593cm" svg:y2="3.137cm">
          <text:p/>
        </draw:line>
        <draw:line draw:style-name="gr5" draw:text-style-name="P1" draw:layer="layout" svg:x1="16.542cm" svg:y1="3.618cm" svg:x2="16.542cm" svg:y2="3.652cm">
          <text:p/>
        </draw:line>
        <draw:line draw:style-name="gr5" draw:text-style-name="P1" draw:layer="layout" svg:x1="16.542cm" svg:y1="3.004cm" svg:x2="16.542cm" svg:y2="3.038cm">
          <text:p/>
        </draw:line>
        <draw:path draw:style-name="gr48" draw:text-style-name="P5" draw:layer="layout" svg:width="0.081cm" svg:height="0.081cm" svg:x="16.499cm" svg:y="3.656cm" svg:viewBox="0 0 82 82" svg:d="M0 38c0-21 21-38 44-38 21 0 38 17 38 38 0 22-17 44-38 44-23 0-44-22-44-44z">
          <text:p/>
        </draw:path>
        <draw:path draw:style-name="gr48" draw:text-style-name="P5" draw:layer="layout" svg:width="0.081cm" svg:height="0.08cm" svg:x="16.499cm" svg:y="2.924cm" svg:viewBox="0 0 82 81" svg:d="M0 38c0-21 21-38 44-38 21 0 38 17 38 38 0 26-17 43-38 43-23 0-44-17-44-43z">
          <text:p/>
        </draw:path>
        <draw:polyline draw:style-name="gr2" draw:text-style-name="P1" draw:layer="layout" svg:width="0.188cm" svg:height="0.635cm" svg:x="16.447cm" svg:y="3.016cm" svg:viewBox="0 0 189 636" draw:points="108,0 189,0 189,636 0,634">
          <text:p/>
        </draw:polyline>
        <draw:polyline draw:style-name="gr2" draw:text-style-name="P1" draw:layer="layout" svg:width="0.105cm" svg:height="0.628cm" svg:x="16.437cm" svg:y="3.021cm" svg:viewBox="0 0 106 629" draw:points="106,0 0,0 3,629">
          <text:p/>
        </draw:polyline>
        <draw:polygon draw:style-name="gr5" draw:text-style-name="P1" draw:layer="layout" svg:width="0.58cm" svg:height="0.263cm" svg:x="17.867cm" svg:y="3.453cm" svg:viewBox="0 0 581 264" draw:points="0,264 581,264 581,0 0,0">
          <text:p/>
        </draw:polygon>
        <draw:path draw:style-name="gr6" draw:text-style-name="P2" draw:layer="layout" svg:width="0.754cm" svg:height="0.754cm" svg:x="17.781cm" svg:y="2.83cm" svg:viewBox="0 0 755 755" svg:d="M188 52c182-106 411-43 518 135 101 182 42 416-141 518-178 105-411 42-512-140-106-179-47-412 135-513z">
          <text:p/>
        </draw:path>
        <draw:path draw:style-name="gr5" draw:text-style-name="P1" draw:layer="layout" svg:width="0.093cm" svg:height="0.089cm" svg:x="18.112cm" svg:y="3.161cm" svg:viewBox="0 0 94 90" svg:d="M47 90c-26 0-47-17-47-43s21-47 47-47 47 21 47 47-21 43-47 43z">
          <text:p/>
        </draw:path>
        <draw:path draw:style-name="gr5" draw:text-style-name="P1" draw:layer="layout" svg:width="0.09cm" svg:height="0.091cm" svg:x="17.924cm" svg:y="3.349cm" svg:viewBox="0 0 91 92" svg:d="M33 2c25-9 50 8 55 33 8 22-5 48-30 56-25 5-52-8-56-34-9-26 9-47 31-55z">
          <text:p/>
        </draw:path>
        <draw:path draw:style-name="gr5" draw:text-style-name="P1" draw:layer="layout" svg:width="0.091cm" svg:height="0.089cm" svg:x="18.302cm" svg:y="2.968cm" svg:viewBox="0 0 92 90" svg:d="M36 2c21-9 46 8 55 30 4 26-9 51-34 55-26 9-48-8-56-29-5-26 8-52 35-56z">
          <text:p/>
        </draw:path>
        <draw:path draw:style-name="gr5" draw:text-style-name="P1" draw:layer="layout" svg:width="0.091cm" svg:height="0.091cm" svg:x="18.302cm" svg:y="3.349cm" svg:viewBox="0 0 92 92" svg:d="M1 57c-5-26 8-47 35-55 21-9 46 8 55 33 4 22-9 48-34 56-26 5-48-8-56-34z">
          <text:p/>
        </draw:path>
        <draw:path draw:style-name="gr5" draw:text-style-name="P1" draw:layer="layout" svg:width="0.089cm" svg:height="0.089cm" svg:x="17.924cm" svg:y="2.968cm" svg:viewBox="0 0 90 90" svg:d="M2 58c-9-26 9-52 31-56 25-9 50 8 55 30 8 26-9 51-30 55-25 9-52-8-56-29z">
          <text:p/>
        </draw:path>
        <draw:polygon draw:style-name="gr5" draw:text-style-name="P1" draw:layer="layout" svg:width="0.58cm" svg:height="0.263cm" svg:x="17.867cm" svg:y="3.453cm" svg:viewBox="0 0 581 264" draw:points="0,264 581,264 581,0 0,0">
          <text:p/>
        </draw:polygon>
        <draw:path draw:style-name="gr6" draw:text-style-name="P2" draw:layer="layout" svg:width="0.754cm" svg:height="0.754cm" svg:x="17.781cm" svg:y="2.83cm" svg:viewBox="0 0 755 755" svg:d="M188 52c182-106 411-43 518 135 101 182 42 416-141 518-178 105-411 42-512-140-106-179-47-412 135-513z">
          <text:p/>
        </draw:path>
        <draw:path draw:style-name="gr5" draw:text-style-name="P1" draw:layer="layout" svg:width="0.093cm" svg:height="0.089cm" svg:x="18.112cm" svg:y="3.161cm" svg:viewBox="0 0 94 90" svg:d="M47 90c-26 0-47-17-47-43s21-47 47-47 47 21 47 47-21 43-47 43z">
          <text:p/>
        </draw:path>
        <draw:path draw:style-name="gr5" draw:text-style-name="P1" draw:layer="layout" svg:width="0.09cm" svg:height="0.091cm" svg:x="17.924cm" svg:y="3.349cm" svg:viewBox="0 0 91 92" svg:d="M33 2c25-9 50 8 55 33 8 22-5 48-30 56-25 5-52-8-56-34-9-26 9-47 31-55z">
          <text:p/>
        </draw:path>
        <draw:path draw:style-name="gr5" draw:text-style-name="P1" draw:layer="layout" svg:width="0.091cm" svg:height="0.089cm" svg:x="18.302cm" svg:y="2.968cm" svg:viewBox="0 0 92 90" svg:d="M36 2c21-9 46 8 55 30 4 26-9 51-34 55-26 9-48-8-56-29-5-26 8-52 35-56z">
          <text:p/>
        </draw:path>
        <draw:path draw:style-name="gr5" draw:text-style-name="P1" draw:layer="layout" svg:width="0.091cm" svg:height="0.091cm" svg:x="18.302cm" svg:y="3.349cm" svg:viewBox="0 0 92 92" svg:d="M1 57c-5-26 8-47 35-55 21-9 46 8 55 33 4 22-9 48-34 56-26 5-48-8-56-34z">
          <text:p/>
        </draw:path>
        <draw:path draw:style-name="gr5" draw:text-style-name="P1" draw:layer="layout" svg:width="0.089cm" svg:height="0.089cm" svg:x="17.924cm" svg:y="2.968cm" svg:viewBox="0 0 90 90" svg:d="M2 58c-9-26 9-52 31-56 25-9 50 8 55 30 8 26-9 51-30 55-25 9-52-8-56-29z">
          <text:p/>
        </draw:path>
        <draw:polygon draw:style-name="gr5" draw:text-style-name="P1" draw:layer="layout" svg:width="0.707cm" svg:height="0.355cm" svg:x="24.01cm" svg:y="3.072cm" svg:viewBox="0 0 708 356" draw:points="0,0 513,0 513,42 708,42 708,314 513,314 513,356 0,356">
          <text:p/>
        </draw:polygon>
        <draw:path draw:style-name="gr5" draw:text-style-name="P1" draw:layer="layout" svg:width="1.063cm" svg:height="1.067cm" svg:x="23.832cm" svg:y="2.716cm" svg:viewBox="0 0 1064 1068" svg:d="M535 0c292 0 529 242 529 534 0 296-237 534-529 534-297 0-535-238-535-534 0-292 238-534 535-534z">
          <text:p/>
        </draw:path>
        <draw:polygon draw:style-name="gr5" draw:text-style-name="P1" draw:layer="layout" svg:width="0.136cm" svg:height="0.068cm" svg:x="24.31cm" svg:y="3.131cm" svg:viewBox="0 0 137 69" draw:points="137,51 137,0 0,0 0,51 51,51 51,69 86,69 86,51">
          <text:p/>
        </draw:polygon>
        <draw:polygon draw:style-name="gr5" draw:text-style-name="P1" draw:layer="layout" svg:width="0.14cm" svg:height="0.068cm" svg:x="24.069cm" svg:y="3.131cm" svg:viewBox="0 0 141 69" draw:points="141,51 141,0 0,0 0,51 52,51 52,69 90,69 90,51">
          <text:p/>
        </draw:polygon>
        <draw:polygon draw:style-name="gr5" draw:text-style-name="P1" draw:layer="layout" svg:width="0.136cm" svg:height="0.072cm" svg:x="24.31cm" svg:y="3.296cm" svg:viewBox="0 0 137 73" draw:points="0,18 0,73 137,73 137,18 86,18 86,0 51,0 51,18">
          <text:p/>
        </draw:polygon>
        <draw:polygon draw:style-name="gr5" draw:text-style-name="P1" draw:layer="layout" svg:width="0.072cm" svg:height="0.139cm" svg:x="24.577cm" svg:y="3.178cm" svg:viewBox="0 0 73 140" draw:points="17,140 73,140 73,0 17,0 17,50 0,50 0,90 17,90">
          <text:p/>
        </draw:polygon>
        <draw:polygon draw:style-name="gr6" draw:text-style-name="P2" draw:layer="layout" svg:width="0.14cm" svg:height="0.072cm" svg:x="24.069cm" svg:y="3.296cm" svg:viewBox="0 0 141 73" draw:points="0,18 0,73 141,73 141,18 90,18 90,0 52,0 52,18">
          <text:p/>
        </draw:polygon>
        <draw:polygon draw:style-name="gr5" draw:text-style-name="P1" draw:layer="layout" svg:width="0.707cm" svg:height="0.355cm" svg:x="24.01cm" svg:y="3.072cm" svg:viewBox="0 0 708 356" draw:points="0,0 513,0 513,42 708,42 708,314 513,314 513,356 0,356">
          <text:p/>
        </draw:polygon>
        <draw:path draw:style-name="gr5" draw:text-style-name="P1" draw:layer="layout" svg:width="1.063cm" svg:height="1.067cm" svg:x="23.832cm" svg:y="2.716cm" svg:viewBox="0 0 1064 1068" svg:d="M535 0c292 0 529 242 529 534 0 296-237 534-529 534-297 0-535-238-535-534 0-292 238-534 535-534z">
          <text:p/>
        </draw:path>
        <draw:polygon draw:style-name="gr5" draw:text-style-name="P1" draw:layer="layout" svg:width="0.136cm" svg:height="0.068cm" svg:x="24.31cm" svg:y="3.131cm" svg:viewBox="0 0 137 69" draw:points="137,51 137,0 0,0 0,51 51,51 51,69 86,69 86,51">
          <text:p/>
        </draw:polygon>
        <draw:polygon draw:style-name="gr5" draw:text-style-name="P1" draw:layer="layout" svg:width="0.14cm" svg:height="0.068cm" svg:x="24.069cm" svg:y="3.131cm" svg:viewBox="0 0 141 69" draw:points="141,51 141,0 0,0 0,51 52,51 52,69 90,69 90,51">
          <text:p/>
        </draw:polygon>
        <draw:polygon draw:style-name="gr5" draw:text-style-name="P1" draw:layer="layout" svg:width="0.136cm" svg:height="0.072cm" svg:x="24.31cm" svg:y="3.296cm" svg:viewBox="0 0 137 73" draw:points="0,18 0,73 137,73 137,18 86,18 86,0 51,0 51,18">
          <text:p/>
        </draw:polygon>
        <draw:polygon draw:style-name="gr5" draw:text-style-name="P1" draw:layer="layout" svg:width="0.072cm" svg:height="0.139cm" svg:x="24.577cm" svg:y="3.178cm" svg:viewBox="0 0 73 140" draw:points="17,140 73,140 73,0 17,0 17,50 0,50 0,90 17,90">
          <text:p/>
        </draw:polygon>
        <draw:polygon draw:style-name="gr6" draw:text-style-name="P2" draw:layer="layout" svg:width="0.14cm" svg:height="0.072cm" svg:x="24.069cm" svg:y="3.296cm" svg:viewBox="0 0 141 73" draw:points="0,18 0,73 141,73 141,18 90,18 90,0 52,0 52,18">
          <text:p/>
        </draw:polygon>
        <draw:polygon draw:style-name="gr3" draw:text-style-name="P2" draw:layer="layout" svg:width="0.91cm" svg:height="0.445cm" svg:x="20.068cm" svg:y="2.909cm" svg:viewBox="0 0 911 446" draw:points="0,446 911,446 911,0 0,0">
          <text:p/>
        </draw:polygon>
        <draw:polygon draw:style-name="gr5" draw:text-style-name="P1" draw:layer="layout" svg:width="0.906cm" svg:height="0.445cm" svg:x="20.068cm" svg:y="2.909cm" svg:viewBox="0 0 907 446" draw:points="0,446 907,446 907,0 0,0">
          <text:p/>
        </draw:polygon>
        <draw:polygon draw:style-name="gr3" draw:text-style-name="P2" draw:layer="layout" svg:width="0.106cm" svg:height="0.593cm" svg:x="20.157cm" svg:y="2.833cm" svg:viewBox="0 0 107 594" draw:points="0,594 107,594 107,0 0,0">
          <text:p/>
        </draw:polygon>
        <draw:polygon draw:style-name="gr5" draw:text-style-name="P1" draw:layer="layout" svg:width="0.106cm" svg:height="0.589cm" svg:x="20.157cm" svg:y="2.837cm" svg:viewBox="0 0 107 590" draw:points="0,590 107,590 107,0 0,0">
          <text:p/>
        </draw:polygon>
        <draw:polygon draw:style-name="gr3" draw:text-style-name="P2" draw:layer="layout" svg:width="0.105cm" svg:height="0.436cm" svg:x="20.708cm" svg:y="2.913cm" svg:viewBox="0 0 106 437" draw:points="0,437 106,437 106,0 0,0">
          <text:p/>
        </draw:polygon>
        <draw:polygon draw:style-name="gr5" draw:text-style-name="P1" draw:layer="layout" svg:width="0.101cm" svg:height="0.436cm" svg:x="20.708cm" svg:y="2.913cm" svg:viewBox="0 0 102 437" draw:points="0,437 102,437 102,0 0,0">
          <text:p/>
        </draw:polygon>
        <draw:polygon draw:style-name="gr3" draw:text-style-name="P2" draw:layer="layout" svg:width="0.91cm" svg:height="0.445cm" svg:x="20.068cm" svg:y="2.909cm" svg:viewBox="0 0 911 446" draw:points="0,446 911,446 911,0 0,0">
          <text:p/>
        </draw:polygon>
        <draw:polygon draw:style-name="gr5" draw:text-style-name="P1" draw:layer="layout" svg:width="0.906cm" svg:height="0.445cm" svg:x="20.068cm" svg:y="2.909cm" svg:viewBox="0 0 907 446" draw:points="0,446 907,446 907,0 0,0">
          <text:p/>
        </draw:polygon>
        <draw:polygon draw:style-name="gr3" draw:text-style-name="P2" draw:layer="layout" svg:width="0.106cm" svg:height="0.593cm" svg:x="20.157cm" svg:y="2.833cm" svg:viewBox="0 0 107 594" draw:points="0,594 107,594 107,0 0,0">
          <text:p/>
        </draw:polygon>
        <draw:polygon draw:style-name="gr5" draw:text-style-name="P1" draw:layer="layout" svg:width="0.106cm" svg:height="0.589cm" svg:x="20.157cm" svg:y="2.837cm" svg:viewBox="0 0 107 590" draw:points="0,590 107,590 107,0 0,0">
          <text:p/>
        </draw:polygon>
        <draw:polygon draw:style-name="gr3" draw:text-style-name="P2" draw:layer="layout" svg:width="0.105cm" svg:height="0.436cm" svg:x="20.708cm" svg:y="2.913cm" svg:viewBox="0 0 106 437" draw:points="0,437 106,437 106,0 0,0">
          <text:p/>
        </draw:polygon>
        <draw:polygon draw:style-name="gr5" draw:text-style-name="P1" draw:layer="layout" svg:width="0.101cm" svg:height="0.436cm" svg:x="20.708cm" svg:y="2.913cm" svg:viewBox="0 0 102 437" draw:points="0,437 102,437 102,0 0,0">
          <text:p/>
        </draw:polygon>
        <draw:path draw:style-name="gr5" draw:text-style-name="P1" draw:layer="layout" svg:width="0.08cm" svg:height="0.271cm" svg:x="28.842cm" svg:y="1.828cm" svg:viewBox="0 0 81 272" svg:d="M81 135c0 77-18 137-39 137-25 0-42-60-42-137 0-72 17-135 42-135 21 0 39 63 39 135z">
          <text:p/>
        </draw:path>
        <draw:path draw:style-name="gr5" draw:text-style-name="P1" draw:layer="layout" svg:width="0.08cm" svg:height="0.271cm" svg:x="28.931cm" svg:y="1.828cm" svg:viewBox="0 0 81 272" svg:d="M81 135c0 77-18 137-39 137s-42-60-42-137c0-72 21-135 42-135s39 63 39 135z">
          <text:p/>
        </draw:path>
        <draw:path draw:style-name="gr5" draw:text-style-name="P1" draw:layer="layout" svg:width="0.081cm" svg:height="0.271cm" svg:x="29.015cm" svg:y="1.828cm" svg:viewBox="0 0 82 272" svg:d="M82 135c0 77-18 137-43 137-22 0-39-60-39-137 0-72 17-135 39-135 25 0 43 63 43 135z">
          <text:p/>
        </draw:path>
        <draw:path draw:style-name="gr5" draw:text-style-name="P1" draw:layer="layout" svg:width="0.08cm" svg:height="0.271cm" svg:x="29.096cm" svg:y="1.828cm" svg:viewBox="0 0 81 272" svg:d="M81 135c0 77-18 137-39 137-25 0-42-60-42-137 0-72 17-135 42-135 21 0 39 63 39 135z">
          <text:p/>
        </draw:path>
        <draw:path draw:style-name="gr5" draw:text-style-name="P1" draw:layer="layout" svg:width="0.076cm" svg:height="0.271cm" svg:x="29.181cm" svg:y="1.828cm" svg:viewBox="0 0 77 272" svg:d="M77 135c0 77-17 137-39 137-21 0-38-60-38-137 0-72 17-135 38-135 22 0 39 63 39 135z">
          <text:p/>
        </draw:path>
        <draw:path draw:style-name="gr5" draw:text-style-name="P1" draw:layer="layout" svg:width="0.08cm" svg:height="0.271cm" svg:x="29.257cm" svg:y="1.828cm" svg:viewBox="0 0 81 272" svg:d="M81 135c0 77-17 137-39 137-21 0-42-60-42-137 0-72 21-135 42-135 22 0 39 63 39 135z">
          <text:p/>
        </draw:path>
        <draw:polygon draw:style-name="gr3" draw:text-style-name="P2" draw:layer="layout" svg:width="0.517cm" svg:height="0.135cm" svg:x="28.833cm" svg:y="1.972cm" svg:viewBox="0 0 518 136" draw:points="0,136 518,136 518,0 0,0">
          <text:p/>
        </draw:polygon>
        <draw:polygon draw:style-name="gr49" draw:text-style-name="P1" draw:layer="layout" svg:width="0.513cm" svg:height="0.135cm" svg:x="28.833cm" svg:y="1.972cm" svg:viewBox="0 0 514 136" draw:points="0,136 514,136 514,0 0,0">
          <text:p/>
        </draw:polygon>
        <draw:path draw:style-name="gr6" draw:text-style-name="P2" draw:layer="layout" svg:width="0.135cm" svg:height="0.136cm" svg:x="29.333cm" svg:y="1.891cm" svg:viewBox="0 0 136 137" svg:d="M0 69c0-35 31-69 69-69s67 34 67 69c0 38-29 68-67 68s-69-30-69-68z">
          <text:p/>
        </draw:path>
        <draw:polygon draw:style-name="gr5" draw:text-style-name="P1" draw:layer="layout" svg:width="0.834cm" svg:height="0.321cm" svg:x="28.668cm" svg:y="1.773cm" svg:viewBox="0 0 835 322" draw:points="0,322 835,322 835,0 0,0">
          <text:p/>
        </draw:polygon>
        <draw:path draw:style-name="gr6" draw:text-style-name="P2" draw:layer="layout" svg:width="0.136cm" svg:height="0.136cm" svg:x="28.702cm" svg:y="1.895cm" svg:viewBox="0 0 137 137" svg:d="M0 69c0-35 30-69 68-69s69 34 69 69c0 38-31 68-69 68s-68-30-68-68z">
          <text:p/>
        </draw:path>
        <draw:path draw:style-name="gr5" draw:text-style-name="P1" draw:layer="layout" svg:width="0.08cm" svg:height="0.271cm" svg:x="28.842cm" svg:y="1.828cm" svg:viewBox="0 0 81 272" svg:d="M81 135c0 77-18 137-39 137-25 0-42-60-42-137 0-72 17-135 42-135 21 0 39 63 39 135z">
          <text:p/>
        </draw:path>
        <draw:path draw:style-name="gr5" draw:text-style-name="P1" draw:layer="layout" svg:width="0.08cm" svg:height="0.271cm" svg:x="28.931cm" svg:y="1.828cm" svg:viewBox="0 0 81 272" svg:d="M81 135c0 77-18 137-39 137s-42-60-42-137c0-72 21-135 42-135s39 63 39 135z">
          <text:p/>
        </draw:path>
        <draw:path draw:style-name="gr5" draw:text-style-name="P1" draw:layer="layout" svg:width="0.081cm" svg:height="0.271cm" svg:x="29.015cm" svg:y="1.828cm" svg:viewBox="0 0 82 272" svg:d="M82 135c0 77-18 137-43 137-22 0-39-60-39-137 0-72 17-135 39-135 25 0 43 63 43 135z">
          <text:p/>
        </draw:path>
        <draw:path draw:style-name="gr5" draw:text-style-name="P1" draw:layer="layout" svg:width="0.08cm" svg:height="0.271cm" svg:x="29.096cm" svg:y="1.828cm" svg:viewBox="0 0 81 272" svg:d="M81 135c0 77-18 137-39 137-25 0-42-60-42-137 0-72 17-135 42-135 21 0 39 63 39 135z">
          <text:p/>
        </draw:path>
        <draw:path draw:style-name="gr5" draw:text-style-name="P1" draw:layer="layout" svg:width="0.076cm" svg:height="0.271cm" svg:x="29.181cm" svg:y="1.828cm" svg:viewBox="0 0 77 272" svg:d="M77 135c0 77-17 137-39 137-21 0-38-60-38-137 0-72 17-135 38-135 22 0 39 63 39 135z">
          <text:p/>
        </draw:path>
        <draw:path draw:style-name="gr5" draw:text-style-name="P1" draw:layer="layout" svg:width="0.08cm" svg:height="0.271cm" svg:x="29.257cm" svg:y="1.828cm" svg:viewBox="0 0 81 272" svg:d="M81 135c0 77-17 137-39 137-21 0-42-60-42-137 0-72 21-135 42-135 22 0 39 63 39 135z">
          <text:p/>
        </draw:path>
        <draw:polygon draw:style-name="gr3" draw:text-style-name="P2" draw:layer="layout" svg:width="0.517cm" svg:height="0.135cm" svg:x="28.833cm" svg:y="1.972cm" svg:viewBox="0 0 518 136" draw:points="0,136 518,136 518,0 0,0">
          <text:p/>
        </draw:polygon>
        <draw:polygon draw:style-name="gr49" draw:text-style-name="P1" draw:layer="layout" svg:width="0.513cm" svg:height="0.135cm" svg:x="28.833cm" svg:y="1.972cm" svg:viewBox="0 0 514 136" draw:points="0,136 514,136 514,0 0,0">
          <text:p/>
        </draw:polygon>
        <draw:path draw:style-name="gr6" draw:text-style-name="P2" draw:layer="layout" svg:width="0.135cm" svg:height="0.136cm" svg:x="29.333cm" svg:y="1.891cm" svg:viewBox="0 0 136 137" svg:d="M0 69c0-35 31-69 69-69s67 34 67 69c0 38-29 68-67 68s-69-30-69-68z">
          <text:p/>
        </draw:path>
        <draw:polygon draw:style-name="gr5" draw:text-style-name="P1" draw:layer="layout" svg:width="0.834cm" svg:height="0.321cm" svg:x="28.668cm" svg:y="1.773cm" svg:viewBox="0 0 835 322" draw:points="0,322 835,322 835,0 0,0">
          <text:p/>
        </draw:polygon>
        <draw:path draw:style-name="gr6" draw:text-style-name="P2" draw:layer="layout" svg:width="0.136cm" svg:height="0.136cm" svg:x="28.702cm" svg:y="1.895cm" svg:viewBox="0 0 137 137" svg:d="M0 69c0-35 30-69 68-69s69 34 69 69c0 38-31 68-69 68s-68-30-68-68z">
          <text:p/>
        </draw:path>
        <draw:path draw:style-name="gr5" draw:text-style-name="P1" draw:layer="layout" svg:width="0.081cm" svg:height="0.271cm" svg:x="28.834cm" svg:y="2.412cm" svg:viewBox="0 0 82 272" svg:d="M82 136c0 77-17 136-39 136-25 0-43-59-43-136 0-72 18-136 43-136 22 0 39 64 39 136z">
          <text:p/>
        </draw:path>
        <draw:path draw:style-name="gr5" draw:text-style-name="P1" draw:layer="layout" svg:width="0.08cm" svg:height="0.271cm" svg:x="28.923cm" svg:y="2.412cm" svg:viewBox="0 0 81 272" svg:d="M81 136c0 77-17 136-39 136-21 0-42-59-42-136 0-72 21-136 42-136 22 0 39 64 39 136z">
          <text:p/>
        </draw:path>
        <draw:path draw:style-name="gr5" draw:text-style-name="P1" draw:layer="layout" svg:width="0.08cm" svg:height="0.271cm" svg:x="29.008cm" svg:y="2.412cm" svg:viewBox="0 0 81 272" svg:d="M81 136c0 77-18 136-43 136-21 0-38-59-38-136 0-72 17-136 38-136 25 0 43 64 43 136z">
          <text:p/>
        </draw:path>
        <draw:path draw:style-name="gr5" draw:text-style-name="P1" draw:layer="layout" svg:width="0.081cm" svg:height="0.271cm" svg:x="29.088cm" svg:y="2.412cm" svg:viewBox="0 0 82 272" svg:d="M82 136c0 77-18 136-40 136-25 0-42-59-42-136 0-72 17-136 42-136 22 0 40 64 40 136z">
          <text:p/>
        </draw:path>
        <draw:path draw:style-name="gr5" draw:text-style-name="P1" draw:layer="layout" svg:width="0.076cm" svg:height="0.271cm" svg:x="29.173cm" svg:y="2.412cm" svg:viewBox="0 0 77 272" svg:d="M77 136c0 77-17 136-39 136-21 0-38-59-38-136 0-72 17-136 38-136 22 0 39 64 39 136z">
          <text:p/>
        </draw:path>
        <draw:path draw:style-name="gr5" draw:text-style-name="P1" draw:layer="layout" svg:width="0.08cm" svg:height="0.271cm" svg:x="29.249cm" svg:y="2.412cm" svg:viewBox="0 0 81 272" svg:d="M81 136c0 77-17 136-39 136-21 0-42-59-42-136 0-72 21-136 42-136 22 0 39 64 39 136z">
          <text:p/>
        </draw:path>
        <draw:polygon draw:style-name="gr3" draw:text-style-name="P2" draw:layer="layout" svg:width="0.516cm" svg:height="0.136cm" svg:x="28.826cm" svg:y="2.556cm" svg:viewBox="0 0 517 137" draw:points="0,137 517,137 517,0 0,0">
          <text:p/>
        </draw:polygon>
        <draw:polygon draw:style-name="gr49" draw:text-style-name="P1" draw:layer="layout" svg:width="0.512cm" svg:height="0.136cm" svg:x="28.826cm" svg:y="2.556cm" svg:viewBox="0 0 513 137" draw:points="0,137 513,137 513,0 0,0">
          <text:p/>
        </draw:polygon>
        <draw:path draw:style-name="gr6" draw:text-style-name="P2" draw:layer="layout" svg:width="0.136cm" svg:height="0.135cm" svg:x="29.325cm" svg:y="2.476cm" svg:viewBox="0 0 137 136" svg:d="M0 68c0-33 30-68 69-68 38 0 68 35 68 68 0 38-30 68-68 68-39 0-69-30-69-68z">
          <text:p/>
        </draw:path>
        <draw:path draw:style-name="gr6" draw:text-style-name="P2" draw:layer="layout" svg:width="0.136cm" svg:height="0.135cm" svg:x="28.694cm" svg:y="2.48cm" svg:viewBox="0 0 137 136" svg:d="M0 69c0-34 30-69 68-69s69 35 69 69c0 38-31 67-69 67s-68-29-68-67z">
          <text:p/>
        </draw:path>
        <draw:polygon draw:style-name="gr6" draw:text-style-name="P2" draw:layer="layout" svg:width="0.206cm" svg:height="0.195cm" svg:x="29.496cm" svg:y="2.428cm" svg:viewBox="0 0 207 196" draw:points="0,196 207,196 207,0 0,0">
          <text:p/>
        </draw:polygon>
        <draw:polygon draw:style-name="gr5" draw:text-style-name="P1" draw:layer="layout" svg:width="0.834cm" svg:height="0.322cm" svg:x="28.661cm" svg:y="2.357cm" svg:viewBox="0 0 835 323" draw:points="0,323 835,323 835,0 0,0">
          <text:p/>
        </draw:polygon>
        <draw:polygon draw:style-name="gr5" draw:text-style-name="P1" draw:layer="layout" svg:width="0.834cm" svg:height="0.322cm" svg:x="28.661cm" svg:y="2.357cm" svg:viewBox="0 0 835 323" draw:points="0,323 835,323 835,0 0,0">
          <text:p/>
        </draw:polygon>
        <draw:path draw:style-name="gr5" draw:text-style-name="P1" draw:layer="layout" svg:width="0.081cm" svg:height="0.271cm" svg:x="28.834cm" svg:y="2.412cm" svg:viewBox="0 0 82 272" svg:d="M82 136c0 77-17 136-39 136-25 0-43-59-43-136 0-72 18-136 43-136 22 0 39 64 39 136z">
          <text:p/>
        </draw:path>
        <draw:path draw:style-name="gr5" draw:text-style-name="P1" draw:layer="layout" svg:width="0.08cm" svg:height="0.271cm" svg:x="28.923cm" svg:y="2.412cm" svg:viewBox="0 0 81 272" svg:d="M81 136c0 77-17 136-39 136-21 0-42-59-42-136 0-72 21-136 42-136 22 0 39 64 39 136z">
          <text:p/>
        </draw:path>
        <draw:path draw:style-name="gr5" draw:text-style-name="P1" draw:layer="layout" svg:width="0.08cm" svg:height="0.271cm" svg:x="29.008cm" svg:y="2.412cm" svg:viewBox="0 0 81 272" svg:d="M81 136c0 77-18 136-43 136-21 0-38-59-38-136 0-72 17-136 38-136 25 0 43 64 43 136z">
          <text:p/>
        </draw:path>
        <draw:path draw:style-name="gr5" draw:text-style-name="P1" draw:layer="layout" svg:width="0.081cm" svg:height="0.271cm" svg:x="29.088cm" svg:y="2.412cm" svg:viewBox="0 0 82 272" svg:d="M82 136c0 77-18 136-40 136-25 0-42-59-42-136 0-72 17-136 42-136 22 0 40 64 40 136z">
          <text:p/>
        </draw:path>
        <draw:path draw:style-name="gr5" draw:text-style-name="P1" draw:layer="layout" svg:width="0.076cm" svg:height="0.271cm" svg:x="29.173cm" svg:y="2.412cm" svg:viewBox="0 0 77 272" svg:d="M77 136c0 77-17 136-39 136-21 0-38-59-38-136 0-72 17-136 38-136 22 0 39 64 39 136z">
          <text:p/>
        </draw:path>
        <draw:path draw:style-name="gr5" draw:text-style-name="P1" draw:layer="layout" svg:width="0.08cm" svg:height="0.271cm" svg:x="29.249cm" svg:y="2.412cm" svg:viewBox="0 0 81 272" svg:d="M81 136c0 77-17 136-39 136-21 0-42-59-42-136 0-72 21-136 42-136 22 0 39 64 39 136z">
          <text:p/>
        </draw:path>
        <draw:polygon draw:style-name="gr3" draw:text-style-name="P2" draw:layer="layout" svg:width="0.516cm" svg:height="0.136cm" svg:x="28.826cm" svg:y="2.556cm" svg:viewBox="0 0 517 137" draw:points="0,137 517,137 517,0 0,0">
          <text:p/>
        </draw:polygon>
        <draw:polygon draw:style-name="gr49" draw:text-style-name="P1" draw:layer="layout" svg:width="0.512cm" svg:height="0.136cm" svg:x="28.826cm" svg:y="2.556cm" svg:viewBox="0 0 513 137" draw:points="0,137 513,137 513,0 0,0">
          <text:p/>
        </draw:polygon>
        <draw:path draw:style-name="gr6" draw:text-style-name="P2" draw:layer="layout" svg:width="0.136cm" svg:height="0.135cm" svg:x="29.325cm" svg:y="2.476cm" svg:viewBox="0 0 137 136" svg:d="M0 68c0-33 30-68 69-68 38 0 68 35 68 68 0 38-30 68-68 68-39 0-69-30-69-68z">
          <text:p/>
        </draw:path>
        <draw:path draw:style-name="gr6" draw:text-style-name="P2" draw:layer="layout" svg:width="0.136cm" svg:height="0.135cm" svg:x="28.694cm" svg:y="2.48cm" svg:viewBox="0 0 137 136" svg:d="M0 69c0-34 30-69 68-69s69 35 69 69c0 38-31 67-69 67s-68-29-68-67z">
          <text:p/>
        </draw:path>
        <draw:polygon draw:style-name="gr6" draw:text-style-name="P2" draw:layer="layout" svg:width="0.206cm" svg:height="0.195cm" svg:x="29.496cm" svg:y="2.428cm" svg:viewBox="0 0 207 196" draw:points="0,196 207,196 207,0 0,0">
          <text:p/>
        </draw:polygon>
        <draw:polygon draw:style-name="gr5" draw:text-style-name="P1" draw:layer="layout" svg:width="0.834cm" svg:height="0.322cm" svg:x="28.661cm" svg:y="2.357cm" svg:viewBox="0 0 835 323" draw:points="0,323 835,323 835,0 0,0">
          <text:p/>
        </draw:polygon>
        <draw:polygon draw:style-name="gr5" draw:text-style-name="P1" draw:layer="layout" svg:width="0.165cm" svg:height="0.377cm" svg:x="25.883cm" svg:y="4.504cm" svg:viewBox="0 0 166 378" draw:points="0,378 166,378 166,0 0,0">
          <text:p/>
        </draw:polygon>
        <draw:path draw:style-name="gr6" draw:text-style-name="P2" draw:layer="layout" svg:width="0.707cm" svg:height="0.745cm" svg:x="25.997cm" svg:y="4.301cm" svg:viewBox="0 0 708 746" svg:d="M335 0c204 0 373 165 373 373s-169 373-373 373c-132 0-246-63-314-165h30v-378h-51c64-122 191-203 335-203z">
          <text:p/>
        </draw:path>
        <draw:path draw:style-name="gr6" draw:text-style-name="P2" draw:layer="layout" svg:width="0.093cm" svg:height="0.097cm" svg:x="25.917cm" svg:y="4.543cm" svg:viewBox="0 0 94 98" svg:d="M46 98c26 0 48-21 48-52 0-25-22-46-48-46-25 0-46 21-46 46 0 31 21 52 46 52z">
          <text:p/>
        </draw:path>
        <draw:path draw:style-name="gr6" draw:text-style-name="P2" draw:layer="layout" svg:width="0.093cm" svg:height="0.097cm" svg:x="25.917cm" svg:y="4.729cm" svg:viewBox="0 0 94 98" svg:d="M46 98c26 0 48-21 48-47 0-30-22-51-48-51-25 0-46 21-46 51 0 26 21 47 46 47z">
          <text:p/>
        </draw:path>
        <draw:polygon draw:style-name="gr5" draw:text-style-name="P1" draw:layer="layout" svg:width="0.165cm" svg:height="0.377cm" svg:x="25.883cm" svg:y="4.504cm" svg:viewBox="0 0 166 378" draw:points="0,378 166,378 166,0 0,0">
          <text:p/>
        </draw:polygon>
        <draw:path draw:style-name="gr6" draw:text-style-name="P2" draw:layer="layout" svg:width="0.707cm" svg:height="0.745cm" svg:x="25.997cm" svg:y="4.301cm" svg:viewBox="0 0 708 746" svg:d="M335 0c204 0 373 165 373 373s-169 373-373 373c-132 0-246-63-314-165h30v-378h-51c64-122 191-203 335-203z">
          <text:p/>
        </draw:path>
        <draw:path draw:style-name="gr6" draw:text-style-name="P2" draw:layer="layout" svg:width="0.093cm" svg:height="0.097cm" svg:x="25.917cm" svg:y="4.543cm" svg:viewBox="0 0 94 98" svg:d="M46 98c26 0 48-21 48-52 0-25-22-46-48-46-25 0-46 21-46 46 0 31 21 52 46 52z">
          <text:p/>
        </draw:path>
        <draw:path draw:style-name="gr6" draw:text-style-name="P2" draw:layer="layout" svg:width="0.093cm" svg:height="0.097cm" svg:x="25.917cm" svg:y="4.729cm" svg:viewBox="0 0 94 98" svg:d="M46 98c26 0 48-21 48-47 0-30-22-51-48-51-25 0-46 21-46 51 0 26 21 47 46 47z">
          <text:p/>
        </draw:path>
        <draw:path draw:style-name="gr5" draw:text-style-name="P1" draw:layer="layout" svg:width="0.643cm" svg:height="0.639cm" svg:x="26.432cm" svg:y="5.102cm" svg:viewBox="0 0 644 640" svg:d="M644 321c0 179-144 319-322 319s-322-140-322-319c0-177 144-321 322-321s322 144 322 321z">
          <text:p/>
        </draw:path>
        <draw:path draw:style-name="gr5" draw:text-style-name="P1" draw:layer="layout" svg:width="0.081cm" svg:height="0.08cm" svg:x="26.478cm" svg:y="5.39cm" svg:viewBox="0 0 82 81" svg:d="M44 81c-27 0-44-17-44-38 0-25 17-43 44-43 21 0 38 18 38 43 0 21-17 38-38 38z">
          <text:p/>
        </draw:path>
        <draw:path draw:style-name="gr6" draw:text-style-name="P2" draw:layer="layout" svg:width="0.081cm" svg:height="0.08cm" svg:x="26.948cm" svg:y="5.39cm" svg:viewBox="0 0 82 81" svg:d="M38 81c-21 0-38-17-38-38 0-25 17-43 38-43 27 0 44 18 44 43 0 21-17 38-44 38z">
          <text:p/>
        </draw:path>
        <draw:polyline draw:style-name="gr5" draw:text-style-name="P1" draw:layer="layout" svg:width="0.373cm" svg:height="0.118cm" svg:x="26.567cm" svg:y="5.377cm" svg:viewBox="0 0 374 119" draw:points="374,55 348,55 314,111 251,4 187,115 124,0 56,119 21,55 0,55">
          <text:p/>
        </draw:polyline>
        <draw:polyline draw:style-name="gr5" draw:text-style-name="P1" draw:layer="layout" svg:width="0.373cm" svg:height="0.118cm" svg:x="26.567cm" svg:y="5.377cm" svg:viewBox="0 0 374 119" draw:points="374,55 348,55 314,111 251,4 187,115 124,0 56,119 21,55 0,55">
          <text:p/>
        </draw:polyline>
        <draw:path draw:style-name="gr5" draw:text-style-name="P1" draw:layer="layout" svg:width="0.643cm" svg:height="0.639cm" svg:x="26.432cm" svg:y="5.102cm" svg:viewBox="0 0 644 640" svg:d="M644 321c0 179-144 319-322 319s-322-140-322-319c0-177 144-321 322-321s322 144 322 321z">
          <text:p/>
        </draw:path>
        <draw:path draw:style-name="gr5" draw:text-style-name="P1" draw:layer="layout" svg:width="0.081cm" svg:height="0.08cm" svg:x="26.478cm" svg:y="5.39cm" svg:viewBox="0 0 82 81" svg:d="M44 81c-27 0-44-17-44-38 0-25 17-43 44-43 21 0 38 18 38 43 0 21-17 38-38 38z">
          <text:p/>
        </draw:path>
        <draw:path draw:style-name="gr6" draw:text-style-name="P2" draw:layer="layout" svg:width="0.081cm" svg:height="0.08cm" svg:x="26.948cm" svg:y="5.39cm" svg:viewBox="0 0 82 81" svg:d="M38 81c-21 0-38-17-38-38 0-25 17-43 38-43 27 0 44 18 44 43 0 21-17 38-44 38z">
          <text:p/>
        </draw:path>
        <draw:polyline draw:style-name="gr5" draw:text-style-name="P1" draw:layer="layout" svg:width="0.373cm" svg:height="0.118cm" svg:x="26.567cm" svg:y="5.377cm" svg:viewBox="0 0 374 119" draw:points="374,55 348,55 314,111 251,4 187,115 124,0 56,119 21,55 0,55">
          <text:p/>
        </draw:polyline>
        <draw:line draw:style-name="gr44" draw:text-style-name="P1" draw:layer="layout" svg:x1="9.54cm" svg:y1="7.866cm" svg:x2="11.847cm" svg:y2="7.858cm">
          <text:p/>
        </draw:line>
        <draw:line draw:style-name="gr44" draw:text-style-name="P1" draw:layer="layout" svg:x1="11.432cm" svg:y1="7.417cm" svg:x2="11.846cm" svg:y2="7.417cm">
          <text:p/>
        </draw:line>
        <draw:line draw:style-name="gr44" draw:text-style-name="P1" draw:layer="layout" svg:x1="11.846cm" svg:y1="7.417cm" svg:x2="11.846cm" svg:y2="7.858cm">
          <text:p/>
        </draw:line>
        <draw:path draw:style-name="gr33" draw:text-style-name="P10" draw:layer="layout" svg:width="0.622cm" svg:height="0.106cm" svg:x="6.662cm" svg:y="6.124cm" svg:viewBox="0 0 623 107" svg:d="M0 107c207 0 415 0 623 0 0-35 0-71 0-107-208 0-416 0-623 0 0 36 0 72 0 107z">
          <text:p/>
        </draw:path>
        <draw:path draw:style-name="gr34" draw:text-style-name="P3" draw:layer="layout" svg:width="0.334cm" svg:height="0.106cm" svg:x="6.813cm" svg:y="6.124cm" svg:viewBox="0 0 335 107" svg:d="M0 107c112 0 223 0 335 0 0-35 0-71 0-107-112 0-223 0-335 0 0 36 0 72 0 107z">
          <text:p/>
        </draw:path>
        <draw:path draw:style-name="gr33" draw:text-style-name="P10" draw:layer="layout" svg:width="0.622cm" svg:height="0.106cm" svg:x="7.284cm" svg:y="6.124cm" svg:viewBox="0 0 623 107" svg:d="M0 107c207 0 415 0 623 0 0-35 0-71 0-107-208 0-416 0-623 0 0 36 0 72 0 107z">
          <text:p/>
        </draw:path>
        <draw:path draw:style-name="gr34" draw:text-style-name="P3" draw:layer="layout" svg:width="0.334cm" svg:height="0.106cm" svg:x="7.435cm" svg:y="6.124cm" svg:viewBox="0 0 335 107" svg:d="M0 107c112 0 224 0 335 0 0-35 0-71 0-107-111 0-223 0-335 0 0 36 0 72 0 107z">
          <text:p/>
        </draw:path>
        <draw:path draw:style-name="gr33" draw:text-style-name="P10" draw:layer="layout" svg:width="0.623cm" svg:height="0.106cm" svg:x="7.906cm" svg:y="6.124cm" svg:viewBox="0 0 624 107" svg:d="M0 107c208 0 415 0 624 0 0-35 0-71 0-107-209 0-416 0-624 0 0 36 0 72 0 107z">
          <text:p/>
        </draw:path>
        <draw:path draw:style-name="gr34" draw:text-style-name="P3" draw:layer="layout" svg:width="0.334cm" svg:height="0.106cm" svg:x="8.057cm" svg:y="6.124cm" svg:viewBox="0 0 335 107" svg:d="M0 107c112 0 224 0 335 0 0-35 0-71 0-107-111 0-223 0-335 0 0 36 0 72 0 107z">
          <text:p/>
        </draw:path>
        <draw:path draw:style-name="gr35" draw:text-style-name="P10" draw:layer="layout" svg:width="0.106cm" svg:height="0.41cm" svg:x="8.42cm" svg:y="6.224cm" svg:viewBox="0 0 107 411" svg:d="M0 0c0 137 0 274 0 411 37 0 72 0 107 0 0-137 0-274 0-411-35 0-70 0-107 0z">
          <text:p/>
        </draw:path>
        <draw:path draw:style-name="gr36" draw:text-style-name="P1" draw:layer="layout" svg:width="0.106cm" svg:height="0.41cm" svg:x="8.42cm" svg:y="6.224cm" svg:viewBox="0 0 107 411" svg:d="M0 0c0 137 0 274 0 411 37 0 72 0 107 0 0-137 0-274 0-411-35 0-70 0-107 0z">
          <text:p/>
        </draw:path>
        <draw:path draw:style-name="gr34" draw:text-style-name="P3" draw:layer="layout" svg:width="0.106cm" svg:height="0.22cm" svg:x="8.42cm" svg:y="6.323cm" svg:viewBox="0 0 107 221" svg:d="M0 0c0 73 0 148 0 221 37 0 72 0 107 0 0-73 0-148 0-221-35 0-70 0-107 0z">
          <text:p/>
        </draw:path>
        <draw:path draw:style-name="gr33" draw:text-style-name="P10" draw:layer="layout" svg:width="0.581cm" svg:height="0.106cm" svg:x="8.42cm" svg:y="6.627cm" svg:viewBox="0 0 582 107" svg:d="M0 107c194 0 387 0 582 0 0-35 0-72 0-107-195 0-388 0-582 0 0 35 0 72 0 107z">
          <text:p/>
        </draw:path>
        <draw:path draw:style-name="gr34" draw:text-style-name="P3" draw:layer="layout" svg:width="0.311cm" svg:height="0.106cm" svg:x="8.561cm" svg:y="6.627cm" svg:viewBox="0 0 312 107" svg:d="M0 107c104 0 207 0 312 0 0-35 0-72 0-107-105 0-208 0-312 0 0 35 0 72 0 107z">
          <text:p/>
        </draw:path>
        <draw:path draw:style-name="gr33" draw:text-style-name="P10" draw:layer="layout" svg:width="0.58cm" svg:height="0.106cm" svg:x="9.001cm" svg:y="6.627cm" svg:viewBox="0 0 581 107" svg:d="M0 107c193 0 387 0 581 0 0-35 0-72 0-107-194 0-388 0-581 0 0 35 0 72 0 107z">
          <text:p/>
        </draw:path>
        <draw:path draw:style-name="gr34" draw:text-style-name="P3" draw:layer="layout" svg:width="0.312cm" svg:height="0.106cm" svg:x="9.141cm" svg:y="6.627cm" svg:viewBox="0 0 313 107" svg:d="M0 107c105 0 209 0 313 0 0-35 0-72 0-107-104 0-208 0-313 0 0 35 0 72 0 107z">
          <text:p/>
        </draw:path>
        <draw:path draw:style-name="gr33" draw:text-style-name="P10" draw:layer="layout" svg:width="0.581cm" svg:height="0.106cm" svg:x="9.581cm" svg:y="6.627cm" svg:viewBox="0 0 582 107" svg:d="M0 107c194 0 387 0 582 0 0-35 0-72 0-107-195 0-388 0-582 0 0 35 0 72 0 107z">
          <text:p/>
        </draw:path>
        <draw:path draw:style-name="gr34" draw:text-style-name="P3" draw:layer="layout" svg:width="0.311cm" svg:height="0.106cm" svg:x="9.722cm" svg:y="6.627cm" svg:viewBox="0 0 312 107" svg:d="M0 107c104 0 208 0 312 0 0-35 0-72 0-107-104 0-208 0-312 0 0 35 0 72 0 107z">
          <text:p/>
        </draw:path>
        <draw:path draw:style-name="gr33" draw:text-style-name="P10" draw:layer="layout" svg:width="0.58cm" svg:height="0.106cm" svg:x="10.162cm" svg:y="6.627cm" svg:viewBox="0 0 581 107" svg:d="M0 107c193 0 386 0 581 0 0-35 0-72 0-107-195 0-388 0-581 0 0 35 0 72 0 107z">
          <text:p/>
        </draw:path>
        <draw:path draw:style-name="gr34" draw:text-style-name="P3" draw:layer="layout" svg:width="0.312cm" svg:height="0.106cm" svg:x="10.302cm" svg:y="6.627cm" svg:viewBox="0 0 313 107" svg:d="M0 107c104 0 209 0 313 0 0-35 0-72 0-107-104 0-209 0-313 0 0 35 0 72 0 107z">
          <text:p/>
        </draw:path>
        <draw:polygon draw:style-name="gr50" draw:text-style-name="P2" draw:layer="layout" svg:width="0.358cm" svg:height="0.132cm" svg:x="9.185cm" svg:y="10.763cm" svg:viewBox="0 0 359 133" draw:points="0,133 359,133 359,0 0,0">
          <text:p/>
        </draw:polygon>
        <draw:line draw:style-name="gr27" draw:text-style-name="P1" draw:layer="layout" svg:x1="9.529cm" svg:y1="10.78cm" svg:x2="9.2cm" svg:y2="10.884cm">
          <text:p/>
        </draw:line>
        <draw:line draw:style-name="gr27" draw:text-style-name="P1" draw:layer="layout" svg:x1="9.529cm" svg:y1="10.878cm" svg:x2="9.2cm" svg:y2="10.78cm">
          <text:p/>
        </draw:line>
        <draw:polygon draw:style-name="gr50" draw:text-style-name="P2" draw:layer="layout" svg:width="0.358cm" svg:height="0.132cm" svg:x="9.185cm" svg:y="10.763cm" svg:viewBox="0 0 359 133" draw:points="0,133 359,133 359,0 0,0">
          <text:p/>
        </draw:polygon>
        <draw:line draw:style-name="gr27" draw:text-style-name="P1" draw:layer="layout" svg:x1="9.529cm" svg:y1="10.78cm" svg:x2="9.2cm" svg:y2="10.884cm">
          <text:p/>
        </draw:line>
        <draw:line draw:style-name="gr27" draw:text-style-name="P1" draw:layer="layout" svg:x1="9.529cm" svg:y1="10.878cm" svg:x2="9.2cm" svg:y2="10.78cm">
          <text:p/>
        </draw:line>
        <draw:path draw:style-name="gr5" draw:text-style-name="P1" draw:layer="layout" svg:width="0.741cm" svg:height="0.74cm" svg:x="9.676cm" svg:y="10.464cm" svg:viewBox="0 0 742 741" svg:d="M369 0c208 0 373 165 373 373 0 204-165 368-373 368-204 0-369-164-369-368 0-208 165-373 369-373z">
          <text:p/>
        </draw:path>
        <draw:path draw:style-name="gr17" draw:text-style-name="P5" draw:layer="layout" svg:width="0.118cm" svg:height="0.334cm" svg:x="9.986cm" svg:y="10.504cm" svg:viewBox="0 0 119 335" svg:d="M72 73v262h-26v-262zM0 76l59-76 60 76z">
          <text:p/>
        </draw:path>
        <draw:path draw:style-name="gr3" draw:text-style-name="P2" draw:layer="layout" svg:width="0.152cm" svg:height="0.161cm" svg:x="9.731cm" svg:y="10.756cm" svg:viewBox="0 0 153 162" svg:d="M77 0c42 0 76 38 76 81s-34 81-76 81c-43 0-77-38-77-81s34-81 77-81z">
          <text:p/>
        </draw:path>
        <draw:path draw:style-name="gr5" draw:text-style-name="P1" draw:layer="layout" svg:width="0.161cm" svg:height="0.161cm" svg:x="10.201cm" svg:y="10.756cm" svg:viewBox="0 0 162 162" svg:d="M80 0c48 0 82 38 82 81s-34 81-82 81c-42 0-80-38-80-81s38-81 80-81z">
          <text:p/>
        </draw:path>
        <draw:path draw:style-name="gr17" draw:text-style-name="P5" draw:layer="layout" svg:width="0.149cm" svg:height="0.199cm" svg:x="10.038cm" svg:y="10.646cm" svg:viewBox="0 0 150 200" svg:d="M110 48l-88 152-22-13 87-152zM46 14l77-14 27 73z">
          <text:p/>
        </draw:path>
        <draw:path draw:style-name="gr5" draw:text-style-name="P1" draw:layer="layout" svg:width="0.152cm" svg:height="0.161cm" svg:x="9.731cm" svg:y="10.756cm" svg:viewBox="0 0 153 162" svg:d="M77 0c42 0 76 38 76 81s-34 81-76 81c-43 0-77-38-77-81s34-81 77-81z">
          <text:p/>
        </draw:path>
        <draw:path draw:style-name="gr5" draw:text-style-name="P1" draw:layer="layout" svg:width="0.152cm" svg:height="0.161cm" svg:x="9.731cm" svg:y="10.756cm" svg:viewBox="0 0 153 162" svg:d="M77 0c42 0 76 38 76 81s-34 81-76 81c-43 0-77-38-77-81s34-81 77-81z">
          <text:p/>
        </draw:path>
        <draw:path draw:style-name="gr5" draw:text-style-name="P1" draw:layer="layout" svg:width="0.741cm" svg:height="0.74cm" svg:x="9.676cm" svg:y="10.464cm" svg:viewBox="0 0 742 741" svg:d="M369 0c208 0 373 165 373 373 0 204-165 368-373 368-204 0-369-164-369-368 0-208 165-373 369-373z">
          <text:p/>
        </draw:path>
        <draw:path draw:style-name="gr17" draw:text-style-name="P5" draw:layer="layout" svg:width="0.118cm" svg:height="0.334cm" svg:x="9.986cm" svg:y="10.504cm" svg:viewBox="0 0 119 335" svg:d="M72 73v262h-26v-262zM0 76l59-76 60 76z">
          <text:p/>
        </draw:path>
        <draw:path draw:style-name="gr3" draw:text-style-name="P2" draw:layer="layout" svg:width="0.152cm" svg:height="0.161cm" svg:x="9.731cm" svg:y="10.756cm" svg:viewBox="0 0 153 162" svg:d="M77 0c42 0 76 38 76 81s-34 81-76 81c-43 0-77-38-77-81s34-81 77-81z">
          <text:p/>
        </draw:path>
        <draw:path draw:style-name="gr5" draw:text-style-name="P1" draw:layer="layout" svg:width="0.161cm" svg:height="0.161cm" svg:x="10.201cm" svg:y="10.756cm" svg:viewBox="0 0 162 162" svg:d="M80 0c48 0 82 38 82 81s-34 81-82 81c-42 0-80-38-80-81s38-81 80-81z">
          <text:p/>
        </draw:path>
        <draw:path draw:style-name="gr17" draw:text-style-name="P5" draw:layer="layout" svg:width="0.149cm" svg:height="0.199cm" svg:x="10.038cm" svg:y="10.646cm" svg:viewBox="0 0 150 200" svg:d="M110 48l-88 152-22-13 87-152zM46 14l77-14 27 73z">
          <text:p/>
        </draw:path>
        <draw:path draw:style-name="gr5" draw:text-style-name="P1" draw:layer="layout" svg:width="0.152cm" svg:height="0.161cm" svg:x="9.731cm" svg:y="10.756cm" svg:viewBox="0 0 153 162" svg:d="M77 0c42 0 76 38 76 81s-34 81-76 81c-43 0-77-38-77-81s34-81 77-81z">
          <text:p/>
        </draw:path>
        <draw:polygon draw:style-name="gr50" draw:text-style-name="P2" draw:layer="layout" svg:width="0.305cm" svg:height="0.119cm" svg:x="10.815cm" svg:y="10.783cm" svg:viewBox="0 0 306 120" draw:points="0,120 306,120 306,0 0,0">
          <text:p/>
        </draw:polygon>
        <draw:line draw:style-name="gr27" draw:text-style-name="P1" draw:layer="layout" svg:x1="11.108cm" svg:y1="10.798cm" svg:x2="10.828cm" svg:y2="10.893cm">
          <text:p/>
        </draw:line>
        <draw:line draw:style-name="gr27" draw:text-style-name="P1" draw:layer="layout" svg:x1="11.108cm" svg:y1="10.888cm" svg:x2="10.828cm" svg:y2="10.798cm">
          <text:p/>
        </draw:line>
        <draw:polygon draw:style-name="gr50" draw:text-style-name="P2" draw:layer="layout" svg:width="0.305cm" svg:height="0.119cm" svg:x="10.815cm" svg:y="10.783cm" svg:viewBox="0 0 306 120" draw:points="0,120 306,120 306,0 0,0">
          <text:p/>
        </draw:polygon>
        <draw:line draw:style-name="gr27" draw:text-style-name="P1" draw:layer="layout" svg:x1="11.108cm" svg:y1="10.798cm" svg:x2="10.828cm" svg:y2="10.893cm">
          <text:p/>
        </draw:line>
        <draw:line draw:style-name="gr27" draw:text-style-name="P1" draw:layer="layout" svg:x1="11.108cm" svg:y1="10.888cm" svg:x2="10.828cm" svg:y2="10.798cm">
          <text:p/>
        </draw:line>
        <draw:path draw:style-name="gr5" draw:text-style-name="P1" draw:layer="layout" svg:width="0.123cm" svg:height="0.271cm" svg:x="8.838cm" svg:y="12.139cm" svg:viewBox="0 0 124 272" svg:d="M0 272c69 0 124-68 124-145 0-55-26-102-60-127">
          <text:p/>
        </draw:path>
        <draw:path draw:style-name="gr5" draw:text-style-name="P1" draw:layer="layout" svg:width="0.123cm" svg:height="0.271cm" svg:x="8.838cm" svg:y="12.139cm" svg:viewBox="0 0 124 272" svg:d="M124 272c-68 0-124-64-124-145 0-55 26-102 60-127">
          <text:p/>
        </draw:path>
        <draw:polygon draw:style-name="gr5" draw:text-style-name="P1" draw:layer="layout" svg:width="0.724cm" svg:height="0.449cm" svg:x="8.393cm" svg:y="12.092cm" svg:viewBox="0 0 725 450" draw:points="0,450 725,450 725,0 0,0">
          <text:p/>
        </draw:polygon>
        <draw:path draw:style-name="gr6" draw:text-style-name="P2" draw:layer="layout" svg:width="0.076cm" svg:height="0.076cm" svg:x="8.491cm" svg:y="12.367cm" svg:viewBox="0 0 77 77" svg:d="M38 0c21 0 39 17 39 38s-18 39-39 39-38-18-38-39 17-38 38-38z">
          <text:p/>
        </draw:path>
        <draw:line draw:style-name="gr5" draw:text-style-name="P1" draw:layer="layout" svg:x1="8.559cm" svg:y1="12.406cm" svg:x2="8.75cm" svg:y2="12.295cm">
          <text:p/>
        </draw:line>
        <draw:path draw:style-name="gr6" draw:text-style-name="P2" draw:layer="layout" svg:width="0.076cm" svg:height="0.076cm" svg:x="8.957cm" svg:y="12.367cm" svg:viewBox="0 0 77 77" svg:d="M38 0c22 0 39 17 39 38s-17 39-39 39-38-18-38-39 16-38 38-38z">
          <text:p/>
        </draw:path>
        <draw:path draw:style-name="gr6" draw:text-style-name="P2" draw:layer="layout" svg:width="0.076cm" svg:height="0.076cm" svg:x="8.762cm" svg:y="12.367cm" svg:viewBox="0 0 77 77" svg:d="M39 0c21 0 38 17 38 38s-17 39-38 39-39-18-39-39 18-38 39-38z">
          <text:p/>
        </draw:path>
        <draw:path draw:style-name="gr5" draw:text-style-name="P1" draw:layer="layout" svg:width="0.123cm" svg:height="0.271cm" svg:x="8.838cm" svg:y="12.139cm" svg:viewBox="0 0 124 272" svg:d="M0 272c69 0 124-68 124-145 0-55-26-102-60-127">
          <text:p/>
        </draw:path>
        <draw:path draw:style-name="gr5" draw:text-style-name="P1" draw:layer="layout" svg:width="0.123cm" svg:height="0.271cm" svg:x="8.838cm" svg:y="12.139cm" svg:viewBox="0 0 124 272" svg:d="M124 272c-68 0-124-64-124-145 0-55 26-102 60-127">
          <text:p/>
        </draw:path>
        <draw:polygon draw:style-name="gr5" draw:text-style-name="P1" draw:layer="layout" svg:width="0.724cm" svg:height="0.449cm" svg:x="8.393cm" svg:y="12.092cm" svg:viewBox="0 0 725 450" draw:points="0,450 725,450 725,0 0,0">
          <text:p/>
        </draw:polygon>
        <draw:path draw:style-name="gr6" draw:text-style-name="P2" draw:layer="layout" svg:width="0.076cm" svg:height="0.076cm" svg:x="8.491cm" svg:y="12.367cm" svg:viewBox="0 0 77 77" svg:d="M38 0c21 0 39 17 39 38s-18 39-39 39-38-18-38-39 17-38 38-38z">
          <text:p/>
        </draw:path>
        <draw:line draw:style-name="gr5" draw:text-style-name="P1" draw:layer="layout" svg:x1="8.559cm" svg:y1="12.406cm" svg:x2="8.75cm" svg:y2="12.295cm">
          <text:p/>
        </draw:line>
        <draw:path draw:style-name="gr6" draw:text-style-name="P2" draw:layer="layout" svg:width="0.076cm" svg:height="0.076cm" svg:x="8.957cm" svg:y="12.367cm" svg:viewBox="0 0 77 77" svg:d="M38 0c22 0 39 17 39 38s-17 39-39 39-38-18-38-39 16-38 38-38z">
          <text:p/>
        </draw:path>
        <draw:path draw:style-name="gr6" draw:text-style-name="P2" draw:layer="layout" svg:width="0.076cm" svg:height="0.076cm" svg:x="8.762cm" svg:y="12.367cm" svg:viewBox="0 0 77 77" svg:d="M39 0c21 0 38 17 38 38s-17 39-38 39-39-18-39-39 18-38 39-38z">
          <text:p/>
        </draw:path>
        <draw:line draw:style-name="gr28" draw:text-style-name="P1" draw:layer="layout" svg:x1="9.024cm" svg:y1="11.002cm" svg:x2="9.088cm" svg:y2="10.865cm">
          <text:p/>
        </draw:line>
        <draw:line draw:style-name="gr28" draw:text-style-name="P1" draw:layer="layout" svg:x1="8.03cm" svg:y1="11.023cm" svg:x2="8.985cm" svg:y2="11.023cm">
          <text:p/>
        </draw:line>
        <draw:line draw:style-name="gr28" draw:text-style-name="P1" draw:layer="layout" svg:x1="8.016cm" svg:y1="12.405cm" svg:x2="8.491cm" svg:y2="12.405cm">
          <text:p/>
        </draw:line>
        <draw:line draw:style-name="gr28" draw:text-style-name="P1" draw:layer="layout" svg:x1="8.024cm" svg:y1="11.057cm" svg:x2="8.02cm" svg:y2="12.367cm">
          <text:p/>
        </draw:line>
        <draw:line draw:style-name="gr51" draw:text-style-name="P1" draw:layer="layout" svg:x1="10.742cm" svg:y1="10.842cm" svg:x2="10.423cm" svg:y2="10.842cm">
          <text:p/>
        </draw:line>
        <draw:line draw:style-name="gr18" draw:text-style-name="P1" draw:layer="layout" svg:x1="11.487cm" svg:y1="11.046cm" svg:x2="11.306cm" svg:y2="11.046cm">
          <text:p/>
        </draw:line>
        <draw:line draw:style-name="gr18" draw:text-style-name="P1" draw:layer="layout" svg:x1="11.446cm" svg:y1="11.118cm" svg:x2="11.347cm" svg:y2="11.118cm">
          <text:p/>
        </draw:line>
        <draw:line draw:style-name="gr18" draw:text-style-name="P1" draw:layer="layout" svg:x1="11.413cm" svg:y1="11.19cm" svg:x2="11.38cm" svg:y2="11.19cm">
          <text:p/>
        </draw:line>
        <draw:line draw:style-name="gr18" draw:text-style-name="P1" draw:layer="layout" svg:x1="11.397cm" svg:y1="10.833cm" svg:x2="11.397cm" svg:y2="11.046cm">
          <text:p/>
        </draw:line>
        <draw:line draw:style-name="gr18" draw:text-style-name="P1" draw:layer="layout" svg:x1="11.487cm" svg:y1="11.046cm" svg:x2="11.306cm" svg:y2="11.046cm">
          <text:p/>
        </draw:line>
        <draw:line draw:style-name="gr18" draw:text-style-name="P1" draw:layer="layout" svg:x1="11.446cm" svg:y1="11.118cm" svg:x2="11.347cm" svg:y2="11.118cm">
          <text:p/>
        </draw:line>
        <draw:line draw:style-name="gr18" draw:text-style-name="P1" draw:layer="layout" svg:x1="11.413cm" svg:y1="11.19cm" svg:x2="11.38cm" svg:y2="11.19cm">
          <text:p/>
        </draw:line>
        <draw:line draw:style-name="gr18" draw:text-style-name="P1" draw:layer="layout" svg:x1="11.397cm" svg:y1="10.833cm" svg:x2="11.397cm" svg:y2="11.046cm">
          <text:p/>
        </draw:line>
        <draw:line draw:style-name="gr19" draw:text-style-name="P1" draw:layer="layout" svg:x1="11.382cm" svg:y1="10.842cm" svg:x2="11.155cm" svg:y2="10.842cm">
          <text:p/>
        </draw:line>
        <draw:line draw:style-name="gr5" draw:text-style-name="P1" draw:layer="layout" svg:x1="9.244cm" svg:y1="12.31cm" svg:x2="9.244cm" svg:y2="12.518cm">
          <text:p/>
        </draw:line>
        <draw:line draw:style-name="gr5" draw:text-style-name="P1" draw:layer="layout" svg:x1="9.316cm" svg:y1="12.357cm" svg:x2="9.316cm" svg:y2="12.471cm">
          <text:p/>
        </draw:line>
        <draw:line draw:style-name="gr5" draw:text-style-name="P1" draw:layer="layout" svg:x1="9.388cm" svg:y1="12.395cm" svg:x2="9.388cm" svg:y2="12.433cm">
          <text:p/>
        </draw:line>
        <draw:line draw:style-name="gr5" draw:text-style-name="P1" draw:layer="layout" svg:x1="9.006cm" svg:y1="12.414cm" svg:x2="9.244cm" svg:y2="12.414cm">
          <text:p/>
        </draw:line>
        <draw:line draw:style-name="gr5" draw:text-style-name="P1" draw:layer="layout" svg:x1="9.244cm" svg:y1="12.31cm" svg:x2="9.244cm" svg:y2="12.518cm">
          <text:p/>
        </draw:line>
        <draw:line draw:style-name="gr5" draw:text-style-name="P1" draw:layer="layout" svg:x1="9.316cm" svg:y1="12.357cm" svg:x2="9.316cm" svg:y2="12.471cm">
          <text:p/>
        </draw:line>
        <draw:line draw:style-name="gr5" draw:text-style-name="P1" draw:layer="layout" svg:x1="9.388cm" svg:y1="12.395cm" svg:x2="9.388cm" svg:y2="12.433cm">
          <text:p/>
        </draw:line>
        <draw:line draw:style-name="gr5" draw:text-style-name="P1" draw:layer="layout" svg:x1="9.006cm" svg:y1="12.414cm" svg:x2="9.244cm" svg:y2="12.414cm">
          <text:p/>
        </draw:line>
        <draw:path draw:style-name="gr42" draw:text-style-name="P12" draw:layer="layout" svg:width="0.272cm" svg:height="0.106cm" svg:x="7.806cm" svg:y="3.32cm" svg:viewBox="0 0 273 107" svg:d="M273 0c-91 0-182 0-273 0 0 35 0 70 0 107 91 0 182 0 273 0 0-37 0-72 0-107z">
          <text:p/>
        </draw:path>
        <draw:path draw:style-name="gr43" draw:text-style-name="P10" draw:layer="layout" svg:width="0.146cm" svg:height="0.106cm" svg:x="7.866cm" svg:y="3.32cm" svg:viewBox="0 0 147 107" svg:d="M147 0c-48 0-98 0-147 0 0 35 0 70 0 107 49 0 99 0 147 0 0-37 0-72 0-107z">
          <text:p/>
        </draw:path>
        <draw:line draw:style-name="gr44" draw:text-style-name="P1" draw:layer="layout" svg:x1="8.468cm" svg:y1="3.138cm" svg:x2="8.468cm" svg:y2="2.894cm">
          <text:p/>
        </draw:line>
        <draw:line draw:style-name="gr44" draw:text-style-name="P1" draw:layer="layout" svg:x1="10.698cm" svg:y1="7.405cm" svg:x2="8.281cm" svg:y2="7.405cm">
          <text:p/>
        </draw:line>
        <draw:line draw:style-name="gr44" draw:text-style-name="P1" draw:layer="layout" svg:x1="8.275cm" svg:y1="2.93cm" svg:x2="8.275cm" svg:y2="7.394cm">
          <text:p/>
        </draw:line>
        <draw:line draw:style-name="gr44" draw:text-style-name="P1" draw:layer="layout" svg:x1="8.466cm" svg:y1="2.89cm" svg:x2="8.275cm" svg:y2="2.89cm">
          <text:p/>
        </draw:line>
        <draw:path draw:style-name="gr24" draw:text-style-name="P7" draw:layer="layout" svg:width="0.239cm" svg:height="0.106cm" svg:x="8.522cm" svg:y="3.576cm" svg:viewBox="0 0 240 107" svg:d="M0 107c80 0 160 0 240 0 0-35 0-71 0-107-80 0-160 0-240 0 0 36 0 72 0 107z">
          <text:p/>
        </draw:path>
        <draw:path draw:style-name="gr25" draw:text-style-name="P2" draw:layer="layout" svg:width="0.129cm" svg:height="0.106cm" svg:x="8.58cm" svg:y="3.576cm" svg:viewBox="0 0 130 107" svg:d="M0 107c43 0 87 0 130 0 0-35 0-71 0-107-43 0-87 0-130 0 0 36 0 72 0 107z">
          <text:p/>
        </draw:path>
        <draw:path draw:style-name="gr37" draw:text-style-name="P7" draw:layer="layout" svg:width="0.062cm" svg:height="0.206cm" svg:x="8.779cm" svg:y="3.475cm" svg:viewBox="0 0 63 207" svg:d="M0 0c0 69 0 139 0 207 21 0 43 0 63 0 0-68 0-138 0-207-20 0-42 0-63 0z">
          <text:p/>
        </draw:path>
        <draw:path draw:style-name="gr38" draw:text-style-name="P1" draw:layer="layout" svg:width="0.062cm" svg:height="0.206cm" svg:x="8.779cm" svg:y="3.475cm" svg:viewBox="0 0 63 207" svg:d="M0 0c0 69 0 139 0 207 21 0 43 0 63 0 0-68 0-138 0-207-20 0-42 0-63 0z">
          <text:p/>
        </draw:path>
        <draw:path draw:style-name="gr25" draw:text-style-name="P2" draw:layer="layout" svg:width="0.062cm" svg:height="0.111cm" svg:x="8.779cm" svg:y="3.525cm" svg:viewBox="0 0 63 112" svg:d="M0 0c0 37 0 75 0 112 21 0 43 0 63 0 0-37 0-75 0-112-20 0-42 0-63 0z">
          <text:p/>
        </draw:path>
        <draw:path draw:style-name="gr37" draw:text-style-name="P7" draw:layer="layout" svg:width="0.062cm" svg:height="0.462cm" svg:x="8.779cm" svg:y="2.818cm" svg:viewBox="0 0 63 463" svg:d="M63 463c0-154 0-309 0-463-20 0-42 0-63 0 0 154 0 309 0 463 21 0 43 0 63 0z">
          <text:p/>
        </draw:path>
        <draw:path draw:style-name="gr38" draw:text-style-name="P1" draw:layer="layout" svg:width="0.062cm" svg:height="0.462cm" svg:x="8.779cm" svg:y="2.818cm" svg:viewBox="0 0 63 463" svg:d="M63 463c0-154 0-309 0-463-20 0-42 0-63 0 0 154 0 309 0 463 21 0 43 0 63 0z">
          <text:p/>
        </draw:path>
        <draw:path draw:style-name="gr25" draw:text-style-name="P2" draw:layer="layout" svg:width="0.062cm" svg:height="0.247cm" svg:x="8.779cm" svg:y="2.92cm" svg:viewBox="0 0 63 248" svg:d="M63 248c0-83 0-166 0-248-20 0-42 0-63 0 0 82 0 165 0 248 21 0 43 0 63 0z">
          <text:p/>
        </draw:path>
        <draw:line draw:style-name="gr16" draw:text-style-name="P1" draw:layer="layout" svg:x1="5.622cm" svg:y1="3.862cm" svg:x2="3.347cm" svg:y2="3.862cm">
          <text:p/>
        </draw:line>
        <draw:line draw:style-name="gr16" draw:text-style-name="P1" draw:layer="layout" svg:x1="10.682cm" svg:y1="6.303cm" svg:x2="8.711cm" svg:y2="6.303cm">
          <text:p/>
        </draw:line>
        <draw:line draw:style-name="gr16" draw:text-style-name="P1" draw:layer="layout" svg:x1="8.711cm" svg:y1="6.303cm" svg:x2="8.711cm" svg:y2="4.131cm">
          <text:p/>
        </draw:line>
        <draw:path draw:style-name="gr37" draw:text-style-name="P7" draw:layer="layout" svg:width="0.105cm" svg:height="0.348cm" svg:x="9.672cm" svg:y="2.776cm" svg:viewBox="0 0 106 349" svg:d="M106 349c0-116 0-233 0-349-35 0-71 0-106 0 0 116 0 233 0 349 35 0 71 0 106 0z">
          <text:p/>
        </draw:path>
        <draw:path draw:style-name="gr38" draw:text-style-name="P1" draw:layer="layout" svg:width="0.105cm" svg:height="0.348cm" svg:x="9.672cm" svg:y="2.776cm" svg:viewBox="0 0 106 349" svg:d="M106 349c0-116 0-233 0-349-35 0-71 0-106 0 0 116 0 233 0 349 35 0 71 0 106 0z">
          <text:p/>
        </draw:path>
        <draw:path draw:style-name="gr25" draw:text-style-name="P2" draw:layer="layout" svg:width="0.105cm" svg:height="0.188cm" svg:x="9.672cm" svg:y="2.852cm" svg:viewBox="0 0 106 189" svg:d="M106 189c0-63 0-125 0-189-35 0-71 0-106 0 0 64 0 126 0 189 35 0 71 0 106 0z">
          <text:p/>
        </draw:path>
        <draw:path draw:style-name="gr24" draw:text-style-name="P7" draw:layer="layout" svg:width="0.494cm" svg:height="0.106cm" svg:x="9.305cm" svg:y="2.765cm" svg:viewBox="0 0 495 107" svg:d="M495 0c-164 0-330 0-495 0 0 36 0 71 0 107 165 0 331 0 495 0 0-36 0-71 0-107z">
          <text:p/>
        </draw:path>
        <draw:path draw:style-name="gr25" draw:text-style-name="P2" draw:layer="layout" svg:width="0.265cm" svg:height="0.106cm" svg:x="9.414cm" svg:y="2.765cm" svg:viewBox="0 0 266 107" svg:d="M266 0c-89 0-177 0-266 0 0 36 0 71 0 107 89 0 177 0 266 0 0-36 0-71 0-107z">
          <text:p/>
        </draw:path>
        <draw:path draw:style-name="gr24" draw:text-style-name="P7" draw:layer="layout" svg:width="0.495cm" svg:height="0.106cm" svg:x="8.81cm" svg:y="2.765cm" svg:viewBox="0 0 496 107" svg:d="M496 0c-165 0-331 0-496 0 0 36 0 71 0 107 165 0 331 0 496 0 0-36 0-71 0-107z">
          <text:p/>
        </draw:path>
        <draw:path draw:style-name="gr25" draw:text-style-name="P2" draw:layer="layout" svg:width="0.265cm" svg:height="0.106cm" svg:x="8.92cm" svg:y="2.765cm" svg:viewBox="0 0 266 107" svg:d="M266 0c-89 0-178 0-266 0 0 36 0 71 0 107 88 0 177 0 266 0 0-36 0-71 0-107z">
          <text:p/>
        </draw:path>
        <draw:line draw:style-name="gr16" draw:text-style-name="P1" draw:layer="layout" svg:x1="5.622cm" svg:y1="4.102cm" svg:x2="5.622cm" svg:y2="3.862cm">
          <text:p/>
        </draw:line>
        <draw:line draw:style-name="gr16" draw:text-style-name="P1" draw:layer="layout" svg:x1="13.015cm" svg:y1="4.101cm" svg:x2="5.622cm" svg:y2="4.101cm">
          <text:p/>
        </draw:line>
        <draw:path draw:style-name="gr24" draw:text-style-name="P7" draw:layer="layout" svg:width="0.482cm" svg:height="0.106cm" svg:x="8.44cm" svg:y="3.881cm" svg:viewBox="0 0 483 107" svg:d="M483 0c-162 0-322 0-483 0 0 35 0 71 0 107 161 0 321 0 483 0 0-36 0-72 0-107z">
          <text:p/>
        </draw:path>
        <draw:path draw:style-name="gr25" draw:text-style-name="P2" draw:layer="layout" svg:width="0.258cm" svg:height="0.106cm" svg:x="8.547cm" svg:y="3.881cm" svg:viewBox="0 0 259 107" svg:d="M259 0c-86 0-173 0-259 0 0 35 0 71 0 107 86 0 173 0 259 0 0-36 0-72 0-107z">
          <text:p/>
        </draw:path>
        <draw:path draw:style-name="gr37" draw:text-style-name="P7" draw:layer="layout" svg:width="0.106cm" svg:height="0.561cm" svg:x="8.837cm" svg:y="5.004cm" svg:viewBox="0 0 107 562" svg:d="M107 562c0-187 0-375 0-562-36 0-72 0-107 0 0 187 0 375 0 562 35 0 71 0 107 0z">
          <text:p/>
        </draw:path>
        <draw:path draw:style-name="gr38" draw:text-style-name="P1" draw:layer="layout" svg:width="0.106cm" svg:height="0.561cm" svg:x="8.837cm" svg:y="5.004cm" svg:viewBox="0 0 107 562" svg:d="M107 562c0-187 0-375 0-562-36 0-72 0-107 0 0 187 0 375 0 562 35 0 71 0 107 0z">
          <text:p/>
        </draw:path>
        <draw:path draw:style-name="gr25" draw:text-style-name="P2" draw:layer="layout" svg:width="0.106cm" svg:height="0.301cm" svg:x="8.837cm" svg:y="5.128cm" svg:viewBox="0 0 107 302" svg:d="M107 302c0-100 0-202 0-302-36 0-72 0-107 0 0 100 0 202 0 302 35 0 71 0 107 0z">
          <text:p/>
        </draw:path>
        <draw:path draw:style-name="gr37" draw:text-style-name="P7" draw:layer="layout" svg:width="0.106cm" svg:height="0.562cm" svg:x="8.837cm" svg:y="4.442cm" svg:viewBox="0 0 107 563" svg:d="M107 563c0-187 0-376 0-563-36 0-72 0-107 0 0 187 0 376 0 563 35 0 71 0 107 0z">
          <text:p/>
        </draw:path>
        <draw:path draw:style-name="gr38" draw:text-style-name="P1" draw:layer="layout" svg:width="0.106cm" svg:height="0.562cm" svg:x="8.837cm" svg:y="4.442cm" svg:viewBox="0 0 107 563" svg:d="M107 563c0-187 0-376 0-563-36 0-72 0-107 0 0 187 0 376 0 563 35 0 71 0 107 0z">
          <text:p/>
        </draw:path>
        <draw:path draw:style-name="gr25" draw:text-style-name="P2" draw:layer="layout" svg:width="0.106cm" svg:height="0.3cm" svg:x="8.837cm" svg:y="4.567cm" svg:viewBox="0 0 107 301" svg:d="M107 301c0-100 0-200 0-301-36 0-72 0-107 0 0 101 0 201 0 301 35 0 71 0 107 0z">
          <text:p/>
        </draw:path>
        <draw:path draw:style-name="gr37" draw:text-style-name="P7" draw:layer="layout" svg:width="0.106cm" svg:height="0.561cm" svg:x="8.837cm" svg:y="3.881cm" svg:viewBox="0 0 107 562" svg:d="M107 562c0-187 0-375 0-562-36 0-72 0-107 0 0 187 0 375 0 562 35 0 71 0 107 0z">
          <text:p/>
        </draw:path>
        <draw:path draw:style-name="gr38" draw:text-style-name="P1" draw:layer="layout" svg:width="0.106cm" svg:height="0.561cm" svg:x="8.837cm" svg:y="3.881cm" svg:viewBox="0 0 107 562" svg:d="M107 562c0-187 0-375 0-562-36 0-72 0-107 0 0 187 0 375 0 562 35 0 71 0 107 0z">
          <text:p/>
        </draw:path>
        <draw:path draw:style-name="gr25" draw:text-style-name="P2" draw:layer="layout" svg:width="0.106cm" svg:height="0.302cm" svg:x="8.837cm" svg:y="4.005cm" svg:viewBox="0 0 107 303" svg:d="M107 303c0-101 0-201 0-303-36 0-72 0-107 0 0 102 0 202 0 303 35 0 71 0 107 0z">
          <text:p/>
        </draw:path>
        <draw:path draw:style-name="gr24" draw:text-style-name="P7" draw:layer="layout" svg:width="0.641cm" svg:height="0.106cm" svg:x="10.12cm" svg:y="5.47cm" svg:viewBox="0 0 642 107" svg:d="M642 0c-214 0-428 0-642 0 0 35 0 72 0 107 214 0 428 0 642 0 0-35 0-72 0-107z">
          <text:p/>
        </draw:path>
        <draw:path draw:style-name="gr25" draw:text-style-name="P2" draw:layer="layout" svg:width="0.344cm" svg:height="0.106cm" svg:x="10.262cm" svg:y="5.47cm" svg:viewBox="0 0 345 107" svg:d="M345 0c-115 0-230 0-345 0 0 35 0 72 0 107 115 0 230 0 345 0 0-35 0-72 0-107z">
          <text:p/>
        </draw:path>
        <draw:path draw:style-name="gr24" draw:text-style-name="P7" draw:layer="layout" svg:width="0.641cm" svg:height="0.106cm" svg:x="9.479cm" svg:y="5.47cm" svg:viewBox="0 0 642 107" svg:d="M642 0c-214 0-428 0-642 0 0 35 0 72 0 107 214 0 428 0 642 0 0-35 0-72 0-107z">
          <text:p/>
        </draw:path>
        <draw:path draw:style-name="gr25" draw:text-style-name="P2" draw:layer="layout" svg:width="0.344cm" svg:height="0.106cm" svg:x="9.621cm" svg:y="5.47cm" svg:viewBox="0 0 345 107" svg:d="M345 0c-115 0-230 0-345 0 0 35 0 72 0 107 115 0 230 0 345 0 0-35 0-72 0-107z">
          <text:p/>
        </draw:path>
        <draw:path draw:style-name="gr24" draw:text-style-name="P7" draw:layer="layout" svg:width="0.641cm" svg:height="0.106cm" svg:x="8.838cm" svg:y="5.47cm" svg:viewBox="0 0 642 107" svg:d="M642 0c-214 0-428 0-642 0 0 35 0 72 0 107 214 0 428 0 642 0 0-35 0-72 0-107z">
          <text:p/>
        </draw:path>
        <draw:path draw:style-name="gr25" draw:text-style-name="P2" draw:layer="layout" svg:width="0.344cm" svg:height="0.106cm" svg:x="8.98cm" svg:y="5.47cm" svg:viewBox="0 0 345 107" svg:d="M345 0c-115 0-230 0-345 0 0 35 0 72 0 107 115 0 230 0 345 0 0-35 0-72 0-107z">
          <text:p/>
        </draw:path>
        <draw:path draw:style-name="gr33" draw:text-style-name="P10" draw:layer="layout" svg:width="0.896cm" svg:height="0.132cm" svg:x="5.646cm" svg:y="2.62cm" svg:viewBox="0 0 897 133" svg:d="M897 0c-299 0-597 0-897 0 0 44 0 89 0 133 300 0 598 0 897 0 0-44 0-89 0-133z">
          <text:p/>
        </draw:path>
        <draw:path draw:style-name="gr52" draw:text-style-name="P2" draw:layer="layout" svg:width="0.481cm" svg:height="0.132cm" svg:x="5.844cm" svg:y="2.62cm" svg:viewBox="0 0 482 133" svg:d="M482 0c-160 0-321 0-482 0 0 44 0 89 0 133 161 0 322 0 482 0 0-44 0-89 0-133z">
          <text:p/>
        </draw:path>
        <draw:path draw:style-name="gr33" draw:text-style-name="P10" draw:layer="layout" svg:width="0.895cm" svg:height="0.132cm" svg:x="4.751cm" svg:y="2.62cm" svg:viewBox="0 0 896 133" svg:d="M896 0c-298 0-597 0-896 0 0 44 0 89 0 133 299 0 598 0 896 0 0-44 0-89 0-133z">
          <text:p/>
        </draw:path>
        <draw:path draw:style-name="gr52" draw:text-style-name="P2" draw:layer="layout" svg:width="0.48cm" svg:height="0.132cm" svg:x="4.949cm" svg:y="2.62cm" svg:viewBox="0 0 481 133" svg:d="M481 0c-160 0-320 0-481 0 0 44 0 89 0 133 161 0 321 0 481 0 0-44 0-89 0-133z">
          <text:p/>
        </draw:path>
        <draw:path draw:style-name="gr33" draw:text-style-name="P10" draw:layer="layout" svg:width="0.896cm" svg:height="0.132cm" svg:x="3.855cm" svg:y="2.62cm" svg:viewBox="0 0 897 133" svg:d="M897 0c-299 0-598 0-897 0 0 44 0 89 0 133 299 0 598 0 897 0 0-44 0-89 0-133z">
          <text:p/>
        </draw:path>
        <draw:path draw:style-name="gr52" draw:text-style-name="P2" draw:layer="layout" svg:width="0.48cm" svg:height="0.132cm" svg:x="4.053cm" svg:y="2.62cm" svg:viewBox="0 0 481 133" svg:d="M481 0c-160 0-320 0-481 0 0 44 0 89 0 133 161 0 321 0 481 0 0-44 0-89 0-133z">
          <text:p/>
        </draw:path>
        <draw:polygon draw:style-name="gr11" draw:text-style-name="P2" draw:layer="layout" svg:width="0.338cm" svg:height="0.134cm" svg:x="3.494cm" svg:y="2.62cm" svg:viewBox="0 0 339 135" draw:points="339,0 339,135 0,135 0,0">
          <text:p/>
        </draw:polygon>
        <draw:line draw:style-name="gr53" draw:text-style-name="P1" draw:layer="layout" svg:x1="13.595cm" svg:y1="1.564cm" svg:x2="13.654cm" svg:y2="1.68cm">
          <text:p/>
        </draw:line>
        <draw:line draw:style-name="gr53" draw:text-style-name="P1" draw:layer="layout" svg:x1="14.044cm" svg:y1="1.564cm" svg:x2="14.074cm" svg:y2="1.625cm">
          <text:p/>
        </draw:line>
        <draw:line draw:style-name="gr53" draw:text-style-name="P1" draw:layer="layout" svg:x1="13.599cm" svg:y1="1.564cm" svg:x2="13.569cm" svg:y2="1.625cm">
          <text:p/>
        </draw:line>
        <draw:line draw:style-name="gr53" draw:text-style-name="P1" draw:layer="layout" svg:x1="13.705cm" svg:y1="1.564cm" svg:x2="13.65cm" svg:y2="1.68cm">
          <text:p/>
        </draw:line>
        <draw:line draw:style-name="gr53" draw:text-style-name="P1" draw:layer="layout" svg:x1="13.708cm" svg:y1="1.564cm" svg:x2="13.763cm" svg:y2="1.68cm">
          <text:p/>
        </draw:line>
        <draw:line draw:style-name="gr53" draw:text-style-name="P1" draw:layer="layout" svg:x1="13.822cm" svg:y1="1.564cm" svg:x2="13.762cm" svg:y2="1.68cm">
          <text:p/>
        </draw:line>
        <draw:line draw:style-name="gr53" draw:text-style-name="P1" draw:layer="layout" svg:x1="13.817cm" svg:y1="1.564cm" svg:x2="13.877cm" svg:y2="1.68cm">
          <text:p/>
        </draw:line>
        <draw:line draw:style-name="gr53" draw:text-style-name="P1" draw:layer="layout" svg:x1="13.931cm" svg:y1="1.564cm" svg:x2="13.876cm" svg:y2="1.68cm">
          <text:p/>
        </draw:line>
        <draw:line draw:style-name="gr53" draw:text-style-name="P1" draw:layer="layout" svg:x1="13.93cm" svg:y1="1.564cm" svg:x2="13.986cm" svg:y2="1.68cm">
          <text:p/>
        </draw:line>
        <draw:line draw:style-name="gr53" draw:text-style-name="P1" draw:layer="layout" svg:x1="14.045cm" svg:y1="1.564cm" svg:x2="13.985cm" svg:y2="1.68cm">
          <text:p/>
        </draw:line>
        <draw:line draw:style-name="gr53" draw:text-style-name="P1" draw:layer="layout" svg:x1="13.569cm" svg:y1="1.628cm" svg:x2="13.54cm" svg:y2="1.628cm">
          <text:p/>
        </draw:line>
        <draw:line draw:style-name="gr53" draw:text-style-name="P1" draw:layer="layout" svg:x1="14.098cm" svg:y1="1.628cm" svg:x2="14.069cm" svg:y2="1.628cm">
          <text:p/>
        </draw:line>
        <draw:path draw:style-name="gr17" draw:text-style-name="P5" draw:layer="layout" svg:width="0.069cm" svg:height="0.08cm" svg:x="13.467cm" svg:y="1.586cm" svg:viewBox="0 0 70 81" svg:d="M37 0c19 0 33 21 33 42 0 22-14 39-33 39s-37-17-37-39c0-21 18-42 37-42z">
          <text:p/>
        </draw:path>
        <draw:path draw:style-name="gr54" draw:text-style-name="P1" draw:layer="layout" svg:width="0.069cm" svg:height="0.08cm" svg:x="13.467cm" svg:y="1.586cm" svg:viewBox="0 0 70 81" svg:d="M37 0c19 0 33 21 33 42 0 22-14 39-33 39s-37-17-37-39c0-21 18-42 37-42z">
          <text:p/>
        </draw:path>
        <draw:path draw:style-name="gr53" draw:text-style-name="P1" draw:layer="layout" svg:width="0.069cm" svg:height="0.08cm" svg:x="13.467cm" svg:y="1.586cm" svg:viewBox="0 0 70 81" svg:d="M37 0c19 0 33 21 33 42 0 22-14 39-33 39s-37-17-37-39c0-21 18-42 37-42z">
          <text:p/>
        </draw:path>
        <draw:path draw:style-name="gr17" draw:text-style-name="P5" draw:layer="layout" svg:width="0.069cm" svg:height="0.08cm" svg:x="14.098cm" svg:y="1.586cm" svg:viewBox="0 0 70 81" svg:d="M38 0c18 0 32 21 32 42 0 22-14 39-32 39-22 0-38-17-38-39 0-21 16-42 38-42z">
          <text:p/>
        </draw:path>
        <draw:path draw:style-name="gr54" draw:text-style-name="P1" draw:layer="layout" svg:width="0.069cm" svg:height="0.08cm" svg:x="14.098cm" svg:y="1.586cm" svg:viewBox="0 0 70 81" svg:d="M38 0c18 0 32 21 32 42 0 22-14 39-32 39-22 0-38-17-38-39 0-21 16-42 38-42z">
          <text:p/>
        </draw:path>
        <draw:path draw:style-name="gr53" draw:text-style-name="P1" draw:layer="layout" svg:width="0.069cm" svg:height="0.08cm" svg:x="14.098cm" svg:y="1.586cm" svg:viewBox="0 0 70 81" svg:d="M38 0c18 0 32 21 32 42 0 22-14 39-32 39-22 0-38-17-38-39 0-21 16-42 38-42z">
          <text:p/>
        </draw:path>
        <draw:line draw:style-name="gr53" draw:text-style-name="P1" draw:layer="layout" svg:x1="13.595cm" svg:y1="1.564cm" svg:x2="13.654cm" svg:y2="1.68cm">
          <text:p/>
        </draw:line>
        <draw:line draw:style-name="gr53" draw:text-style-name="P1" draw:layer="layout" svg:x1="14.044cm" svg:y1="1.564cm" svg:x2="14.074cm" svg:y2="1.625cm">
          <text:p/>
        </draw:line>
        <draw:line draw:style-name="gr53" draw:text-style-name="P1" draw:layer="layout" svg:x1="13.599cm" svg:y1="1.564cm" svg:x2="13.569cm" svg:y2="1.625cm">
          <text:p/>
        </draw:line>
        <draw:line draw:style-name="gr53" draw:text-style-name="P1" draw:layer="layout" svg:x1="13.705cm" svg:y1="1.564cm" svg:x2="13.65cm" svg:y2="1.68cm">
          <text:p/>
        </draw:line>
        <draw:line draw:style-name="gr53" draw:text-style-name="P1" draw:layer="layout" svg:x1="13.708cm" svg:y1="1.564cm" svg:x2="13.763cm" svg:y2="1.68cm">
          <text:p/>
        </draw:line>
        <draw:line draw:style-name="gr53" draw:text-style-name="P1" draw:layer="layout" svg:x1="13.822cm" svg:y1="1.564cm" svg:x2="13.762cm" svg:y2="1.68cm">
          <text:p/>
        </draw:line>
        <draw:line draw:style-name="gr53" draw:text-style-name="P1" draw:layer="layout" svg:x1="13.817cm" svg:y1="1.564cm" svg:x2="13.877cm" svg:y2="1.68cm">
          <text:p/>
        </draw:line>
        <draw:line draw:style-name="gr53" draw:text-style-name="P1" draw:layer="layout" svg:x1="13.931cm" svg:y1="1.564cm" svg:x2="13.876cm" svg:y2="1.68cm">
          <text:p/>
        </draw:line>
        <draw:line draw:style-name="gr53" draw:text-style-name="P1" draw:layer="layout" svg:x1="13.93cm" svg:y1="1.564cm" svg:x2="13.986cm" svg:y2="1.68cm">
          <text:p/>
        </draw:line>
        <draw:line draw:style-name="gr53" draw:text-style-name="P1" draw:layer="layout" svg:x1="14.045cm" svg:y1="1.564cm" svg:x2="13.985cm" svg:y2="1.68cm">
          <text:p/>
        </draw:line>
        <draw:line draw:style-name="gr53" draw:text-style-name="P1" draw:layer="layout" svg:x1="13.569cm" svg:y1="1.628cm" svg:x2="13.54cm" svg:y2="1.628cm">
          <text:p/>
        </draw:line>
        <draw:line draw:style-name="gr53" draw:text-style-name="P1" draw:layer="layout" svg:x1="14.098cm" svg:y1="1.628cm" svg:x2="14.069cm" svg:y2="1.628cm">
          <text:p/>
        </draw:line>
        <draw:path draw:style-name="gr17" draw:text-style-name="P5" draw:layer="layout" svg:width="0.069cm" svg:height="0.08cm" svg:x="13.467cm" svg:y="1.586cm" svg:viewBox="0 0 70 81" svg:d="M37 0c19 0 33 21 33 42 0 22-14 39-33 39s-37-17-37-39c0-21 18-42 37-42z">
          <text:p/>
        </draw:path>
        <draw:path draw:style-name="gr54" draw:text-style-name="P1" draw:layer="layout" svg:width="0.069cm" svg:height="0.08cm" svg:x="13.467cm" svg:y="1.586cm" svg:viewBox="0 0 70 81" svg:d="M37 0c19 0 33 21 33 42 0 22-14 39-33 39s-37-17-37-39c0-21 18-42 37-42z">
          <text:p/>
        </draw:path>
        <draw:path draw:style-name="gr53" draw:text-style-name="P1" draw:layer="layout" svg:width="0.069cm" svg:height="0.08cm" svg:x="13.467cm" svg:y="1.586cm" svg:viewBox="0 0 70 81" svg:d="M37 0c19 0 33 21 33 42 0 22-14 39-33 39s-37-17-37-39c0-21 18-42 37-42z">
          <text:p/>
        </draw:path>
        <draw:path draw:style-name="gr17" draw:text-style-name="P5" draw:layer="layout" svg:width="0.069cm" svg:height="0.08cm" svg:x="14.098cm" svg:y="1.586cm" svg:viewBox="0 0 70 81" svg:d="M38 0c18 0 32 21 32 42 0 22-14 39-32 39-22 0-38-17-38-39 0-21 16-42 38-42z">
          <text:p/>
        </draw:path>
        <draw:path draw:style-name="gr54" draw:text-style-name="P1" draw:layer="layout" svg:width="0.069cm" svg:height="0.08cm" svg:x="14.098cm" svg:y="1.586cm" svg:viewBox="0 0 70 81" svg:d="M38 0c18 0 32 21 32 42 0 22-14 39-32 39-22 0-38-17-38-39 0-21 16-42 38-42z">
          <text:p/>
        </draw:path>
        <draw:path draw:style-name="gr53" draw:text-style-name="P1" draw:layer="layout" svg:width="0.069cm" svg:height="0.08cm" svg:x="14.098cm" svg:y="1.586cm" svg:viewBox="0 0 70 81" svg:d="M38 0c18 0 32 21 32 42 0 22-14 39-32 39-22 0-38-17-38-39 0-21 16-42 38-42z">
          <text:p/>
        </draw:path>
        <draw:path draw:style-name="gr22" draw:text-style-name="P6" draw:layer="layout" svg:width="0.854cm" svg:height="0.106cm" svg:x="14.201cm" svg:y="1.586cm" svg:viewBox="0 0 855 107" svg:d="M0 107c285 0 569 0 855 0 0-35 0-71 0-107-286 0-570 0-855 0 0 36 0 72 0 107z">
          <text:p/>
        </draw:path>
        <draw:path draw:style-name="gr23" draw:text-style-name="P2" draw:layer="layout" svg:width="0.458cm" svg:height="0.106cm" svg:x="14.408cm" svg:y="1.586cm" svg:viewBox="0 0 459 107" svg:d="M0 107c153 0 306 0 459 0 0-35 0-71 0-107-153 0-306 0-459 0 0 36 0 72 0 107z">
          <text:p/>
        </draw:path>
        <draw:polygon draw:style-name="gr11" draw:text-style-name="P2" draw:layer="layout" svg:width="0.339cm" svg:height="0.106cm" svg:x="15.061cm" svg:y="1.592cm" svg:viewBox="0 0 340 107" draw:points="340,0 340,107 0,107 0,0">
          <text:p/>
        </draw:polygon>
        <draw:path draw:style-name="gr55" draw:text-style-name="P6" draw:layer="layout" svg:width="0.106cm" svg:height="0.601cm" svg:x="14.724cm" svg:y="2.282cm" svg:viewBox="0 0 107 602" svg:d="M0 0c0 200 0 400 0 602 36 0 71 0 107 0 0-202 0-402 0-602-36 0-71 0-107 0z">
          <text:p/>
        </draw:path>
        <draw:path draw:style-name="gr56" draw:text-style-name="P1" draw:layer="layout" svg:width="0.106cm" svg:height="0.601cm" svg:x="14.724cm" svg:y="2.282cm" svg:viewBox="0 0 107 602" svg:d="M0 0c0 200 0 400 0 602 36 0 71 0 107 0 0-202 0-402 0-602-36 0-71 0-107 0z">
          <text:p/>
        </draw:path>
        <draw:path draw:style-name="gr23" draw:text-style-name="P2" draw:layer="layout" svg:width="0.106cm" svg:height="0.323cm" svg:x="14.724cm" svg:y="2.427cm" svg:viewBox="0 0 107 324" svg:d="M0 0c0 108 0 215 0 324 36 0 71 0 107 0 0-109 0-216 0-324-36 0-71 0-107 0z">
          <text:p/>
        </draw:path>
        <draw:path draw:style-name="gr55" draw:text-style-name="P6" draw:layer="layout" svg:width="0.106cm" svg:height="0.601cm" svg:x="14.724cm" svg:y="2.883cm" svg:viewBox="0 0 107 602" svg:d="M0 0c0 200 0 401 0 602 36 0 71 0 107 0 0-201 0-402 0-602-36 0-71 0-107 0z">
          <text:p/>
        </draw:path>
        <draw:path draw:style-name="gr56" draw:text-style-name="P1" draw:layer="layout" svg:width="0.106cm" svg:height="0.601cm" svg:x="14.724cm" svg:y="2.883cm" svg:viewBox="0 0 107 602" svg:d="M0 0c0 200 0 401 0 602 36 0 71 0 107 0 0-201 0-402 0-602-36 0-71 0-107 0z">
          <text:p/>
        </draw:path>
        <draw:path draw:style-name="gr23" draw:text-style-name="P2" draw:layer="layout" svg:width="0.106cm" svg:height="0.323cm" svg:x="14.724cm" svg:y="3.028cm" svg:viewBox="0 0 107 324" svg:d="M0 0c0 109 0 216 0 324 36 0 71 0 107 0 0-108 0-215 0-324-36 0-71 0-107 0z">
          <text:p/>
        </draw:path>
        <draw:path draw:style-name="gr55" draw:text-style-name="P6" draw:layer="layout" svg:width="0.106cm" svg:height="0.601cm" svg:x="14.724cm" svg:y="3.484cm" svg:viewBox="0 0 107 602" svg:d="M0 0c0 200 0 400 0 602 36 0 71 0 107 0 0-202 0-402 0-602-36 0-71 0-107 0z">
          <text:p/>
        </draw:path>
        <draw:path draw:style-name="gr56" draw:text-style-name="P1" draw:layer="layout" svg:width="0.106cm" svg:height="0.601cm" svg:x="14.724cm" svg:y="3.484cm" svg:viewBox="0 0 107 602" svg:d="M0 0c0 200 0 400 0 602 36 0 71 0 107 0 0-202 0-402 0-602-36 0-71 0-107 0z">
          <text:p/>
        </draw:path>
        <draw:path draw:style-name="gr23" draw:text-style-name="P2" draw:layer="layout" svg:width="0.106cm" svg:height="0.322cm" svg:x="14.724cm" svg:y="3.63cm" svg:viewBox="0 0 107 323" svg:d="M0 0c0 108 0 215 0 323 36 0 71 0 107 0 0-108 0-215 0-323-36 0-71 0-107 0z">
          <text:p/>
        </draw:path>
        <draw:path draw:style-name="gr55" draw:text-style-name="P6" draw:layer="layout" svg:width="0.106cm" svg:height="0.601cm" svg:x="14.724cm" svg:y="4.085cm" svg:viewBox="0 0 107 602" svg:d="M0 0c0 200 0 400 0 602 36 0 71 0 107 0 0-202 0-402 0-602-36 0-71 0-107 0z">
          <text:p/>
        </draw:path>
        <draw:path draw:style-name="gr56" draw:text-style-name="P1" draw:layer="layout" svg:width="0.106cm" svg:height="0.601cm" svg:x="14.724cm" svg:y="4.085cm" svg:viewBox="0 0 107 602" svg:d="M0 0c0 200 0 400 0 602 36 0 71 0 107 0 0-202 0-402 0-602-36 0-71 0-107 0z">
          <text:p/>
        </draw:path>
        <draw:path draw:style-name="gr23" draw:text-style-name="P2" draw:layer="layout" svg:width="0.106cm" svg:height="0.322cm" svg:x="14.724cm" svg:y="4.231cm" svg:viewBox="0 0 107 323" svg:d="M0 0c0 107 0 216 0 323 36 0 71 0 107 0 0-107 0-216 0-323-36 0-71 0-107 0z">
          <text:p/>
        </draw:path>
        <draw:path draw:style-name="gr55" draw:text-style-name="P6" draw:layer="layout" svg:width="0.106cm" svg:height="0.589cm" svg:x="16.913cm" svg:y="2.202cm" svg:viewBox="0 0 107 590" svg:d="M107 590c0-197 0-394 0-590-35 0-71 0-107 0 0 196 0 393 0 590 36 0 72 0 107 0z">
          <text:p/>
        </draw:path>
        <draw:path draw:style-name="gr56" draw:text-style-name="P1" draw:layer="layout" svg:width="0.106cm" svg:height="0.589cm" svg:x="16.913cm" svg:y="2.202cm" svg:viewBox="0 0 107 590" svg:d="M107 590c0-197 0-394 0-590-35 0-71 0-107 0 0 196 0 393 0 590 36 0 72 0 107 0z">
          <text:p/>
        </draw:path>
        <draw:path draw:style-name="gr23" draw:text-style-name="P2" draw:layer="layout" svg:width="0.106cm" svg:height="0.316cm" svg:x="16.913cm" svg:y="2.332cm" svg:viewBox="0 0 107 317" svg:d="M107 317c0-105 0-210 0-317-35 0-71 0-107 0 0 107 0 212 0 317 36 0 72 0 107 0z">
          <text:p/>
        </draw:path>
        <draw:path draw:style-name="gr22" draw:text-style-name="P6" draw:layer="layout" svg:width="0.561cm" svg:height="0.106cm" svg:x="14.73cm" svg:y="2.189cm" svg:viewBox="0 0 562 107" svg:d="M0 107c188 0 375 0 562 0 0-36 0-72 0-107-187 0-374 0-562 0 0 35 0 71 0 107z">
          <text:p/>
        </draw:path>
        <draw:path draw:style-name="gr23" draw:text-style-name="P2" draw:layer="layout" svg:width="0.301cm" svg:height="0.106cm" svg:x="14.866cm" svg:y="2.189cm" svg:viewBox="0 0 302 107" svg:d="M0 107c100 0 201 0 302 0 0-36 0-72 0-107-101 0-202 0-302 0 0 35 0 71 0 107z">
          <text:p/>
        </draw:path>
        <draw:path draw:style-name="gr22" draw:text-style-name="P6" draw:layer="layout" svg:width="0.561cm" svg:height="0.106cm" svg:x="15.291cm" svg:y="2.189cm" svg:viewBox="0 0 562 107" svg:d="M0 107c188 0 375 0 562 0 0-36 0-72 0-107-187 0-374 0-562 0 0 35 0 71 0 107z">
          <text:p/>
        </draw:path>
        <draw:path draw:style-name="gr23" draw:text-style-name="P2" draw:layer="layout" svg:width="0.3cm" svg:height="0.106cm" svg:x="15.427cm" svg:y="2.189cm" svg:viewBox="0 0 301 107" svg:d="M0 107c101 0 201 0 301 0 0-36 0-72 0-107-100 0-200 0-301 0 0 35 0 71 0 107z">
          <text:p/>
        </draw:path>
        <draw:path draw:style-name="gr22" draw:text-style-name="P6" draw:layer="layout" svg:width="0.56cm" svg:height="0.106cm" svg:x="15.852cm" svg:y="2.189cm" svg:viewBox="0 0 561 107" svg:d="M0 107c188 0 374 0 561 0 0-36 0-72 0-107-187 0-373 0-561 0 0 35 0 71 0 107z">
          <text:p/>
        </draw:path>
        <draw:path draw:style-name="gr23" draw:text-style-name="P2" draw:layer="layout" svg:width="0.301cm" svg:height="0.106cm" svg:x="15.987cm" svg:y="2.189cm" svg:viewBox="0 0 302 107" svg:d="M0 107c102 0 202 0 302 0 0-36 0-72 0-107-100 0-200 0-302 0 0 35 0 71 0 107z">
          <text:p/>
        </draw:path>
        <draw:path draw:style-name="gr22" draw:text-style-name="P6" draw:layer="layout" svg:width="0.561cm" svg:height="0.106cm" svg:x="16.412cm" svg:y="2.189cm" svg:viewBox="0 0 562 107" svg:d="M0 107c188 0 375 0 562 0 0-36 0-72 0-107-187 0-374 0-562 0 0 35 0 71 0 107z">
          <text:p/>
        </draw:path>
        <draw:path draw:style-name="gr23" draw:text-style-name="P2" draw:layer="layout" svg:width="0.301cm" svg:height="0.106cm" svg:x="16.548cm" svg:y="2.189cm" svg:viewBox="0 0 302 107" svg:d="M0 107c100 0 202 0 302 0 0-36 0-72 0-107-100 0-202 0-302 0 0 35 0 71 0 107z">
          <text:p/>
        </draw:path>
        <draw:path draw:style-name="gr22" draw:text-style-name="P6" draw:layer="layout" svg:width="0.509cm" svg:height="0.106cm" svg:x="16.49cm" svg:y="2.526cm" svg:viewBox="0 0 510 107" svg:d="M0 107c171 0 340 0 510 0 0-35 0-72 0-107-170 0-339 0-510 0 0 35 0 72 0 107z">
          <text:p/>
        </draw:path>
        <draw:path draw:style-name="gr23" draw:text-style-name="P2" draw:layer="layout" svg:width="0.273cm" svg:height="0.106cm" svg:x="16.614cm" svg:y="2.526cm" svg:viewBox="0 0 274 107" svg:d="M0 107c91 0 183 0 274 0 0-35 0-72 0-107-91 0-183 0-274 0 0 35 0 72 0 107z">
          <text:p/>
        </draw:path>
        <draw:path draw:style-name="gr55" draw:text-style-name="P6" draw:layer="layout" svg:width="0.106cm" svg:height="0.374cm" svg:x="16.49cm" svg:y="2.536cm" svg:viewBox="0 0 107 375" svg:d="M107 375c0-126 0-250 0-375-35 0-72 0-107 0 0 125 0 249 0 375 35 0 72 0 107 0z">
          <text:p/>
        </draw:path>
        <draw:path draw:style-name="gr56" draw:text-style-name="P1" draw:layer="layout" svg:width="0.106cm" svg:height="0.374cm" svg:x="16.49cm" svg:y="2.536cm" svg:viewBox="0 0 107 375" svg:d="M107 375c0-126 0-250 0-375-35 0-72 0-107 0 0 125 0 249 0 375 35 0 72 0 107 0z">
          <text:p/>
        </draw:path>
        <draw:path draw:style-name="gr23" draw:text-style-name="P2" draw:layer="layout" svg:width="0.106cm" svg:height="0.2cm" svg:x="16.49cm" svg:y="2.619cm" svg:viewBox="0 0 107 201" svg:d="M107 201c0-66 0-134 0-201-35 0-72 0-107 0 0 67 0 135 0 201 35 0 72 0 107 0z">
          <text:p/>
        </draw:path>
        <draw:path draw:style-name="gr37" draw:text-style-name="P7" draw:layer="layout" svg:width="0.105cm" svg:height="0.661cm" svg:x="4.821cm" svg:y="1.169cm" svg:viewBox="0 0 106 662" svg:d="M0 0c0 220 0 441 0 662 35 0 71 0 106 0 0-221 0-442 0-662-35 0-71 0-106 0z">
          <text:p/>
        </draw:path>
        <draw:path draw:style-name="gr38" draw:text-style-name="P1" draw:layer="layout" svg:width="0.105cm" svg:height="0.661cm" svg:x="4.821cm" svg:y="1.169cm" svg:viewBox="0 0 106 662" svg:d="M0 0c0 220 0 441 0 662 35 0 71 0 106 0 0-221 0-442 0-662-35 0-71 0-106 0z">
          <text:p/>
        </draw:path>
        <draw:path draw:style-name="gr25" draw:text-style-name="P2" draw:layer="layout" svg:width="0.105cm" svg:height="0.355cm" svg:x="4.821cm" svg:y="1.329cm" svg:viewBox="0 0 106 356" svg:d="M0 0c0 118 0 236 0 356 35 0 71 0 106 0 0-120 0-238 0-356-35 0-71 0-106 0z">
          <text:p/>
        </draw:path>
        <draw:path draw:style-name="gr37" draw:text-style-name="P7" draw:layer="layout" svg:width="0.105cm" svg:height="0.661cm" svg:x="4.821cm" svg:y="1.83cm" svg:viewBox="0 0 106 662" svg:d="M0 0c0 220 0 441 0 662 35 0 71 0 106 0 0-221 0-442 0-662-35 0-71 0-106 0z">
          <text:p/>
        </draw:path>
        <draw:path draw:style-name="gr38" draw:text-style-name="P1" draw:layer="layout" svg:width="0.105cm" svg:height="0.661cm" svg:x="4.821cm" svg:y="1.83cm" svg:viewBox="0 0 106 662" svg:d="M0 0c0 220 0 441 0 662 35 0 71 0 106 0 0-221 0-442 0-662-35 0-71 0-106 0z">
          <text:p/>
        </draw:path>
        <draw:path draw:style-name="gr25" draw:text-style-name="P2" draw:layer="layout" svg:width="0.105cm" svg:height="0.355cm" svg:x="4.821cm" svg:y="1.99cm" svg:viewBox="0 0 106 356" svg:d="M0 0c0 118 0 237 0 356 35 0 71 0 106 0 0-119 0-238 0-356-35 0-71 0-106 0z">
          <text:p/>
        </draw:path>
        <draw:path draw:style-name="gr37" draw:text-style-name="P7" draw:layer="layout" svg:width="0.105cm" svg:height="0.661cm" svg:x="4.821cm" svg:y="2.491cm" svg:viewBox="0 0 106 662" svg:d="M0 0c0 220 0 440 0 662 35 0 71 0 106 0 0-222 0-442 0-662-35 0-71 0-106 0z">
          <text:p/>
        </draw:path>
        <draw:path draw:style-name="gr38" draw:text-style-name="P1" draw:layer="layout" svg:width="0.105cm" svg:height="0.661cm" svg:x="4.821cm" svg:y="2.491cm" svg:viewBox="0 0 106 662" svg:d="M0 0c0 220 0 440 0 662 35 0 71 0 106 0 0-222 0-442 0-662-35 0-71 0-106 0z">
          <text:p/>
        </draw:path>
        <draw:path draw:style-name="gr25" draw:text-style-name="P2" draw:layer="layout" svg:width="0.105cm" svg:height="0.355cm" svg:x="4.821cm" svg:y="2.651cm" svg:viewBox="0 0 106 356" svg:d="M0 0c0 119 0 237 0 356 35 0 71 0 106 0 0-119 0-237 0-356-35 0-71 0-106 0z">
          <text:p/>
        </draw:path>
        <draw:path draw:style-name="gr37" draw:text-style-name="P7" draw:layer="layout" svg:width="0.105cm" svg:height="0.661cm" svg:x="4.821cm" svg:y="3.152cm" svg:viewBox="0 0 106 662" svg:d="M0 0c0 220 0 441 0 662 35 0 71 0 106 0 0-221 0-442 0-662-35 0-71 0-106 0z">
          <text:p/>
        </draw:path>
        <draw:path draw:style-name="gr38" draw:text-style-name="P1" draw:layer="layout" svg:width="0.105cm" svg:height="0.661cm" svg:x="4.821cm" svg:y="3.152cm" svg:viewBox="0 0 106 662" svg:d="M0 0c0 220 0 441 0 662 35 0 71 0 106 0 0-221 0-442 0-662-35 0-71 0-106 0z">
          <text:p/>
        </draw:path>
        <draw:path draw:style-name="gr25" draw:text-style-name="P2" draw:layer="layout" svg:width="0.105cm" svg:height="0.355cm" svg:x="4.821cm" svg:y="3.312cm" svg:viewBox="0 0 106 356" svg:d="M0 0c0 119 0 237 0 356 35 0 71 0 106 0 0-119 0-237 0-356-35 0-71 0-106 0z">
          <text:p/>
        </draw:path>
        <draw:path draw:style-name="gr37" draw:text-style-name="P7" draw:layer="layout" svg:width="0.105cm" svg:height="0.661cm" svg:x="4.821cm" svg:y="3.813cm" svg:viewBox="0 0 106 662" svg:d="M0 0c0 220 0 440 0 662 35 0 71 0 106 0 0-222 0-442 0-662-35 0-71 0-106 0z">
          <text:p/>
        </draw:path>
        <draw:path draw:style-name="gr38" draw:text-style-name="P1" draw:layer="layout" svg:width="0.105cm" svg:height="0.661cm" svg:x="4.821cm" svg:y="3.813cm" svg:viewBox="0 0 106 662" svg:d="M0 0c0 220 0 440 0 662 35 0 71 0 106 0 0-222 0-442 0-662-35 0-71 0-106 0z">
          <text:p/>
        </draw:path>
        <draw:path draw:style-name="gr25" draw:text-style-name="P2" draw:layer="layout" svg:width="0.105cm" svg:height="0.354cm" svg:x="4.821cm" svg:y="3.973cm" svg:viewBox="0 0 106 355" svg:d="M0 0c0 119 0 237 0 355 35 0 71 0 106 0 0-118 0-236 0-355-35 0-71 0-106 0z">
          <text:p/>
        </draw:path>
        <draw:path draw:style-name="gr24" draw:text-style-name="P7" draw:layer="layout" svg:width="0.609cm" svg:height="0.106cm" svg:x="10.053cm" svg:y="4.795cm" svg:viewBox="0 0 610 107" svg:d="M0 107c203 0 406 0 610 0 0-36 0-72 0-107-204 0-407 0-610 0 0 35 0 71 0 107z">
          <text:p/>
        </draw:path>
        <draw:path draw:style-name="gr25" draw:text-style-name="P2" draw:layer="layout" svg:width="0.326cm" svg:height="0.106cm" svg:x="10.201cm" svg:y="4.795cm" svg:viewBox="0 0 327 107" svg:d="M0 107c110 0 218 0 327 0 0-36 0-72 0-107-109 0-217 0-327 0 0 35 0 71 0 107z">
          <text:p/>
        </draw:path>
        <draw:path draw:style-name="gr24" draw:text-style-name="P7" draw:layer="layout" svg:width="0.609cm" svg:height="0.106cm" svg:x="10.662cm" svg:y="4.795cm" svg:viewBox="0 0 610 107" svg:d="M0 107c203 0 406 0 610 0 0-36 0-72 0-107-204 0-407 0-610 0 0 35 0 71 0 107z">
          <text:p/>
        </draw:path>
        <draw:path draw:style-name="gr25" draw:text-style-name="P2" draw:layer="layout" svg:width="0.326cm" svg:height="0.106cm" svg:x="10.81cm" svg:y="4.795cm" svg:viewBox="0 0 327 107" svg:d="M0 107c108 0 218 0 327 0 0-36 0-72 0-107-109 0-219 0-327 0 0 35 0 71 0 107z">
          <text:p/>
        </draw:path>
        <draw:path draw:style-name="gr24" draw:text-style-name="P7" draw:layer="layout" svg:width="0.609cm" svg:height="0.107cm" svg:x="11.271cm" svg:y="4.794cm" svg:viewBox="0 0 610 108" svg:d="M0 108c101 0 203 0 304 0 102 0 203 0 306-1 0-35 0-70 0-107-204 1-407 1-610 1 0 36 0 72 0 107z">
          <text:p/>
        </draw:path>
        <draw:path draw:style-name="gr25" draw:text-style-name="P2" draw:layer="layout" svg:width="0.327cm" svg:height="0.106cm" svg:x="11.418cm" svg:y="4.795cm" svg:viewBox="0 0 328 107" svg:d="M1 107c108 0 218 0 327 0 0-36 0-71 0-107-109 0-219 0-328 0 1 36 1 72 1 107z">
          <text:p/>
        </draw:path>
        <draw:path draw:style-name="gr24" draw:text-style-name="P7" draw:layer="layout" svg:width="0.609cm" svg:height="0.106cm" svg:x="11.88cm" svg:y="4.794cm" svg:viewBox="0 0 610 107" svg:d="M0 107c202 0 406 0 610 0 0-35 0-71 0-107-204 0-408 0-610 0 0 37 0 72 0 107z">
          <text:p/>
        </draw:path>
        <draw:path draw:style-name="gr25" draw:text-style-name="P2" draw:layer="layout" svg:width="0.327cm" svg:height="0.106cm" svg:x="12.027cm" svg:y="4.794cm" svg:viewBox="0 0 328 107" svg:d="M0 107c109 0 219 0 328 0 0-35 0-71 0-107-109 0-219 0-328 0 0 37 0 72 0 107z">
          <text:p/>
        </draw:path>
        <draw:path draw:style-name="gr24" draw:text-style-name="P7" draw:layer="layout" svg:width="0.608cm" svg:height="0.107cm" svg:x="12.489cm" svg:y="4.793cm" svg:viewBox="0 0 609 108" svg:d="M0 108c202 0 406 0 609-1 0-35 0-70 0-107-204 1-407 1-609 1 0 36 0 72 0 107z">
          <text:p/>
        </draw:path>
        <draw:path draw:style-name="gr25" draw:text-style-name="P2" draw:layer="layout" svg:width="0.327cm" svg:height="0.106cm" svg:x="12.636cm" svg:y="4.794cm" svg:viewBox="0 0 328 107" svg:d="M0 107c109 0 218 0 328 0 0-37 0-72 0-107-110 0-219 0-328 0 0 35 0 70 0 107z">
          <text:p/>
        </draw:path>
        <draw:path draw:style-name="gr24" draw:text-style-name="P7" draw:layer="layout" svg:width="0.609cm" svg:height="0.106cm" svg:x="13.097cm" svg:y="4.793cm" svg:viewBox="0 0 610 107" svg:d="M0 107c203 0 406 0 610 0 0-35 0-71 0-107-204 0-407 0-610 0 0 37 0 72 0 107z">
          <text:p/>
        </draw:path>
        <draw:path draw:style-name="gr25" draw:text-style-name="P2" draw:layer="layout" svg:width="0.327cm" svg:height="0.106cm" svg:x="13.245cm" svg:y="4.793cm" svg:viewBox="0 0 328 107" svg:d="M0 107c109 0 218 0 328 0 0-35 0-71 0-107-110 0-219 0-328 0 0 37 0 72 0 107z">
          <text:p/>
        </draw:path>
        <draw:path draw:style-name="gr24" draw:text-style-name="P7" draw:layer="layout" svg:width="0.609cm" svg:height="0.107cm" svg:x="13.706cm" svg:y="4.792cm" svg:viewBox="0 0 610 108" svg:d="M0 108c203 0 406 0 610-1 0-35 0-70 0-107-204 1-407 1-610 1 0 36 0 72 0 107z">
          <text:p/>
        </draw:path>
        <draw:path draw:style-name="gr25" draw:text-style-name="P2" draw:layer="layout" svg:width="0.326cm" svg:height="0.106cm" svg:x="13.854cm" svg:y="4.793cm" svg:viewBox="0 0 327 107" svg:d="M0 107c110 0 218 0 327 0 0-37 0-72 0-107-109 0-217 0-327 0 0 35 0 70 0 107z">
          <text:p/>
        </draw:path>
        <draw:path draw:style-name="gr24" draw:text-style-name="P7" draw:layer="layout" svg:width="0.609cm" svg:height="0.106cm" svg:x="14.315cm" svg:y="4.792cm" svg:viewBox="0 0 610 107" svg:d="M0 107c203 0 406 0 610 0 0-35 0-71 0-107-204 0-407 0-610 0 0 37 0 72 0 107z">
          <text:p/>
        </draw:path>
        <draw:path draw:style-name="gr25" draw:text-style-name="P2" draw:layer="layout" svg:width="0.326cm" svg:height="0.106cm" svg:x="14.463cm" svg:y="4.792cm" svg:viewBox="0 0 327 107" svg:d="M0 107c110 0 218 0 327 0 0-35 0-71 0-107-109 0-218 0-327 0 0 37 0 72 0 107z">
          <text:p/>
        </draw:path>
        <draw:path draw:style-name="gr24" draw:text-style-name="P7" draw:layer="layout" svg:width="0.609cm" svg:height="0.107cm" svg:x="14.924cm" svg:y="4.791cm" svg:viewBox="0 0 610 108" svg:d="M0 108c203-1 406-1 610-1 0-35 0-70 0-107-204 1-407 1-610 1 0 36 0 72 0 107z">
          <text:p/>
        </draw:path>
        <draw:path draw:style-name="gr25" draw:text-style-name="P2" draw:layer="layout" svg:width="0.326cm" svg:height="0.105cm" svg:x="15.072cm" svg:y="4.792cm" svg:viewBox="0 0 327 106" svg:d="M0 106c109 0 218 0 327 0 0-36 0-71 0-106-109 0-218 0-327 0 0 35 0 70 0 106z">
          <text:p/>
        </draw:path>
        <draw:path draw:style-name="gr24" draw:text-style-name="P7" draw:layer="layout" svg:width="0.609cm" svg:height="0.106cm" svg:x="15.533cm" svg:y="4.791cm" svg:viewBox="0 0 610 107" svg:d="M0 107c203 0 406 0 610 0 0-36 0-71 0-107-204 0-407 0-610 0 0 37 0 72 0 107z">
          <text:p/>
        </draw:path>
        <draw:path draw:style-name="gr25" draw:text-style-name="P2" draw:layer="layout" svg:width="0.327cm" svg:height="0.106cm" svg:x="15.68cm" svg:y="4.791cm" svg:viewBox="0 0 328 107" svg:d="M0 107c109 0 219 0 328 0 0-36 0-71 0-107-109 0-219 0-328 0 0 37 0 72 0 107z">
          <text:p/>
        </draw:path>
        <draw:path draw:style-name="gr24" draw:text-style-name="P7" draw:layer="layout" svg:width="0.608cm" svg:height="0.107cm" svg:x="16.142cm" svg:y="4.79cm" svg:viewBox="0 0 609 108" svg:d="M0 108c202-1 406-1 609-1 0-35 0-70 0-107-204 1-407 1-609 1 0 36 0 71 0 107z">
          <text:p/>
        </draw:path>
        <draw:path draw:style-name="gr25" draw:text-style-name="P2" draw:layer="layout" svg:width="0.327cm" svg:height="0.105cm" svg:x="16.289cm" svg:y="4.791cm" svg:viewBox="0 0 328 106" svg:d="M0 106c109 0 219 0 328 0 0-36 0-71 0-106-109 0-219 0-328 0 0 35 0 70 0 106z">
          <text:p/>
        </draw:path>
        <draw:path draw:style-name="gr37" draw:text-style-name="P7" draw:layer="layout" svg:width="0.728cm" svg:height="0.725cm" svg:x="10.058cm" svg:y="4.835cm" svg:viewBox="0 0 729 726" svg:d="M0 75c107 109 218 217 327 325 109 109 219 218 328 326 25-25 50-50 74-75-218-217-438-434-655-651-25 25-50 50-74 75z">
          <text:p/>
        </draw:path>
        <draw:path draw:style-name="gr38" draw:text-style-name="P1" draw:layer="layout" svg:width="0.728cm" svg:height="0.725cm" svg:x="10.058cm" svg:y="4.835cm" svg:viewBox="0 0 729 726" svg:d="M0 75c107 109 218 217 327 325 109 109 219 218 328 326 25-25 50-50 74-75-218-217-438-434-655-651-25 25-50 50-74 75z">
          <text:p/>
        </draw:path>
        <draw:path draw:style-name="gr25" draw:text-style-name="P2" draw:layer="layout" svg:width="0.426cm" svg:height="0.424cm" svg:x="10.216cm" svg:y="4.993cm" svg:viewBox="0 0 427 425" svg:d="M0 75c117 116 235 233 352 350 25-25 50-50 75-75-117-118-235-234-353-350-24 25-49 50-74 75z">
          <text:p/>
        </draw:path>
        <draw:path draw:style-name="gr37" draw:text-style-name="P7" draw:layer="layout" svg:width="0.111cm" svg:height="0.929cm" svg:x="16.483cm" svg:y="3.757cm" svg:viewBox="0 0 112 930" svg:d="M0 0c0 67 0 134 0 202 1 121 2 243 3 365 1 121 1 242 2 363 35 0 72 0 107-1-1-154-2-309-3-464-1-156-2-310-2-465-36 0-71 0-107 0z">
          <text:p/>
        </draw:path>
        <draw:path draw:style-name="gr38" draw:text-style-name="P1" draw:layer="layout" svg:width="0.111cm" svg:height="0.929cm" svg:x="16.483cm" svg:y="3.757cm" svg:viewBox="0 0 112 930" svg:d="M0 0c0 67 0 134 0 202 1 121 2 243 3 365 1 121 1 242 2 363 35 0 72 0 107-1-1-154-2-309-3-464-1-156-2-310-2-465-36 0-71 0-107 0z">
          <text:p/>
        </draw:path>
        <draw:path draw:style-name="gr25" draw:text-style-name="P2" draw:layer="layout" svg:width="0.109cm" svg:height="0.499cm" svg:x="16.484cm" svg:y="3.982cm" svg:viewBox="0 0 110 500" svg:d="M0 0c1 167 2 334 3 500 36-1 71-1 107-1-1-166-2-333-3-499-36 0-71 0-107 0z">
          <text:p/>
        </draw:path>
        <draw:polygon draw:style-name="gr11" draw:text-style-name="P2" draw:layer="layout" svg:width="0.354cm" svg:height="0.258cm" svg:x="16.776cm" svg:y="4.641cm" svg:viewBox="0 0 355 259" draw:points="0,259 355,259 355,0 0,0">
          <text:p/>
        </draw:polygon>
        <draw:polygon draw:style-name="gr11" draw:text-style-name="P2" draw:layer="layout" svg:width="0.354cm" svg:height="0.258cm" svg:x="16.776cm" svg:y="4.641cm" svg:viewBox="0 0 355 259" draw:points="0,259 355,259 355,0 0,0">
          <text:p/>
        </draw:polygon>
        <draw:line draw:style-name="gr57" draw:text-style-name="P1" draw:layer="layout" svg:x1="17.196cm" svg:y1="4.762cm" svg:x2="18.341cm" svg:y2="4.762cm">
          <text:p/>
        </draw:line>
        <draw:line draw:style-name="gr57" draw:text-style-name="P1" draw:layer="layout" svg:x1="18.341cm" svg:y1="3.688cm" svg:x2="18.341cm" svg:y2="4.762cm">
          <text:p/>
        </draw:line>
        <draw:path draw:style-name="gr24" draw:text-style-name="P7" draw:layer="layout" svg:width="0.262cm" svg:height="0.106cm" svg:x="16.49cm" svg:y="4.644cm" svg:viewBox="0 0 263 107" svg:d="M0 107c88 0 176 0 263 0 0-35 0-71 0-107-87 0-175 0-263 0 0 36 0 72 0 107z">
          <text:p/>
        </draw:path>
        <draw:path draw:style-name="gr25" draw:text-style-name="P2" draw:layer="layout" svg:width="0.14cm" svg:height="0.106cm" svg:x="16.554cm" svg:y="4.644cm" svg:viewBox="0 0 141 107" svg:d="M0 107c47 0 94 0 141 0 0-35 0-71 0-107-47 0-94 0-141 0 0 36 0 72 0 107z">
          <text:p/>
        </draw:path>
        <draw:line draw:style-name="gr51" draw:text-style-name="P1" draw:layer="layout" svg:x1="17.505cm" svg:y1="2.809cm" svg:x2="17.508cm" svg:y2="2.528cm">
          <text:p/>
        </draw:line>
        <draw:line draw:style-name="gr58" draw:text-style-name="P1" draw:layer="layout" svg:x1="17.497cm" svg:y1="2.579cm" svg:x2="17.648cm" svg:y2="2.579cm">
          <text:p/>
        </draw:line>
        <draw:line draw:style-name="gr58" draw:text-style-name="P1" draw:layer="layout" svg:x1="17.948cm" svg:y1="3.85cm" svg:x2="17.653cm" svg:y2="3.85cm">
          <text:p/>
        </draw:line>
        <draw:line draw:style-name="gr58" draw:text-style-name="P1" draw:layer="layout" svg:x1="17.65cm" svg:y1="3.85cm" svg:x2="17.65cm" svg:y2="2.579cm">
          <text:p/>
        </draw:line>
        <draw:line draw:style-name="gr58" draw:text-style-name="P1" draw:layer="layout" svg:x1="17.948cm" svg:y1="3.85cm" svg:x2="17.948cm" svg:y2="3.686cm">
          <text:p/>
        </draw:line>
        <draw:line draw:style-name="gr59" draw:text-style-name="P1" draw:layer="layout" svg:x1="17.264cm" svg:y1="2.719cm" svg:x2="17.264cm" svg:y2="2.176cm">
          <text:p/>
        </draw:line>
        <draw:line draw:style-name="gr59" draw:text-style-name="P1" draw:layer="layout" svg:x1="17.264cm" svg:y1="2.176cm" svg:x2="18.162cm" svg:y2="2.176cm">
          <text:p/>
        </draw:line>
        <draw:line draw:style-name="gr59" draw:text-style-name="P1" draw:layer="layout" svg:x1="18.162cm" svg:y1="3.065cm" svg:x2="18.162cm" svg:y2="2.176cm">
          <text:p/>
        </draw:line>
        <draw:path draw:style-name="gr41" draw:text-style-name="P12" draw:layer="layout" svg:width="0.106cm" svg:height="0.134cm" svg:x="17.466cm" svg:y="2.387cm" svg:viewBox="0 0 107 135" svg:d="M107 135c0-45 0-90 0-135-35 0-70 0-107 0 0 45 0 90 0 135 37 0 72 0 107 0z">
          <text:p/>
        </draw:path>
        <draw:path draw:style-name="gr1" draw:text-style-name="P1" draw:layer="layout" svg:width="0.106cm" svg:height="0.134cm" svg:x="17.466cm" svg:y="2.387cm" svg:viewBox="0 0 107 135" svg:d="M107 135c0-45 0-90 0-135-35 0-70 0-107 0 0 45 0 90 0 135 37 0 72 0 107 0z">
          <text:p/>
        </draw:path>
        <draw:path draw:style-name="gr60" draw:text-style-name="P2" draw:layer="layout" svg:width="0.106cm" svg:height="0.072cm" svg:x="17.466cm" svg:y="2.417cm" svg:viewBox="0 0 107 73" svg:d="M107 73c0-24 0-49 0-73-35 0-70 0-107 0 0 24 0 49 0 73 37 0 72 0 107 0z">
          <text:p/>
        </draw:path>
        <draw:path draw:style-name="gr42" draw:text-style-name="P12" draw:layer="layout" svg:width="0.573cm" svg:height="0.106cm" svg:x="17.454cm" svg:y="2.361cm" svg:viewBox="0 0 574 107" svg:d="M0 107c191 0 382 0 574 0 0-35 0-71 0-107-192 0-383 0-574 0 0 36 0 72 0 107z">
          <text:p/>
        </draw:path>
        <draw:path draw:style-name="gr60" draw:text-style-name="P2" draw:layer="layout" svg:width="0.307cm" svg:height="0.106cm" svg:x="17.593cm" svg:y="2.361cm" svg:viewBox="0 0 308 107" svg:d="M0 107c104 0 206 0 308 0 0-35 0-71 0-107-102 0-204 0-308 0 0 36 0 72 0 107z">
          <text:p/>
        </draw:path>
        <draw:path draw:style-name="gr42" draw:text-style-name="P12" draw:layer="layout" svg:width="0.572cm" svg:height="0.106cm" svg:x="18.027cm" svg:y="2.361cm" svg:viewBox="0 0 573 107" svg:d="M0 107c191 0 382 0 573 0 0-35 0-71 0-107-191 0-382 0-573 0 0 36 0 72 0 107z">
          <text:p/>
        </draw:path>
        <draw:path draw:style-name="gr60" draw:text-style-name="P2" draw:layer="layout" svg:width="0.307cm" svg:height="0.106cm" svg:x="18.166cm" svg:y="2.361cm" svg:viewBox="0 0 308 107" svg:d="M0 107c103 0 205 0 308 0 0-35 0-71 0-107-103 0-205 0-308 0 0 36 0 72 0 107z">
          <text:p/>
        </draw:path>
        <draw:path draw:style-name="gr42" draw:text-style-name="P12" draw:layer="layout" svg:width="0.573cm" svg:height="0.106cm" svg:x="18.599cm" svg:y="2.361cm" svg:viewBox="0 0 574 107" svg:d="M0 107c191 0 382 0 574 0 0-35 0-71 0-107-192 0-383 0-574 0 0 36 0 72 0 107z">
          <text:p/>
        </draw:path>
        <draw:path draw:style-name="gr60" draw:text-style-name="P2" draw:layer="layout" svg:width="0.307cm" svg:height="0.106cm" svg:x="18.738cm" svg:y="2.361cm" svg:viewBox="0 0 308 107" svg:d="M0 107c104 0 206 0 308 0 0-35 0-71 0-107-102 0-204 0-308 0 0 36 0 72 0 107z">
          <text:p/>
        </draw:path>
        <draw:path draw:style-name="gr5" draw:text-style-name="P1" draw:layer="layout" svg:width="0.745cm" svg:height="0.741cm" svg:x="22.058cm" svg:y="5.762cm" svg:viewBox="0 0 746 742" svg:d="M373 0c207 0 373 165 373 368 0 209-166 374-373 374-203 0-373-165-373-374 0-203 170-368 373-368z">
          <text:p/>
        </draw:path>
        <draw:path draw:style-name="gr5" draw:text-style-name="P1" draw:layer="layout" svg:width="0.161cm" svg:height="0.161cm" svg:x="22.592cm" svg:y="6.05cm" svg:viewBox="0 0 162 162" svg:d="M81 0c43 0 81 34 81 80 0 43-38 82-81 82-47 0-81-39-81-82 0-46 34-80 81-80z">
          <text:p/>
        </draw:path>
        <draw:path draw:style-name="gr17" draw:text-style-name="P5" draw:layer="layout" svg:width="0.122cm" svg:height="0.453cm" svg:x="22.372cm" svg:y="5.906cm" svg:viewBox="0 0 123 454" svg:d="M73 93v361h-22v-361zM0 101l60-101 63 101z">
          <text:p/>
        </draw:path>
        <draw:path draw:style-name="gr5" draw:text-style-name="P1" draw:layer="layout" svg:width="0.102cm" svg:height="0.093cm" svg:x="22.198cm" svg:y="5.872cm" svg:viewBox="0 0 103 94" svg:d="M51 0c26 0 52 21 52 52 0 25-26 42-52 42-30 0-51-17-51-42 0-31 21-52 51-52z">
          <text:p/>
        </draw:path>
        <draw:path draw:style-name="gr5" draw:text-style-name="P1" draw:layer="layout" svg:width="0.161cm" svg:height="0.161cm" svg:x="22.113cm" svg:y="6.05cm" svg:viewBox="0 0 162 162" svg:d="M82 0c42 0 80 34 80 80 0 43-38 82-80 82-44 0-82-39-82-82 0-46 38-80 82-80z">
          <text:p/>
        </draw:path>
        <draw:path draw:style-name="gr5" draw:text-style-name="P1" draw:layer="layout" svg:width="0.745cm" svg:height="0.741cm" svg:x="22.058cm" svg:y="5.762cm" svg:viewBox="0 0 746 742" svg:d="M373 0c207 0 373 165 373 368 0 209-166 374-373 374-203 0-373-165-373-374 0-203 170-368 373-368z">
          <text:p/>
        </draw:path>
        <draw:path draw:style-name="gr5" draw:text-style-name="P1" draw:layer="layout" svg:width="0.161cm" svg:height="0.161cm" svg:x="22.592cm" svg:y="6.05cm" svg:viewBox="0 0 162 162" svg:d="M81 0c43 0 81 34 81 80 0 43-38 82-81 82-47 0-81-39-81-82 0-46 34-80 81-80z">
          <text:p/>
        </draw:path>
        <draw:path draw:style-name="gr17" draw:text-style-name="P5" draw:layer="layout" svg:width="0.122cm" svg:height="0.453cm" svg:x="22.372cm" svg:y="5.906cm" svg:viewBox="0 0 123 454" svg:d="M73 93v361h-22v-361zM0 101l60-101 63 101z">
          <text:p/>
        </draw:path>
        <draw:path draw:style-name="gr5" draw:text-style-name="P1" draw:layer="layout" svg:width="0.102cm" svg:height="0.093cm" svg:x="22.198cm" svg:y="5.872cm" svg:viewBox="0 0 103 94" svg:d="M51 0c26 0 52 21 52 52 0 25-26 42-52 42-30 0-51-17-51-42 0-31 21-52 51-52z">
          <text:p/>
        </draw:path>
        <draw:path draw:style-name="gr5" draw:text-style-name="P1" draw:layer="layout" svg:width="0.161cm" svg:height="0.161cm" svg:x="22.113cm" svg:y="6.05cm" svg:viewBox="0 0 162 162" svg:d="M82 0c42 0 80 34 80 80 0 43-38 82-80 82-44 0-82-39-82-82 0-46 38-80 82-80z">
          <text:p/>
        </draw:path>
        <draw:path draw:style-name="gr42" draw:text-style-name="P12" draw:layer="layout" svg:width="0.602cm" svg:height="0.106cm" svg:x="19.184cm" svg:y="5.873cm" svg:viewBox="0 0 603 107" svg:d="M0 107c201 0 402 0 603 0 0-35 0-71 0-107-201 0-402 0-603 0 0 36 0 72 0 107z">
          <text:p/>
        </draw:path>
        <draw:path draw:style-name="gr60" draw:text-style-name="P2" draw:layer="layout" svg:width="0.323cm" svg:height="0.106cm" svg:x="19.33cm" svg:y="5.873cm" svg:viewBox="0 0 324 107" svg:d="M0 107c108 0 216 0 324 0 0-35 0-71 0-107-108 0-216 0-324 0 0 36 0 72 0 107z">
          <text:p/>
        </draw:path>
        <draw:path draw:style-name="gr42" draw:text-style-name="P12" draw:layer="layout" svg:width="0.601cm" svg:height="0.106cm" svg:x="19.786cm" svg:y="5.873cm" svg:viewBox="0 0 602 107" svg:d="M0 107c200 0 402 0 602 0 0-35 0-71 0-107-200 0-402 0-602 0 0 36 0 72 0 107z">
          <text:p/>
        </draw:path>
        <draw:path draw:style-name="gr60" draw:text-style-name="P2" draw:layer="layout" svg:width="0.323cm" svg:height="0.106cm" svg:x="19.931cm" svg:y="5.873cm" svg:viewBox="0 0 324 107" svg:d="M0 107c108 0 217 0 324 0 0-35 0-71 0-107-107 0-216 0-324 0 0 36 0 72 0 107z">
          <text:p/>
        </draw:path>
        <draw:path draw:style-name="gr42" draw:text-style-name="P12" draw:layer="layout" svg:width="0.602cm" svg:height="0.106cm" svg:x="20.387cm" svg:y="5.873cm" svg:viewBox="0 0 603 107" svg:d="M0 107c201 0 402 0 603 0 0-35 0-71 0-107-201 0-402 0-603 0 0 36 0 72 0 107z">
          <text:p/>
        </draw:path>
        <draw:path draw:style-name="gr60" draw:text-style-name="P2" draw:layer="layout" svg:width="0.323cm" svg:height="0.106cm" svg:x="20.533cm" svg:y="5.873cm" svg:viewBox="0 0 324 107" svg:d="M0 107c108 0 215 0 324 0 0-35 0-71 0-107-109 0-216 0-324 0 0 36 0 72 0 107z">
          <text:p/>
        </draw:path>
        <draw:path draw:style-name="gr42" draw:text-style-name="P12" draw:layer="layout" svg:width="0.601cm" svg:height="0.106cm" svg:x="20.989cm" svg:y="5.873cm" svg:viewBox="0 0 602 107" svg:d="M0 107c200 0 402 0 602 0 0-35 0-71 0-107-200 0-402 0-602 0 0 36 0 72 0 107z">
          <text:p/>
        </draw:path>
        <draw:path draw:style-name="gr60" draw:text-style-name="P2" draw:layer="layout" svg:width="0.323cm" svg:height="0.106cm" svg:x="21.134cm" svg:y="5.873cm" svg:viewBox="0 0 324 107" svg:d="M0 107c108 0 216 0 324 0 0-35 0-71 0-107-108 0-216 0-324 0 0 36 0 72 0 107z">
          <text:p/>
        </draw:path>
        <draw:path draw:style-name="gr42" draw:text-style-name="P12" draw:layer="layout" svg:width="0.602cm" svg:height="0.106cm" svg:x="21.59cm" svg:y="5.873cm" svg:viewBox="0 0 603 107" svg:d="M0 107c201 0 402 0 603 0 0-35 0-71 0-107-201 0-402 0-603 0 0 36 0 72 0 107z">
          <text:p/>
        </draw:path>
        <draw:path draw:style-name="gr60" draw:text-style-name="P2" draw:layer="layout" svg:width="0.323cm" svg:height="0.106cm" svg:x="21.736cm" svg:y="5.873cm" svg:viewBox="0 0 324 107" svg:d="M0 107c108 0 215 0 324 0 0-35 0-71 0-107-109 0-216 0-324 0 0 36 0 72 0 107z">
          <text:p/>
        </draw:path>
        <draw:path draw:style-name="gr41" draw:text-style-name="P12" draw:layer="layout" svg:width="0.106cm" svg:height="0.603cm" svg:x="19.136cm" svg:y="2.359cm" svg:viewBox="0 0 107 604" svg:d="M0 0c0 201 0 403 0 604 36 0 71 0 107 0 0-201 0-403 0-604-36 0-71 0-107 0z">
          <text:p/>
        </draw:path>
        <draw:path draw:style-name="gr1" draw:text-style-name="P1" draw:layer="layout" svg:width="0.106cm" svg:height="0.603cm" svg:x="19.136cm" svg:y="2.359cm" svg:viewBox="0 0 107 604" svg:d="M0 0c0 201 0 403 0 604 36 0 71 0 107 0 0-201 0-403 0-604-36 0-71 0-107 0z">
          <text:p/>
        </draw:path>
        <draw:path draw:style-name="gr60" draw:text-style-name="P2" draw:layer="layout" svg:width="0.106cm" svg:height="0.324cm" svg:x="19.136cm" svg:y="2.505cm" svg:viewBox="0 0 107 325" svg:d="M0 0c0 108 0 216 0 325 36 0 71 0 107 0 0-109 0-217 0-325-36 0-71 0-107 0z">
          <text:p/>
        </draw:path>
        <draw:path draw:style-name="gr41" draw:text-style-name="P12" draw:layer="layout" svg:width="0.106cm" svg:height="0.603cm" svg:x="19.136cm" svg:y="2.962cm" svg:viewBox="0 0 107 604" svg:d="M0 0c0 201 0 403 0 604 36 0 71 0 107 0 0-201 0-403 0-604-36 0-71 0-107 0z">
          <text:p/>
        </draw:path>
        <draw:path draw:style-name="gr1" draw:text-style-name="P1" draw:layer="layout" svg:width="0.106cm" svg:height="0.603cm" svg:x="19.136cm" svg:y="2.962cm" svg:viewBox="0 0 107 604" svg:d="M0 0c0 201 0 403 0 604 36 0 71 0 107 0 0-201 0-403 0-604-36 0-71 0-107 0z">
          <text:p/>
        </draw:path>
        <draw:path draw:style-name="gr60" draw:text-style-name="P2" draw:layer="layout" svg:width="0.106cm" svg:height="0.323cm" svg:x="19.136cm" svg:y="3.109cm" svg:viewBox="0 0 107 324" svg:d="M0 0c0 107 0 215 0 324 36 0 71 0 107 0 0-109 0-217 0-324-36 0-71 0-107 0z">
          <text:p/>
        </draw:path>
        <draw:path draw:style-name="gr41" draw:text-style-name="P12" draw:layer="layout" svg:width="0.106cm" svg:height="0.604cm" svg:x="19.136cm" svg:y="3.565cm" svg:viewBox="0 0 107 605" svg:d="M0 0c0 201 0 404 0 605 36 0 71 0 107 0 0-201 0-404 0-605-36 0-71 0-107 0z">
          <text:p/>
        </draw:path>
        <draw:path draw:style-name="gr1" draw:text-style-name="P1" draw:layer="layout" svg:width="0.106cm" svg:height="0.604cm" svg:x="19.136cm" svg:y="3.565cm" svg:viewBox="0 0 107 605" svg:d="M0 0c0 201 0 404 0 605 36 0 71 0 107 0 0-201 0-404 0-605-36 0-71 0-107 0z">
          <text:p/>
        </draw:path>
        <draw:path draw:style-name="gr60" draw:text-style-name="P2" draw:layer="layout" svg:width="0.106cm" svg:height="0.323cm" svg:x="19.136cm" svg:y="3.712cm" svg:viewBox="0 0 107 324" svg:d="M0 0c0 108 0 216 0 324 36 0 71 0 107 0 0-108 0-216 0-324-36 0-71 0-107 0z">
          <text:p/>
        </draw:path>
        <draw:path draw:style-name="gr41" draw:text-style-name="P12" draw:layer="layout" svg:width="0.106cm" svg:height="0.603cm" svg:x="19.136cm" svg:y="4.169cm" svg:viewBox="0 0 107 604" svg:d="M0 0c0 200 0 402 0 604 36 0 71 0 107 0 0-202 0-404 0-604-36 0-71 0-107 0z">
          <text:p/>
        </draw:path>
        <draw:path draw:style-name="gr1" draw:text-style-name="P1" draw:layer="layout" svg:width="0.106cm" svg:height="0.603cm" svg:x="19.136cm" svg:y="4.169cm" svg:viewBox="0 0 107 604" svg:d="M0 0c0 200 0 402 0 604 36 0 71 0 107 0 0-202 0-404 0-604-36 0-71 0-107 0z">
          <text:p/>
        </draw:path>
        <draw:path draw:style-name="gr60" draw:text-style-name="P2" draw:layer="layout" svg:width="0.106cm" svg:height="0.323cm" svg:x="19.136cm" svg:y="4.315cm" svg:viewBox="0 0 107 324" svg:d="M0 0c0 109 0 216 0 324 36 0 71 0 107 0 0-108 0-215 0-324-36 0-71 0-107 0z">
          <text:p/>
        </draw:path>
        <draw:path draw:style-name="gr41" draw:text-style-name="P12" draw:layer="layout" svg:width="0.106cm" svg:height="0.603cm" svg:x="19.136cm" svg:y="4.772cm" svg:viewBox="0 0 107 604" svg:d="M0 0c0 201 0 403 0 604 36 0 71 0 107 0 0-201 0-403 0-604-36 0-71 0-107 0z">
          <text:p/>
        </draw:path>
        <draw:path draw:style-name="gr1" draw:text-style-name="P1" draw:layer="layout" svg:width="0.106cm" svg:height="0.603cm" svg:x="19.136cm" svg:y="4.772cm" svg:viewBox="0 0 107 604" svg:d="M0 0c0 201 0 403 0 604 36 0 71 0 107 0 0-201 0-403 0-604-36 0-71 0-107 0z">
          <text:p/>
        </draw:path>
        <draw:path draw:style-name="gr60" draw:text-style-name="P2" draw:layer="layout" svg:width="0.106cm" svg:height="0.323cm" svg:x="19.136cm" svg:y="4.918cm" svg:viewBox="0 0 107 324" svg:d="M0 0c0 109 0 216 0 324 36 0 71 0 107 0 0-108 0-215 0-324-36 0-71 0-107 0z">
          <text:p/>
        </draw:path>
        <draw:path draw:style-name="gr41" draw:text-style-name="P12" draw:layer="layout" svg:width="0.106cm" svg:height="0.603cm" svg:x="19.136cm" svg:y="5.375cm" svg:viewBox="0 0 107 604" svg:d="M0 0c0 201 0 403 0 604 36 0 71 0 107 0 0-201 0-403 0-604-36 0-71 0-107 0z">
          <text:p/>
        </draw:path>
        <draw:path draw:style-name="gr1" draw:text-style-name="P1" draw:layer="layout" svg:width="0.106cm" svg:height="0.603cm" svg:x="19.136cm" svg:y="5.375cm" svg:viewBox="0 0 107 604" svg:d="M0 0c0 201 0 403 0 604 36 0 71 0 107 0 0-201 0-403 0-604-36 0-71 0-107 0z">
          <text:p/>
        </draw:path>
        <draw:path draw:style-name="gr60" draw:text-style-name="P2" draw:layer="layout" svg:width="0.106cm" svg:height="0.323cm" svg:x="19.136cm" svg:y="5.521cm" svg:viewBox="0 0 107 324" svg:d="M0 0c0 108 0 217 0 324 36 0 71 0 107 0 0-107 0-216 0-324-36 0-71 0-107 0z">
          <text:p/>
        </draw:path>
        <draw:line draw:style-name="gr18" draw:text-style-name="P1" draw:layer="layout" svg:x1="23.089cm" svg:y1="6.357cm" svg:x2="22.889cm" svg:y2="6.357cm">
          <text:p/>
        </draw:line>
        <draw:line draw:style-name="gr18" draw:text-style-name="P1" draw:layer="layout" svg:x1="23.044cm" svg:y1="6.426cm" svg:x2="22.934cm" svg:y2="6.426cm">
          <text:p/>
        </draw:line>
        <draw:line draw:style-name="gr18" draw:text-style-name="P1" draw:layer="layout" svg:x1="23.007cm" svg:y1="6.496cm" svg:x2="22.971cm" svg:y2="6.496cm">
          <text:p/>
        </draw:line>
        <draw:line draw:style-name="gr18" draw:text-style-name="P1" draw:layer="layout" svg:x1="22.989cm" svg:y1="6.127cm" svg:x2="22.989cm" svg:y2="6.357cm">
          <text:p/>
        </draw:line>
        <draw:line draw:style-name="gr18" draw:text-style-name="P1" draw:layer="layout" svg:x1="23.089cm" svg:y1="6.357cm" svg:x2="22.889cm" svg:y2="6.357cm">
          <text:p/>
        </draw:line>
        <draw:line draw:style-name="gr18" draw:text-style-name="P1" draw:layer="layout" svg:x1="23.044cm" svg:y1="6.426cm" svg:x2="22.934cm" svg:y2="6.426cm">
          <text:p/>
        </draw:line>
        <draw:line draw:style-name="gr18" draw:text-style-name="P1" draw:layer="layout" svg:x1="23.007cm" svg:y1="6.496cm" svg:x2="22.971cm" svg:y2="6.496cm">
          <text:p/>
        </draw:line>
        <draw:line draw:style-name="gr18" draw:text-style-name="P1" draw:layer="layout" svg:x1="22.989cm" svg:y1="6.127cm" svg:x2="22.989cm" svg:y2="6.357cm">
          <text:p/>
        </draw:line>
        <draw:polygon draw:style-name="gr5" draw:text-style-name="P1" draw:layer="layout" svg:width="0.614cm" svg:height="0.957cm" svg:x="20.994cm" svg:y="7.233cm" svg:viewBox="0 0 615 958" draw:points="0,958 615,958 615,0 0,0">
          <text:p/>
        </draw:polygon>
        <draw:path draw:style-name="gr6" draw:text-style-name="P2" draw:layer="layout" svg:width="0.161cm" svg:height="0.156cm" svg:x="21.092cm" svg:y="7.792cm" svg:viewBox="0 0 162 157" svg:d="M80 0c48 0 82 38 82 76 0 47-34 81-82 81-46 0-80-34-80-81 0-38 34-76 80-76z">
          <text:p/>
        </draw:path>
        <draw:path draw:style-name="gr6" draw:text-style-name="P2" draw:layer="layout" svg:width="0.161cm" svg:height="0.161cm" svg:x="21.092cm" svg:y="7.474cm" svg:viewBox="0 0 162 162" svg:d="M80 0c48 0 82 34 82 81 0 42-34 81-82 81-46 0-80-39-80-81 0-47 34-81 80-81z">
          <text:p/>
        </draw:path>
        <draw:path draw:style-name="gr6" draw:text-style-name="P2" draw:layer="layout" svg:width="0.157cm" svg:height="0.161cm" svg:x="21.354cm" svg:y="7.948cm" svg:viewBox="0 0 158 162" svg:d="M76 0c48 0 82 38 82 81 0 46-34 81-82 81-46 0-76-35-76-81 0-43 30-81 76-81z">
          <text:p/>
        </draw:path>
        <draw:path draw:style-name="gr6" draw:text-style-name="P2" draw:layer="layout" svg:width="0.157cm" svg:height="0.165cm" svg:x="21.354cm" svg:y="7.631cm" svg:viewBox="0 0 158 166" svg:d="M76 0c48 0 82 38 82 85 0 43-34 81-82 81-46 0-76-38-76-81 0-47 30-85 76-85z">
          <text:p/>
        </draw:path>
        <draw:path draw:style-name="gr6" draw:text-style-name="P2" draw:layer="layout" svg:width="0.157cm" svg:height="0.161cm" svg:x="21.354cm" svg:y="7.313cm" svg:viewBox="0 0 158 162" svg:d="M76 0c48 0 82 34 82 81s-34 81-82 81c-46 0-76-34-76-81s30-81 76-81z">
          <text:p/>
        </draw:path>
        <draw:path draw:style-name="gr17" draw:text-style-name="P5" draw:layer="layout" svg:width="0.055cm" svg:height="0.08cm" svg:x="21.147cm" svg:y="7.826cm" svg:viewBox="0 0 56 81" svg:d="M56 64v17h-56c0-9 0-13 5-17 4-4 8-14 17-22l13-13 4-8c0 0 0-5-4-9h-13c-4 4-4 9-4 13l-18-4c0-9 5-13 9-17s13-4 21-4c9 0 13 0 17 4 5 4 9 12 9 17l-9 17c-4 4-4 8-12 12l-9 10c0 0 0 4-4 4z">
          <text:p/>
        </draw:path>
        <draw:path draw:style-name="gr17" draw:text-style-name="P5" draw:layer="layout" svg:width="0.055cm" svg:height="0.085cm" svg:x="21.401cm" svg:y="7.669cm" svg:viewBox="0 0 56 86" svg:d="M0 60h17c0 4 0 9 4 9 0 4 5 4 5 4 4 0 9 0 9-4l4-9c0-4 0-8-4-13h-14v-12c5 0 9-4 14-4v-13l-9-5c0 0-5 0-5 5-4 0-4 4-4 8l-17-4c0-5 4-9 4-14 4-4 8-4 8-8h14c9 0 17 0 21 8 5 5 5 9 5 14 0 9-5 13-13 17 8 0 8 4 13 8 4 5 4 9 4 13 0 9 0 13-9 17-4 4-12 9-21 9-5 0-14 0-18-5-4-8-8-12-8-21z">
          <text:p/>
        </draw:path>
        <draw:path draw:style-name="gr17" draw:text-style-name="P5" draw:layer="layout" svg:width="0.038cm" svg:height="0.085cm" svg:x="21.401cm" svg:y="7.986cm" svg:viewBox="0 0 39 86" svg:d="M39 86h-17v-60c-4 4-14 8-22 13v-17c4 0 8-5 13-9 9-4 9-8 13-13h13z">
          <text:p/>
        </draw:path>
        <draw:polygon draw:style-name="gr5" draw:text-style-name="P1" draw:layer="layout" svg:width="0.614cm" svg:height="0.957cm" svg:x="20.994cm" svg:y="7.233cm" svg:viewBox="0 0 615 958" draw:points="0,958 615,958 615,0 0,0">
          <text:p/>
        </draw:polygon>
        <draw:path draw:style-name="gr6" draw:text-style-name="P2" draw:layer="layout" svg:width="0.161cm" svg:height="0.156cm" svg:x="21.092cm" svg:y="7.792cm" svg:viewBox="0 0 162 157" svg:d="M80 0c48 0 82 38 82 76 0 47-34 81-82 81-46 0-80-34-80-81 0-38 34-76 80-76z">
          <text:p/>
        </draw:path>
        <draw:path draw:style-name="gr6" draw:text-style-name="P2" draw:layer="layout" svg:width="0.161cm" svg:height="0.161cm" svg:x="21.092cm" svg:y="7.474cm" svg:viewBox="0 0 162 162" svg:d="M80 0c48 0 82 34 82 81 0 42-34 81-82 81-46 0-80-39-80-81 0-47 34-81 80-81z">
          <text:p/>
        </draw:path>
        <draw:path draw:style-name="gr6" draw:text-style-name="P2" draw:layer="layout" svg:width="0.157cm" svg:height="0.161cm" svg:x="21.354cm" svg:y="7.948cm" svg:viewBox="0 0 158 162" svg:d="M76 0c48 0 82 38 82 81 0 46-34 81-82 81-46 0-76-35-76-81 0-43 30-81 76-81z">
          <text:p/>
        </draw:path>
        <draw:path draw:style-name="gr6" draw:text-style-name="P2" draw:layer="layout" svg:width="0.157cm" svg:height="0.165cm" svg:x="21.354cm" svg:y="7.631cm" svg:viewBox="0 0 158 166" svg:d="M76 0c48 0 82 38 82 85 0 43-34 81-82 81-46 0-76-38-76-81 0-47 30-85 76-85z">
          <text:p/>
        </draw:path>
        <draw:path draw:style-name="gr6" draw:text-style-name="P2" draw:layer="layout" svg:width="0.157cm" svg:height="0.161cm" svg:x="21.354cm" svg:y="7.313cm" svg:viewBox="0 0 158 162" svg:d="M76 0c48 0 82 34 82 81s-34 81-82 81c-46 0-76-34-76-81s30-81 76-81z">
          <text:p/>
        </draw:path>
        <draw:path draw:style-name="gr17" draw:text-style-name="P5" draw:layer="layout" svg:width="0.055cm" svg:height="0.08cm" svg:x="21.147cm" svg:y="7.826cm" svg:viewBox="0 0 56 81" svg:d="M56 64v17h-56c0-9 0-13 5-17 4-4 8-14 17-22l13-13 4-8c0 0 0-5-4-9h-13c-4 4-4 9-4 13l-18-4c0-9 5-13 9-17s13-4 21-4c9 0 13 0 17 4 5 4 9 12 9 17l-9 17c-4 4-4 8-12 12l-9 10c0 0 0 4-4 4z">
          <text:p/>
        </draw:path>
        <draw:path draw:style-name="gr17" draw:text-style-name="P5" draw:layer="layout" svg:width="0.055cm" svg:height="0.085cm" svg:x="21.401cm" svg:y="7.669cm" svg:viewBox="0 0 56 86" svg:d="M0 60h17c0 4 0 9 4 9 0 4 5 4 5 4 4 0 9 0 9-4l4-9c0-4 0-8-4-13h-14v-12c5 0 9-4 14-4v-13l-9-5c0 0-5 0-5 5-4 0-4 4-4 8l-17-4c0-5 4-9 4-14 4-4 8-4 8-8h14c9 0 17 0 21 8 5 5 5 9 5 14 0 9-5 13-13 17 8 0 8 4 13 8 4 5 4 9 4 13 0 9 0 13-9 17-4 4-12 9-21 9-5 0-14 0-18-5-4-8-8-12-8-21z">
          <text:p/>
        </draw:path>
        <draw:path draw:style-name="gr17" draw:text-style-name="P5" draw:layer="layout" svg:width="0.038cm" svg:height="0.085cm" svg:x="21.401cm" svg:y="7.986cm" svg:viewBox="0 0 39 86" svg:d="M39 86h-17v-60c-4 4-14 8-22 13v-17c4 0 8-5 13-9 9-4 9-8 13-13h13z">
          <text:p/>
        </draw:path>
        <draw:line draw:style-name="gr44" draw:text-style-name="P1" draw:layer="layout" svg:x1="19.764cm" svg:y1="6.155cm" svg:x2="22.047cm" svg:y2="6.155cm">
          <text:p/>
        </draw:line>
        <draw:line draw:style-name="gr44" draw:text-style-name="P1" draw:layer="layout" svg:x1="21.588cm" svg:y1="7.706cm" svg:x2="22.218cm" svg:y2="7.706cm">
          <text:p/>
        </draw:line>
        <draw:line draw:style-name="gr44" draw:text-style-name="P1" draw:layer="layout" svg:x1="22.218cm" svg:y1="6.284cm" svg:x2="22.218cm" svg:y2="7.706cm">
          <text:p/>
        </draw:line>
        <draw:line draw:style-name="gr44" draw:text-style-name="P1" draw:layer="layout" svg:x1="18.37cm" svg:y1="5.537cm" svg:x2="18.376cm" svg:y2="6.76cm">
          <text:p/>
        </draw:line>
        <draw:path draw:style-name="gr6" draw:text-style-name="P2" draw:layer="layout" svg:width="1.067cm" svg:height="1.067cm" svg:x="21.629cm" svg:y="2.716cm" svg:viewBox="0 0 1068 1068" svg:d="M535 0c296 0 533 242 533 534 0 296-237 534-533 534-292 0-535-238-535-534 0-292 243-534 535-534z">
          <text:p/>
        </draw:path>
        <draw:path draw:style-name="gr6" draw:text-style-name="P2" draw:layer="layout" svg:width="0.139cm" svg:height="0.14cm" svg:x="21.782cm" svg:y="3.372cm" svg:viewBox="0 0 140 141" svg:d="M67 0c39 0 73 35 73 73s-34 68-73 68c-38 0-67-30-67-68s29-73 67-73z">
          <text:p/>
        </draw:path>
        <draw:path draw:style-name="gr6" draw:text-style-name="P2" draw:layer="layout" svg:width="0.14cm" svg:height="0.139cm" svg:x="22.455cm" svg:y="3.089cm" svg:viewBox="0 0 141 140" svg:d="M72 0c38 0 69 29 69 69 0 38-31 71-69 71s-72-33-72-71c0-40 34-69 72-69z">
          <text:p/>
        </draw:path>
        <draw:path draw:style-name="gr6" draw:text-style-name="P2" draw:layer="layout" svg:width="0.14cm" svg:height="0.14cm" svg:x="22.455cm" svg:y="3.275cm" svg:viewBox="0 0 141 141" svg:d="M72 0c38 0 69 34 69 72s-31 69-69 69-72-31-72-69 34-72 72-72z">
          <text:p/>
        </draw:path>
        <draw:path draw:style-name="gr6" draw:text-style-name="P2" draw:layer="layout" svg:width="0.14cm" svg:height="0.139cm" svg:x="22.281cm" svg:y="3.466cm" svg:viewBox="0 0 141 140" svg:d="M73 0c38 0 68 29 68 72 0 39-30 68-68 68-42 0-73-29-73-68 0-43 31-72 73-72z">
          <text:p/>
        </draw:path>
        <draw:path draw:style-name="gr6" draw:text-style-name="P2" draw:layer="layout" svg:width="0.14cm" svg:height="0.139cm" svg:x="21.993cm" svg:y="3.542cm" svg:viewBox="0 0 141 140" svg:d="M73 0c38 0 68 30 68 68 0 39-30 72-68 72-39 0-73-33-73-72 0-38 34-68 73-68z">
          <text:p/>
        </draw:path>
        <draw:path draw:style-name="gr6" draw:text-style-name="P2" draw:layer="layout" svg:width="0.14cm" svg:height="0.14cm" svg:x="22.281cm" svg:y="2.873cm" svg:viewBox="0 0 141 141" svg:d="M73 0c38 0 68 30 68 68s-30 73-68 73c-42 0-73-35-73-73s31-68 73-68z">
          <text:p/>
        </draw:path>
        <draw:path draw:style-name="gr6" draw:text-style-name="P2" draw:layer="layout" svg:width="1.067cm" svg:height="1.067cm" svg:x="21.629cm" svg:y="2.716cm" svg:viewBox="0 0 1068 1068" svg:d="M535 0c296 0 533 242 533 534 0 296-237 534-533 534-292 0-535-238-535-534 0-292 243-534 535-534z">
          <text:p/>
        </draw:path>
        <draw:path draw:style-name="gr6" draw:text-style-name="P2" draw:layer="layout" svg:width="0.139cm" svg:height="0.14cm" svg:x="21.782cm" svg:y="3.372cm" svg:viewBox="0 0 140 141" svg:d="M67 0c39 0 73 35 73 73s-34 68-73 68c-38 0-67-30-67-68s29-73 67-73z">
          <text:p/>
        </draw:path>
        <draw:path draw:style-name="gr6" draw:text-style-name="P2" draw:layer="layout" svg:width="0.14cm" svg:height="0.139cm" svg:x="22.455cm" svg:y="3.089cm" svg:viewBox="0 0 141 140" svg:d="M72 0c38 0 69 29 69 69 0 38-31 71-69 71s-72-33-72-71c0-40 34-69 72-69z">
          <text:p/>
        </draw:path>
        <draw:path draw:style-name="gr6" draw:text-style-name="P2" draw:layer="layout" svg:width="0.14cm" svg:height="0.14cm" svg:x="22.455cm" svg:y="3.275cm" svg:viewBox="0 0 141 141" svg:d="M72 0c38 0 69 34 69 72s-31 69-69 69-72-31-72-69 34-72 72-72z">
          <text:p/>
        </draw:path>
        <draw:path draw:style-name="gr6" draw:text-style-name="P2" draw:layer="layout" svg:width="0.14cm" svg:height="0.139cm" svg:x="22.281cm" svg:y="3.466cm" svg:viewBox="0 0 141 140" svg:d="M73 0c38 0 68 29 68 72 0 39-30 68-68 68-42 0-73-29-73-68 0-43 31-72 73-72z">
          <text:p/>
        </draw:path>
        <draw:path draw:style-name="gr6" draw:text-style-name="P2" draw:layer="layout" svg:width="0.14cm" svg:height="0.139cm" svg:x="21.993cm" svg:y="3.542cm" svg:viewBox="0 0 141 140" svg:d="M73 0c38 0 68 30 68 68 0 39-30 72-68 72-39 0-73-33-73-72 0-38 34-68 73-68z">
          <text:p/>
        </draw:path>
        <draw:path draw:style-name="gr6" draw:text-style-name="P2" draw:layer="layout" svg:width="0.14cm" svg:height="0.14cm" svg:x="22.281cm" svg:y="2.873cm" svg:viewBox="0 0 141 141" svg:d="M73 0c38 0 68 30 68 68s-30 73-68 73c-42 0-73-35-73-73s31-68 73-68z">
          <text:p/>
        </draw:path>
        <draw:polygon draw:style-name="gr5" draw:text-style-name="P1" draw:layer="layout" svg:width="0.165cm" svg:height="0.377cm" svg:x="23.016cm" svg:y="7.959cm" svg:viewBox="0 0 166 378" draw:points="0,378 166,378 166,0 0,0">
          <text:p/>
        </draw:polygon>
        <draw:path draw:style-name="gr3" draw:text-style-name="P2" draw:layer="layout" svg:width="0.707cm" svg:height="0.745cm" svg:x="23.13cm" svg:y="7.756cm" svg:viewBox="0 0 708 746" svg:d="M335 0c204 0 373 165 373 373s-169 373-373 373c-132 0-246-64-314-165h30v-377h-51c64-123 191-204 335-204z">
          <text:p/>
        </draw:path>
        <draw:path draw:style-name="gr5" draw:text-style-name="P1" draw:layer="layout" svg:width="0.707cm" svg:height="0.745cm" svg:x="23.13cm" svg:y="7.755cm" svg:viewBox="0 0 708 746" svg:d="M335 0c204 0 373 166 373 374 0 207-169 372-373 372-132 0-246-63-314-165h30v-376h-51c64-123 191-205 335-205z">
          <text:p/>
        </draw:path>
        <draw:path draw:style-name="gr3" draw:text-style-name="P2" draw:layer="layout" svg:width="0.093cm" svg:height="0.097cm" svg:x="23.05cm" svg:y="7.997cm" svg:viewBox="0 0 94 98" svg:d="M46 98c27 0 48-21 48-50 0-26-21-48-48-48-25 0-46 22-46 48 0 29 21 50 46 50z">
          <text:p/>
        </draw:path>
        <draw:path draw:style-name="gr5" draw:text-style-name="P1" draw:layer="layout" svg:width="0.093cm" svg:height="0.097cm" svg:x="23.05cm" svg:y="7.997cm" svg:viewBox="0 0 94 98" svg:d="M46 98c27 0 48-21 48-50 0-26-21-48-48-48-25 0-46 22-46 48 0 29 21 50 46 50z">
          <text:p/>
        </draw:path>
        <draw:path draw:style-name="gr3" draw:text-style-name="P2" draw:layer="layout" svg:width="0.093cm" svg:height="0.097cm" svg:x="23.05cm" svg:y="8.183cm" svg:viewBox="0 0 94 98" svg:d="M46 98c27 0 48-21 48-46 0-30-21-52-48-52-25 0-46 22-46 52 0 25 21 46 46 46z">
          <text:p/>
        </draw:path>
        <draw:path draw:style-name="gr5" draw:text-style-name="P1" draw:layer="layout" svg:width="0.093cm" svg:height="0.097cm" svg:x="23.05cm" svg:y="8.183cm" svg:viewBox="0 0 94 98" svg:d="M46 98c27 0 48-21 48-46 0-30-21-52-48-52-25 0-46 22-46 52 0 25 21 46 46 46z">
          <text:p/>
        </draw:path>
        <draw:polygon draw:style-name="gr5" draw:text-style-name="P1" draw:layer="layout" svg:width="0.165cm" svg:height="0.377cm" svg:x="23.016cm" svg:y="7.959cm" svg:viewBox="0 0 166 378" draw:points="0,378 166,378 166,0 0,0">
          <text:p/>
        </draw:polygon>
        <draw:path draw:style-name="gr3" draw:text-style-name="P2" draw:layer="layout" svg:width="0.707cm" svg:height="0.745cm" svg:x="23.13cm" svg:y="7.756cm" svg:viewBox="0 0 708 746" svg:d="M335 0c204 0 373 165 373 373s-169 373-373 373c-132 0-246-64-314-165h30v-377h-51c64-123 191-204 335-204z">
          <text:p/>
        </draw:path>
        <draw:path draw:style-name="gr5" draw:text-style-name="P1" draw:layer="layout" svg:width="0.707cm" svg:height="0.745cm" svg:x="23.13cm" svg:y="7.755cm" svg:viewBox="0 0 708 746" svg:d="M335 0c204 0 373 166 373 374 0 207-169 372-373 372-132 0-246-63-314-165h30v-376h-51c64-123 191-205 335-205z">
          <text:p/>
        </draw:path>
        <draw:path draw:style-name="gr3" draw:text-style-name="P2" draw:layer="layout" svg:width="0.093cm" svg:height="0.097cm" svg:x="23.05cm" svg:y="7.997cm" svg:viewBox="0 0 94 98" svg:d="M46 98c27 0 48-21 48-50 0-26-21-48-48-48-25 0-46 22-46 48 0 29 21 50 46 50z">
          <text:p/>
        </draw:path>
        <draw:path draw:style-name="gr5" draw:text-style-name="P1" draw:layer="layout" svg:width="0.093cm" svg:height="0.097cm" svg:x="23.05cm" svg:y="7.997cm" svg:viewBox="0 0 94 98" svg:d="M46 98c27 0 48-21 48-50 0-26-21-48-48-48-25 0-46 22-46 48 0 29 21 50 46 50z">
          <text:p/>
        </draw:path>
        <draw:path draw:style-name="gr3" draw:text-style-name="P2" draw:layer="layout" svg:width="0.093cm" svg:height="0.097cm" svg:x="23.05cm" svg:y="8.183cm" svg:viewBox="0 0 94 98" svg:d="M46 98c27 0 48-21 48-46 0-30-21-52-48-52-25 0-46 22-46 52 0 25 21 46 46 46z">
          <text:p/>
        </draw:path>
        <draw:path draw:style-name="gr5" draw:text-style-name="P1" draw:layer="layout" svg:width="0.093cm" svg:height="0.097cm" svg:x="23.05cm" svg:y="8.183cm" svg:viewBox="0 0 94 98" svg:d="M46 98c27 0 48-21 48-46 0-30-21-52-48-52-25 0-46 22-46 52 0 25 21 46 46 46z">
          <text:p/>
        </draw:path>
        <draw:path draw:style-name="gr33" draw:text-style-name="P10" draw:layer="layout" svg:width="0.737cm" svg:height="0.106cm" svg:x="21.531cm" svg:y="7.971cm" svg:viewBox="0 0 738 107" svg:d="M0 107c247 0 493 0 738 0 0-35 0-72 0-107-245 0-491 0-738 0 0 35 0 72 0 107z">
          <text:p/>
        </draw:path>
        <draw:path draw:style-name="gr61" draw:text-style-name="P11" draw:layer="layout" svg:width="0.395cm" svg:height="0.106cm" svg:x="21.71cm" svg:y="7.971cm" svg:viewBox="0 0 396 107" svg:d="M0 107c132 0 264 0 396 0 0-35 0-72 0-107-132 0-264 0-396 0 0 35 0 72 0 107z">
          <text:p/>
        </draw:path>
        <draw:path draw:style-name="gr33" draw:text-style-name="P10" draw:layer="layout" svg:width="0.737cm" svg:height="0.106cm" svg:x="22.268cm" svg:y="7.971cm" svg:viewBox="0 0 738 107" svg:d="M0 107c247 0 493 0 738 0 0-35 0-72 0-107-245 0-491 0-738 0 0 35 0 72 0 107z">
          <text:p/>
        </draw:path>
        <draw:path draw:style-name="gr61" draw:text-style-name="P11" draw:layer="layout" svg:width="0.395cm" svg:height="0.106cm" svg:x="22.447cm" svg:y="7.971cm" svg:viewBox="0 0 396 107" svg:d="M0 107c132 0 264 0 396 0 0-35 0-72 0-107-132 0-264 0-396 0 0 35 0 72 0 107z">
          <text:p/>
        </draw:path>
        <draw:path draw:style-name="gr33" draw:text-style-name="P10" draw:layer="layout" svg:width="0.594cm" svg:height="0.106cm" svg:x="22.405cm" svg:y="8.199cm" svg:viewBox="0 0 595 107" svg:d="M595 0c-199 0-397 0-595 0 0 36 0 72 0 107 198 0 396 0 595 0 0-35 0-71 0-107z">
          <text:p/>
        </draw:path>
        <draw:path draw:style-name="gr61" draw:text-style-name="P11" draw:layer="layout" svg:width="0.318cm" svg:height="0.106cm" svg:x="22.537cm" svg:y="8.199cm" svg:viewBox="0 0 319 107" svg:d="M319 0c-106 0-213 0-319 0 0 36 0 72 0 107 106 0 213 0 319 0 0-35 0-71 0-107z">
          <text:p/>
        </draw:path>
        <draw:path draw:style-name="gr33" draw:text-style-name="P10" draw:layer="layout" svg:width="0.593cm" svg:height="0.106cm" svg:x="21.812cm" svg:y="8.199cm" svg:viewBox="0 0 594 107" svg:d="M594 0c-198 0-396 0-594 0 0 36 0 72 0 107 198 0 396 0 594 0 0-35 0-71 0-107z">
          <text:p/>
        </draw:path>
        <draw:path draw:style-name="gr61" draw:text-style-name="P11" draw:layer="layout" svg:width="0.318cm" svg:height="0.106cm" svg:x="21.944cm" svg:y="8.199cm" svg:viewBox="0 0 319 107" svg:d="M319 0c-106 0-213 0-319 0 0 36 0 72 0 107 106 0 213 0 319 0 0-35 0-71 0-107z">
          <text:p/>
        </draw:path>
        <draw:path draw:style-name="gr33" draw:text-style-name="P10" draw:layer="layout" svg:width="0.593cm" svg:height="0.106cm" svg:x="21.219cm" svg:y="8.199cm" svg:viewBox="0 0 594 107" svg:d="M594 0c-198 0-396 0-594 0 0 36 0 72 0 107 198 0 396 0 594 0 0-35 0-71 0-107z">
          <text:p/>
        </draw:path>
        <draw:path draw:style-name="gr61" draw:text-style-name="P11" draw:layer="layout" svg:width="0.318cm" svg:height="0.106cm" svg:x="21.351cm" svg:y="8.199cm" svg:viewBox="0 0 319 107" svg:d="M319 0c-106 0-213 0-319 0 0 36 0 72 0 107 106 0 213 0 319 0 0-35 0-71 0-107z">
          <text:p/>
        </draw:path>
        <draw:path draw:style-name="gr35" draw:text-style-name="P10" draw:layer="layout" svg:width="0.106cm" svg:height="0.356cm" svg:x="21.133cm" svg:y="7.95cm" svg:viewBox="0 0 107 357" svg:d="M0 0c0 120 0 238 0 357 37 0 72 0 107 0 0-119 0-237 0-357-35 0-70 0-107 0z">
          <text:p/>
        </draw:path>
        <draw:path draw:style-name="gr36" draw:text-style-name="P1" draw:layer="layout" svg:width="0.106cm" svg:height="0.356cm" svg:x="21.133cm" svg:y="7.95cm" svg:viewBox="0 0 107 357" svg:d="M0 0c0 120 0 238 0 357 37 0 72 0 107 0 0-119 0-237 0-357-35 0-70 0-107 0z">
          <text:p/>
        </draw:path>
        <draw:path draw:style-name="gr61" draw:text-style-name="P11" draw:layer="layout" svg:width="0.106cm" svg:height="0.191cm" svg:x="21.133cm" svg:y="8.036cm" svg:viewBox="0 0 107 192" svg:d="M0 0c0 65 0 129 0 192 37 0 72 0 107 0 0-63 0-127 0-192-35 0-70 0-107 0z">
          <text:p/>
        </draw:path>
        <draw:line draw:style-name="gr62" draw:text-style-name="P1" draw:layer="layout" svg:x1="22.988cm" svg:y1="6.125cm" svg:x2="22.736cm" svg:y2="6.125cm">
          <text:p/>
        </draw:line>
        <draw:polygon draw:style-name="gr3" draw:text-style-name="P2" draw:layer="layout" svg:width="0.343cm" svg:height="0.116cm" svg:x="22.406cm" svg:y="7.954cm" svg:viewBox="0 0 344 117" draw:points="0,117 344,117 344,0 0,0">
          <text:p/>
        </draw:polygon>
        <draw:polygon draw:style-name="gr27" draw:text-style-name="P1" draw:layer="layout" svg:width="0.338cm" svg:height="0.116cm" svg:x="22.406cm" svg:y="7.954cm" svg:viewBox="0 0 339 117" draw:points="0,117 339,117 339,0 0,0">
          <text:p/>
        </draw:polygon>
        <draw:line draw:style-name="gr27" draw:text-style-name="P1" draw:layer="layout" svg:x1="22.416cm" svg:y1="7.968cm" svg:x2="22.73cm" svg:y2="8.056cm">
          <text:p/>
        </draw:line>
        <draw:line draw:style-name="gr27" draw:text-style-name="P1" draw:layer="layout" svg:x1="22.416cm" svg:y1="8.056cm" svg:x2="22.73cm" svg:y2="7.968cm">
          <text:p/>
        </draw:line>
        <draw:polygon draw:style-name="gr3" draw:text-style-name="P2" draw:layer="layout" svg:width="0.343cm" svg:height="0.111cm" svg:x="22.406cm" svg:y="8.07cm" svg:viewBox="0 0 344 112" draw:points="0,112 344,112 344,0 0,0">
          <text:p/>
        </draw:polygon>
        <draw:polygon draw:style-name="gr27" draw:text-style-name="P1" draw:layer="layout" svg:width="0.338cm" svg:height="0.111cm" svg:x="22.406cm" svg:y="8.07cm" svg:viewBox="0 0 339 112" draw:points="0,112 339,112 339,0 0,0">
          <text:p/>
        </draw:polygon>
        <draw:line draw:style-name="gr27" draw:text-style-name="P1" draw:layer="layout" svg:x1="22.416cm" svg:y1="8.079cm" svg:x2="22.73cm" svg:y2="8.167cm">
          <text:p/>
        </draw:line>
        <draw:line draw:style-name="gr27" draw:text-style-name="P1" draw:layer="layout" svg:x1="22.416cm" svg:y1="8.167cm" svg:x2="22.73cm" svg:y2="8.079cm">
          <text:p/>
        </draw:line>
        <draw:polygon draw:style-name="gr3" draw:text-style-name="P2" draw:layer="layout" svg:width="0.338cm" svg:height="0.111cm" svg:x="22.406cm" svg:y="8.188cm" svg:viewBox="0 0 339 112" draw:points="0,112 339,112 339,0 0,0">
          <text:p/>
        </draw:polygon>
        <draw:polygon draw:style-name="gr27" draw:text-style-name="P1" draw:layer="layout" svg:width="0.34cm" svg:height="0.111cm" svg:x="22.406cm" svg:y="8.189cm" svg:viewBox="0 0 341 112" draw:points="0,112 341,112 341,0 0,0">
          <text:p/>
        </draw:polygon>
        <draw:line draw:style-name="gr27" draw:text-style-name="P1" draw:layer="layout" svg:x1="22.74cm" svg:y1="8.203cm" svg:x2="22.421cm" svg:y2="8.291cm">
          <text:p/>
        </draw:line>
        <draw:line draw:style-name="gr27" draw:text-style-name="P1" draw:layer="layout" svg:x1="22.74cm" svg:y1="8.286cm" svg:x2="22.421cm" svg:y2="8.203cm">
          <text:p/>
        </draw:line>
        <draw:polygon draw:style-name="gr3" draw:text-style-name="P2" draw:layer="layout" svg:width="0.343cm" svg:height="0.116cm" svg:x="22.406cm" svg:y="7.954cm" svg:viewBox="0 0 344 117" draw:points="0,117 344,117 344,0 0,0">
          <text:p/>
        </draw:polygon>
        <draw:polygon draw:style-name="gr27" draw:text-style-name="P1" draw:layer="layout" svg:width="0.338cm" svg:height="0.116cm" svg:x="22.406cm" svg:y="7.954cm" svg:viewBox="0 0 339 117" draw:points="0,117 339,117 339,0 0,0">
          <text:p/>
        </draw:polygon>
        <draw:line draw:style-name="gr27" draw:text-style-name="P1" draw:layer="layout" svg:x1="22.416cm" svg:y1="7.968cm" svg:x2="22.73cm" svg:y2="8.056cm">
          <text:p/>
        </draw:line>
        <draw:line draw:style-name="gr27" draw:text-style-name="P1" draw:layer="layout" svg:x1="22.416cm" svg:y1="8.056cm" svg:x2="22.73cm" svg:y2="7.968cm">
          <text:p/>
        </draw:line>
        <draw:polygon draw:style-name="gr3" draw:text-style-name="P2" draw:layer="layout" svg:width="0.343cm" svg:height="0.111cm" svg:x="22.406cm" svg:y="8.07cm" svg:viewBox="0 0 344 112" draw:points="0,112 344,112 344,0 0,0">
          <text:p/>
        </draw:polygon>
        <draw:polygon draw:style-name="gr27" draw:text-style-name="P1" draw:layer="layout" svg:width="0.338cm" svg:height="0.111cm" svg:x="22.406cm" svg:y="8.07cm" svg:viewBox="0 0 339 112" draw:points="0,112 339,112 339,0 0,0">
          <text:p/>
        </draw:polygon>
        <draw:line draw:style-name="gr27" draw:text-style-name="P1" draw:layer="layout" svg:x1="22.416cm" svg:y1="8.079cm" svg:x2="22.73cm" svg:y2="8.167cm">
          <text:p/>
        </draw:line>
        <draw:line draw:style-name="gr27" draw:text-style-name="P1" draw:layer="layout" svg:x1="22.416cm" svg:y1="8.167cm" svg:x2="22.73cm" svg:y2="8.079cm">
          <text:p/>
        </draw:line>
        <draw:polygon draw:style-name="gr3" draw:text-style-name="P2" draw:layer="layout" svg:width="0.338cm" svg:height="0.111cm" svg:x="22.406cm" svg:y="8.188cm" svg:viewBox="0 0 339 112" draw:points="0,112 339,112 339,0 0,0">
          <text:p/>
        </draw:polygon>
        <draw:polygon draw:style-name="gr27" draw:text-style-name="P1" draw:layer="layout" svg:width="0.34cm" svg:height="0.111cm" svg:x="22.406cm" svg:y="8.189cm" svg:viewBox="0 0 341 112" draw:points="0,112 341,112 341,0 0,0">
          <text:p/>
        </draw:polygon>
        <draw:line draw:style-name="gr27" draw:text-style-name="P1" draw:layer="layout" svg:x1="22.74cm" svg:y1="8.203cm" svg:x2="22.421cm" svg:y2="8.291cm">
          <text:p/>
        </draw:line>
        <draw:line draw:style-name="gr27" draw:text-style-name="P1" draw:layer="layout" svg:x1="22.74cm" svg:y1="8.286cm" svg:x2="22.421cm" svg:y2="8.203cm">
          <text:p/>
        </draw:line>
        <draw:path draw:style-name="gr3" draw:text-style-name="P2" draw:layer="layout" svg:width="0.152cm" svg:height="0.172cm" svg:x="17.285cm" svg:y="6.357cm" svg:viewBox="0 0 153 173" svg:d="M153 84c0 50-35 89-77 89-43 0-76-39-76-89 0-45 33-84 76-84 42 0 77 39 77 84z">
          <text:p/>
        </draw:path>
        <draw:path draw:style-name="gr3" draw:text-style-name="P2" draw:layer="layout" svg:width="0.152cm" svg:height="0.177cm" svg:x="20.033cm" svg:y="1.985cm" svg:viewBox="0 0 153 178" svg:d="M153 90c0 49-34 88-77 88-42 0-76-39-76-88 0-51 34-90 76-90 43 0 77 39 77 90z">
          <text:p/>
        </draw:path>
        <draw:path draw:style-name="gr5" draw:text-style-name="P1" draw:layer="layout" svg:width="0.152cm" svg:height="0.177cm" svg:x="20.033cm" svg:y="1.985cm" svg:viewBox="0 0 153 178" svg:d="M153 90c0 49-34 88-77 88-42 0-76-39-76-88 0-51 34-90 76-90 43 0 77 39 77 90z">
          <text:p/>
        </draw:path>
        <draw:path draw:style-name="gr5" draw:text-style-name="P1" draw:layer="layout" svg:width="0.152cm" svg:height="0.172cm" svg:x="20.039cm" svg:y="1.55cm" svg:viewBox="0 0 153 173" svg:d="M153 85c0 49-34 88-77 88-42 0-76-39-76-88 0-46 34-85 76-85 43 0 77 39 77 85z">
          <text:p/>
        </draw:path>
        <draw:path draw:style-name="gr5" draw:text-style-name="P1" draw:layer="layout" svg:width="0.453cm" svg:height="0.805cm" svg:x="19.887cm" svg:y="1.45cm" svg:viewBox="0 0 454 806" svg:d="M454 35v736c0 21-21 35-46 35h-361c-25 0-47-14-47-35v-736c0-21 22-35 47-35h361c25 0 46 14 46 35z">
          <text:p/>
        </draw:path>
        <draw:path draw:style-name="gr3" draw:text-style-name="P2" draw:layer="layout" svg:width="0.152cm" svg:height="0.177cm" svg:x="20.033cm" svg:y="1.985cm" svg:viewBox="0 0 153 178" svg:d="M153 90c0 49-34 88-77 88-42 0-76-39-76-88 0-51 34-90 76-90 43 0 77 39 77 90z">
          <text:p/>
        </draw:path>
        <draw:path draw:style-name="gr5" draw:text-style-name="P1" draw:layer="layout" svg:width="0.152cm" svg:height="0.177cm" svg:x="20.033cm" svg:y="1.985cm" svg:viewBox="0 0 153 178" svg:d="M153 90c0 49-34 88-77 88-42 0-76-39-76-88 0-51 34-90 76-90 43 0 77 39 77 90z">
          <text:p/>
        </draw:path>
        <draw:path draw:style-name="gr5" draw:text-style-name="P1" draw:layer="layout" svg:width="0.152cm" svg:height="0.172cm" svg:x="20.039cm" svg:y="1.55cm" svg:viewBox="0 0 153 173" svg:d="M153 85c0 49-34 88-77 88-42 0-76-39-76-88 0-46 34-85 76-85 43 0 77 39 77 85z">
          <text:p/>
        </draw:path>
        <draw:path draw:style-name="gr5" draw:text-style-name="P1" draw:layer="layout" svg:width="0.453cm" svg:height="0.805cm" svg:x="19.887cm" svg:y="1.45cm" svg:viewBox="0 0 454 806" svg:d="M454 35v736c0 21-21 35-46 35h-361c-25 0-47-14-47-35v-736c0-21 22-35 47-35h361c25 0 46 14 46 35z">
          <text:p/>
        </draw:path>
        <draw:polygon draw:style-name="gr63" draw:text-style-name="P2" draw:layer="layout" svg:width="0.139cm" svg:height="0.013cm" svg:x="19.473cm" svg:y="0.697cm" svg:viewBox="0 0 140 14" draw:points="0,14 140,14 140,0 0,0">
          <text:p/>
        </draw:polygon>
        <draw:polygon draw:style-name="gr11" draw:text-style-name="P2" draw:layer="layout" svg:width="0.339cm" svg:height="0.258cm" svg:x="20.771cm" svg:y="1.95cm" svg:viewBox="0 0 340 259" draw:points="0,259 340,259 340,0 0,0">
          <text:p/>
        </draw:polygon>
        <draw:polygon draw:style-name="gr11" draw:text-style-name="P2" draw:layer="layout" svg:width="0.339cm" svg:height="0.258cm" svg:x="20.771cm" svg:y="1.95cm" svg:viewBox="0 0 340 259" draw:points="0,259 340,259 340,0 0,0">
          <text:p/>
        </draw:polygon>
        <draw:path draw:style-name="gr24" draw:text-style-name="P7" draw:layer="layout" svg:width="0.399cm" svg:height="0.106cm" svg:x="21.135cm" svg:y="1.948cm" svg:viewBox="0 0 400 107" svg:d="M0 107c133 0 267 0 400 0 0-36 0-71 0-107-133 0-267 0-400 0 0 36 0 71 0 107z">
          <text:p/>
        </draw:path>
        <draw:path draw:style-name="gr25" draw:text-style-name="P2" draw:layer="layout" svg:width="0.215cm" svg:height="0.106cm" svg:x="21.231cm" svg:y="1.948cm" svg:viewBox="0 0 216 107" svg:d="M0 107c73 0 144 0 216 0 0-36 0-71 0-107-72 0-143 0-216 0 0 36 0 71 0 107z">
          <text:p/>
        </draw:path>
        <draw:polygon draw:style-name="gr11" draw:text-style-name="P2" draw:layer="layout" svg:width="0.346cm" svg:height="0.106cm" svg:x="21.557cm" svg:y="1.948cm" svg:viewBox="0 0 347 107" draw:points="347,0 347,107 0,107 0,0">
          <text:p/>
        </draw:polygon>
        <draw:path draw:style-name="gr24" draw:text-style-name="P7" draw:layer="layout" svg:width="0.33cm" svg:height="0.106cm" svg:x="21.93cm" svg:y="1.947cm" svg:viewBox="0 0 331 107" svg:d="M0 107c111 0 221 0 331 0 0-37 0-72 0-107-110 0-220 0-331 0 0 35 0 70 0 107z">
          <text:p/>
        </draw:path>
        <draw:path draw:style-name="gr25" draw:text-style-name="P2" draw:layer="layout" svg:width="0.177cm" svg:height="0.106cm" svg:x="22.01cm" svg:y="1.947cm" svg:viewBox="0 0 178 107" svg:d="M0 107c60 0 119 0 178 0 0-37 0-72 0-107-59 0-118 0-178 0 0 35 0 70 0 107z">
          <text:p/>
        </draw:path>
        <draw:polygon draw:style-name="gr11" draw:text-style-name="P2" draw:layer="layout" svg:width="0.339cm" svg:height="0.105cm" svg:x="22.283cm" svg:y="1.947cm" svg:viewBox="0 0 340 106" draw:points="340,0 340,106 0,106 0,0">
          <text:p/>
        </draw:polygon>
        <draw:path draw:style-name="gr39" draw:text-style-name="P11" draw:layer="layout" svg:width="0.577cm" svg:height="0.114cm" svg:x="22.637cm" svg:y="1.94cm" svg:viewBox="0 0 578 115" svg:d="M0 115c193 0 386 0 578 0 0-38 0-77 0-115-192 0-385 0-578 0 0 38 0 77 0 115z">
          <text:p/>
        </draw:path>
        <draw:path draw:style-name="gr64" draw:text-style-name="P8" draw:layer="layout" svg:width="0.31cm" svg:height="0.114cm" svg:x="22.777cm" svg:y="1.94cm" svg:viewBox="0 0 311 115" svg:d="M0 115c104 0 207 0 311 0 0-38 0-77 0-115-104 0-207 0-311 0 0 38 0 77 0 115z">
          <text:p/>
        </draw:path>
        <draw:path draw:style-name="gr39" draw:text-style-name="P11" draw:layer="layout" svg:width="0.578cm" svg:height="0.114cm" svg:x="23.214cm" svg:y="1.94cm" svg:viewBox="0 0 579 115" svg:d="M0 115c194 0 387 0 579 0 0-38 0-77 0-115-192 0-385 0-579 0 0 38 0 77 0 115z">
          <text:p/>
        </draw:path>
        <draw:path draw:style-name="gr64" draw:text-style-name="P8" draw:layer="layout" svg:width="0.311cm" svg:height="0.114cm" svg:x="23.354cm" svg:y="1.94cm" svg:viewBox="0 0 312 115" svg:d="M0 115c105 0 208 0 312 0 0-38 0-77 0-115-104 0-207 0-312 0 0 38 0 77 0 115z">
          <text:p/>
        </draw:path>
        <draw:path draw:style-name="gr5" draw:text-style-name="P1" draw:layer="layout" svg:width="0.741cm" svg:height="0.741cm" svg:x="23.772cm" svg:y="1.62cm" svg:viewBox="0 0 742 742" svg:d="M370 0c207 0 372 165 372 374 0 203-165 368-372 368-205 0-370-165-370-368 0-209 165-374 370-374z">
          <text:p/>
        </draw:path>
        <draw:path draw:style-name="gr6" draw:text-style-name="P2" draw:layer="layout" svg:width="0.153cm" svg:height="0.161cm" svg:x="23.827cm" svg:y="1.912cm" svg:viewBox="0 0 154 162" svg:d="M76 0c44 0 78 38 78 81s-34 81-78 81c-42 0-76-38-76-81s34-81 76-81z">
          <text:p/>
        </draw:path>
        <draw:path draw:style-name="gr5" draw:text-style-name="P1" draw:layer="layout" svg:width="0.161cm" svg:height="0.161cm" svg:x="24.297cm" svg:y="1.912cm" svg:viewBox="0 0 162 162" svg:d="M81 0c47 0 81 38 81 81s-34 81-81 81c-42 0-81-38-81-81s39-81 81-81z">
          <text:p/>
        </draw:path>
        <draw:path draw:style-name="gr5" draw:text-style-name="P1" draw:layer="layout" svg:width="0.741cm" svg:height="0.741cm" svg:x="23.772cm" svg:y="1.62cm" svg:viewBox="0 0 742 742" svg:d="M370 0c207 0 372 165 372 374 0 203-165 368-372 368-205 0-370-165-370-368 0-209 165-374 370-374z">
          <text:p/>
        </draw:path>
        <draw:path draw:style-name="gr6" draw:text-style-name="P2" draw:layer="layout" svg:width="0.153cm" svg:height="0.161cm" svg:x="23.827cm" svg:y="1.912cm" svg:viewBox="0 0 154 162" svg:d="M76 0c44 0 78 38 78 81s-34 81-78 81c-42 0-76-38-76-81s34-81 76-81z">
          <text:p/>
        </draw:path>
        <draw:path draw:style-name="gr5" draw:text-style-name="P1" draw:layer="layout" svg:width="0.161cm" svg:height="0.161cm" svg:x="24.297cm" svg:y="1.912cm" svg:viewBox="0 0 162 162" svg:d="M81 0c47 0 81 38 81 81s-34 81-81 81c-42 0-81-38-81-81s39-81 81-81z">
          <text:p/>
        </draw:path>
        <draw:line draw:style-name="gr65" draw:text-style-name="P1" draw:layer="layout" svg:x1="23.98cm" svg:y1="1.987cm" svg:x2="24.241cm" svg:y2="1.837cm">
          <text:p/>
        </draw:line>
        <draw:path draw:style-name="gr5" draw:text-style-name="P1" draw:layer="layout" svg:width="0.741cm" svg:height="0.741cm" svg:x="23.772cm" svg:y="1.62cm" svg:viewBox="0 0 742 742" svg:d="M370 0c207 0 372 165 372 374 0 203-165 368-372 368-205 0-370-165-370-368 0-209 165-374 370-374z">
          <text:p/>
        </draw:path>
        <draw:path draw:style-name="gr6" draw:text-style-name="P2" draw:layer="layout" svg:width="0.153cm" svg:height="0.161cm" svg:x="23.827cm" svg:y="1.912cm" svg:viewBox="0 0 154 162" svg:d="M76 0c44 0 78 38 78 81s-34 81-78 81c-42 0-76-38-76-81s34-81 76-81z">
          <text:p/>
        </draw:path>
        <draw:path draw:style-name="gr5" draw:text-style-name="P1" draw:layer="layout" svg:width="0.161cm" svg:height="0.161cm" svg:x="24.297cm" svg:y="1.912cm" svg:viewBox="0 0 162 162" svg:d="M81 0c47 0 81 38 81 81s-34 81-81 81c-42 0-81-38-81-81s39-81 81-81z">
          <text:p/>
        </draw:path>
        <draw:line draw:style-name="gr65" draw:text-style-name="P1" draw:layer="layout" svg:x1="23.98cm" svg:y1="1.987cm" svg:x2="24.241cm" svg:y2="1.837cm">
          <text:p/>
        </draw:line>
        <draw:line draw:style-name="gr18" draw:text-style-name="P1" draw:layer="layout" svg:x1="21.308cm" svg:y1="3.56cm" svg:x2="21.1cm" svg:y2="3.56cm">
          <text:p/>
        </draw:line>
        <draw:line draw:style-name="gr18" draw:text-style-name="P1" draw:layer="layout" svg:x1="21.261cm" svg:y1="3.632cm" svg:x2="21.147cm" svg:y2="3.632cm">
          <text:p/>
        </draw:line>
        <draw:line draw:style-name="gr18" draw:text-style-name="P1" draw:layer="layout" svg:x1="21.223cm" svg:y1="3.704cm" svg:x2="21.185cm" svg:y2="3.704cm">
          <text:p/>
        </draw:line>
        <draw:line draw:style-name="gr18" draw:text-style-name="P1" draw:layer="layout" svg:x1="21.214cm" svg:y1="3.243cm" svg:x2="21.214cm" svg:y2="3.54cm">
          <text:p/>
        </draw:line>
        <draw:line draw:style-name="gr18" draw:text-style-name="P1" draw:layer="layout" svg:x1="21.308cm" svg:y1="3.56cm" svg:x2="21.1cm" svg:y2="3.56cm">
          <text:p/>
        </draw:line>
        <draw:line draw:style-name="gr18" draw:text-style-name="P1" draw:layer="layout" svg:x1="21.261cm" svg:y1="3.632cm" svg:x2="21.147cm" svg:y2="3.632cm">
          <text:p/>
        </draw:line>
        <draw:line draw:style-name="gr18" draw:text-style-name="P1" draw:layer="layout" svg:x1="21.223cm" svg:y1="3.704cm" svg:x2="21.185cm" svg:y2="3.704cm">
          <text:p/>
        </draw:line>
        <draw:line draw:style-name="gr18" draw:text-style-name="P1" draw:layer="layout" svg:x1="21.214cm" svg:y1="3.243cm" svg:x2="21.214cm" svg:y2="3.54cm">
          <text:p/>
        </draw:line>
        <draw:path draw:style-name="gr12" draw:text-style-name="P4" draw:layer="layout" svg:width="0.666cm" svg:height="0.105cm" svg:x="22.421cm" svg:y="2.892cm" svg:viewBox="0 0 667 106" svg:d="M0 106c222 0 444 0 667 0 0-36 0-71 0-106-223 0-445 0-667 0 0 35 0 70 0 106z">
          <text:p/>
        </draw:path>
        <draw:path draw:style-name="gr66" draw:text-style-name="P10" draw:layer="layout" svg:width="0.358cm" svg:height="0.105cm" svg:x="22.582cm" svg:y="2.892cm" svg:viewBox="0 0 359 106" svg:d="M0 106c120 0 239 0 359 0 0-36 0-71 0-106-120 0-239 0-359 0 0 35 0 70 0 106z">
          <text:p/>
        </draw:path>
        <draw:path draw:style-name="gr12" draw:text-style-name="P4" draw:layer="layout" svg:width="0.665cm" svg:height="0.105cm" svg:x="23.087cm" svg:y="2.892cm" svg:viewBox="0 0 666 106" svg:d="M0 106c222 0 443 0 666 0 0-36 0-71 0-106-223 0-444 0-666 0 0 35 0 70 0 106z">
          <text:p/>
        </draw:path>
        <draw:path draw:style-name="gr66" draw:text-style-name="P10" draw:layer="layout" svg:width="0.357cm" svg:height="0.105cm" svg:x="23.248cm" svg:y="2.892cm" svg:viewBox="0 0 358 106" svg:d="M0 106c119 0 239 0 358 0 0-36 0-71 0-106-119 0-239 0-358 0 0 35 0 70 0 106z">
          <text:p/>
        </draw:path>
        <draw:path draw:style-name="gr12" draw:text-style-name="P4" draw:layer="layout" svg:width="0.666cm" svg:height="0.105cm" svg:x="23.752cm" svg:y="2.892cm" svg:viewBox="0 0 667 106" svg:d="M0 106c223 0 445 0 667 0 0-36 0-71 0-106-222 0-444 0-667 0 0 35 0 70 0 106z">
          <text:p/>
        </draw:path>
        <draw:path draw:style-name="gr66" draw:text-style-name="P10" draw:layer="layout" svg:width="0.357cm" svg:height="0.105cm" svg:x="23.914cm" svg:y="2.892cm" svg:viewBox="0 0 358 106" svg:d="M0 106c119 0 239 0 358 0 0-36 0-71 0-106-119 0-239 0-358 0 0 35 0 70 0 106z">
          <text:p/>
        </draw:path>
        <draw:path draw:style-name="gr13" draw:text-style-name="P4" draw:layer="layout" svg:width="0.106cm" svg:height="0.209cm" svg:x="24.32cm" svg:y="2.899cm" svg:viewBox="0 0 107 210" svg:d="M0 0c0 70 0 141 0 210 36 0 71 0 107 0 0-69 0-140 0-210-36 0-71 0-107 0z">
          <text:p/>
        </draw:path>
        <draw:path draw:style-name="gr14" draw:text-style-name="P1" draw:layer="layout" svg:width="0.106cm" svg:height="0.209cm" svg:x="24.32cm" svg:y="2.899cm" svg:viewBox="0 0 107 210" svg:d="M0 0c0 70 0 141 0 210 36 0 71 0 107 0 0-69 0-140 0-210-36 0-71 0-107 0z">
          <text:p/>
        </draw:path>
        <draw:path draw:style-name="gr66" draw:text-style-name="P10" draw:layer="layout" svg:width="0.106cm" svg:height="0.112cm" svg:x="24.32cm" svg:y="2.95cm" svg:viewBox="0 0 107 113" svg:d="M0 0c0 38 0 76 0 113 36 0 71 0 107 0 0-37 0-75 0-113-36 0-71 0-107 0z">
          <text:p/>
        </draw:path>
        <draw:line draw:style-name="gr44" draw:text-style-name="P1" draw:layer="layout" svg:x1="22.669cm" svg:y1="3.163cm" svg:x2="23.44cm" svg:y2="3.163cm">
          <text:p/>
        </draw:line>
        <draw:path draw:style-name="gr33" draw:text-style-name="P10" draw:layer="layout" svg:width="0.545cm" svg:height="0.106cm" svg:x="22.602cm" svg:y="3.293cm" svg:viewBox="0 0 546 107" svg:d="M0 107c183 0 365 0 546 0 0-35 0-70 0-107-181 0-363 0-546 0 0 37 0 72 0 107z">
          <text:p/>
        </draw:path>
        <draw:path draw:style-name="gr34" draw:text-style-name="P3" draw:layer="layout" svg:width="0.293cm" svg:height="0.106cm" svg:x="22.734cm" svg:y="3.293cm" svg:viewBox="0 0 294 107" svg:d="M0 107c98 0 196 0 294 0 0-35 0-70 0-107-98 0-196 0-294 0 0 37 0 72 0 107z">
          <text:p/>
        </draw:path>
        <draw:path draw:style-name="gr33" draw:text-style-name="P10" draw:layer="layout" svg:width="0.546cm" svg:height="0.106cm" svg:x="23.147cm" svg:y="3.293cm" svg:viewBox="0 0 547 107" svg:d="M0 107c183 0 365 0 547 0 0-35 0-70 0-107-182 0-364 0-547 0 0 37 0 72 0 107z">
          <text:p/>
        </draw:path>
        <draw:path draw:style-name="gr34" draw:text-style-name="P3" draw:layer="layout" svg:width="0.292cm" svg:height="0.106cm" svg:x="23.28cm" svg:y="3.293cm" svg:viewBox="0 0 293 107" svg:d="M0 107c97 0 195 0 293 0 0-35 0-70 0-107-98 0-196 0-293 0 0 37 0 72 0 107z">
          <text:p/>
        </draw:path>
        <draw:path draw:style-name="gr22" draw:text-style-name="P6" draw:layer="layout" svg:width="0.665cm" svg:height="0.106cm" svg:x="22.438cm" svg:y="3.492cm" svg:viewBox="0 0 666 107" svg:d="M0 107c221 0 443 0 666 0 0-35 0-71 0-107-223 0-445 0-666 0 0 36 0 72 0 107z">
          <text:p/>
        </draw:path>
        <draw:path draw:style-name="gr67" draw:text-style-name="P7" draw:layer="layout" svg:width="0.357cm" svg:height="0.106cm" svg:x="22.599cm" svg:y="3.492cm" svg:viewBox="0 0 358 107" svg:d="M0 107c120 0 239 0 358 0 0-35 0-71 0-107-119 0-238 0-358 0 0 36 0 72 0 107z">
          <text:p/>
        </draw:path>
        <draw:path draw:style-name="gr22" draw:text-style-name="P6" draw:layer="layout" svg:width="0.665cm" svg:height="0.106cm" svg:x="23.103cm" svg:y="3.492cm" svg:viewBox="0 0 666 107" svg:d="M0 107c221 0 443 0 666 0 0-35 0-71 0-107-223 0-445 0-666 0 0 36 0 72 0 107z">
          <text:p/>
        </draw:path>
        <draw:path draw:style-name="gr67" draw:text-style-name="P7" draw:layer="layout" svg:width="0.357cm" svg:height="0.106cm" svg:x="23.264cm" svg:y="3.492cm" svg:viewBox="0 0 358 107" svg:d="M0 107c119 0 239 0 358 0 0-35 0-71 0-107-119 0-239 0-358 0 0 36 0 72 0 107z">
          <text:p/>
        </draw:path>
        <draw:path draw:style-name="gr22" draw:text-style-name="P6" draw:layer="layout" svg:width="0.665cm" svg:height="0.106cm" svg:x="23.768cm" svg:y="3.492cm" svg:viewBox="0 0 666 107" svg:d="M0 107c221 0 443 0 666 0 0-35 0-71 0-107-223 0-445 0-666 0 0 36 0 72 0 107z">
          <text:p/>
        </draw:path>
        <draw:path draw:style-name="gr67" draw:text-style-name="P7" draw:layer="layout" svg:width="0.357cm" svg:height="0.106cm" svg:x="23.929cm" svg:y="3.492cm" svg:viewBox="0 0 358 107" svg:d="M0 107c119 0 239 0 358 0 0-35 0-71 0-107-119 0-239 0-358 0 0 36 0 72 0 107z">
          <text:p/>
        </draw:path>
        <draw:line draw:style-name="gr44" draw:text-style-name="P1" draw:layer="layout" svg:x1="23.289cm" svg:y1="3.163cm" svg:x2="23.289cm" svg:y2="4.373cm">
          <text:p/>
        </draw:line>
        <draw:line draw:style-name="gr44" draw:text-style-name="P1" draw:layer="layout" svg:x1="23.44cm" svg:y1="3.163cm" svg:x2="23.444cm" svg:y2="7.065cm">
          <text:p/>
        </draw:line>
        <draw:line draw:style-name="gr18" draw:text-style-name="P1" draw:layer="layout" svg:x1="25.071cm" svg:y1="3.566cm" svg:x2="24.864cm" svg:y2="3.566cm">
          <text:p/>
        </draw:line>
        <draw:line draw:style-name="gr18" draw:text-style-name="P1" draw:layer="layout" svg:x1="25.025cm" svg:y1="3.638cm" svg:x2="24.911cm" svg:y2="3.638cm">
          <text:p/>
        </draw:line>
        <draw:line draw:style-name="gr18" draw:text-style-name="P1" draw:layer="layout" svg:x1="24.987cm" svg:y1="3.71cm" svg:x2="24.949cm" svg:y2="3.71cm">
          <text:p/>
        </draw:line>
        <draw:line draw:style-name="gr18" draw:text-style-name="P1" draw:layer="layout" svg:x1="24.978cm" svg:y1="3.247cm" svg:x2="24.978cm" svg:y2="3.546cm">
          <text:p/>
        </draw:line>
        <draw:line draw:style-name="gr18" draw:text-style-name="P1" draw:layer="layout" svg:x1="25.071cm" svg:y1="3.566cm" svg:x2="24.864cm" svg:y2="3.566cm">
          <text:p/>
        </draw:line>
        <draw:line draw:style-name="gr18" draw:text-style-name="P1" draw:layer="layout" svg:x1="25.025cm" svg:y1="3.638cm" svg:x2="24.911cm" svg:y2="3.638cm">
          <text:p/>
        </draw:line>
        <draw:line draw:style-name="gr18" draw:text-style-name="P1" draw:layer="layout" svg:x1="24.987cm" svg:y1="3.71cm" svg:x2="24.949cm" svg:y2="3.71cm">
          <text:p/>
        </draw:line>
        <draw:line draw:style-name="gr18" draw:text-style-name="P1" draw:layer="layout" svg:x1="24.978cm" svg:y1="3.247cm" svg:x2="24.978cm" svg:y2="3.546cm">
          <text:p/>
        </draw:line>
        <draw:line draw:style-name="gr62" draw:text-style-name="P1" draw:layer="layout" svg:x1="24.719cm" svg:y1="3.247cm" svg:x2="24.978cm" svg:y2="3.247cm">
          <text:p/>
        </draw:line>
        <draw:path draw:style-name="gr41" draw:text-style-name="P12" draw:layer="layout" svg:width="0.106cm" svg:height="0.55cm" svg:x="21.8cm" svg:y="3.52cm" svg:viewBox="0 0 107 551" svg:d="M0 0c0 185 0 368 0 551 35 0 70 0 107 0 0-183 0-366 0-551-37 0-72 0-107 0z">
          <text:p/>
        </draw:path>
        <draw:path draw:style-name="gr1" draw:text-style-name="P1" draw:layer="layout" svg:width="0.106cm" svg:height="0.55cm" svg:x="21.8cm" svg:y="3.52cm" svg:viewBox="0 0 107 551" svg:d="M0 0c0 185 0 368 0 551 35 0 70 0 107 0 0-183 0-366 0-551-37 0-72 0-107 0z">
          <text:p/>
        </draw:path>
        <draw:path draw:style-name="gr35" draw:text-style-name="P10" draw:layer="layout" svg:width="0.106cm" svg:height="0.294cm" svg:x="21.8cm" svg:y="3.654cm" svg:viewBox="0 0 107 295" svg:d="M0 0c0 99 0 197 0 295 35 0 70 0 107 0 0-98 0-196 0-295-37 0-72 0-107 0z">
          <text:p/>
        </draw:path>
        <draw:path draw:style-name="gr1" draw:text-style-name="P1" draw:layer="layout" svg:width="0.106cm" svg:height="0.294cm" svg:x="21.8cm" svg:y="3.654cm" svg:viewBox="0 0 107 295" svg:d="M0 0c0 99 0 197 0 295 35 0 70 0 107 0 0-98 0-196 0-295-37 0-72 0-107 0z">
          <text:p/>
        </draw:path>
        <draw:path draw:style-name="gr41" draw:text-style-name="P12" draw:layer="layout" svg:width="0.106cm" svg:height="0.551cm" svg:x="21.8cm" svg:y="4.07cm" svg:viewBox="0 0 107 552" svg:d="M0 0c0 185 0 368 0 552 35 0 70 0 107 0 0-184 0-367 0-552-37 0-72 0-107 0z">
          <text:p/>
        </draw:path>
        <draw:path draw:style-name="gr1" draw:text-style-name="P1" draw:layer="layout" svg:width="0.106cm" svg:height="0.551cm" svg:x="21.8cm" svg:y="4.07cm" svg:viewBox="0 0 107 552" svg:d="M0 0c0 185 0 368 0 552 35 0 70 0 107 0 0-184 0-367 0-552-37 0-72 0-107 0z">
          <text:p/>
        </draw:path>
        <draw:path draw:style-name="gr35" draw:text-style-name="P10" draw:layer="layout" svg:width="0.106cm" svg:height="0.295cm" svg:x="21.8cm" svg:y="4.204cm" svg:viewBox="0 0 107 296" svg:d="M0 0c0 99 0 197 0 296 35 0 70 0 107 0 0-99 0-197 0-296-37 0-72 0-107 0z">
          <text:p/>
        </draw:path>
        <draw:path draw:style-name="gr1" draw:text-style-name="P1" draw:layer="layout" svg:width="0.106cm" svg:height="0.295cm" svg:x="21.8cm" svg:y="4.204cm" svg:viewBox="0 0 107 296" svg:d="M0 0c0 99 0 197 0 296 35 0 70 0 107 0 0-99 0-197 0-296-37 0-72 0-107 0z">
          <text:p/>
        </draw:path>
        <draw:line draw:style-name="gr18" draw:text-style-name="P1" draw:layer="layout" svg:x1="23.814cm" svg:y1="3.847cm" svg:x2="23.814cm" svg:y2="4.054cm">
          <text:p/>
        </draw:line>
        <draw:line draw:style-name="gr18" draw:text-style-name="P1" draw:layer="layout" svg:x1="23.886cm" svg:y1="3.893cm" svg:x2="23.886cm" svg:y2="4.008cm">
          <text:p/>
        </draw:line>
        <draw:line draw:style-name="gr18" draw:text-style-name="P1" draw:layer="layout" svg:x1="23.958cm" svg:y1="3.932cm" svg:x2="23.958cm" svg:y2="3.97cm">
          <text:p/>
        </draw:line>
        <draw:line draw:style-name="gr18" draw:text-style-name="P1" draw:layer="layout" svg:x1="23.481cm" svg:y1="3.94cm" svg:x2="23.794cm" svg:y2="3.94cm">
          <text:p/>
        </draw:line>
        <draw:line draw:style-name="gr18" draw:text-style-name="P1" draw:layer="layout" svg:x1="23.814cm" svg:y1="3.847cm" svg:x2="23.814cm" svg:y2="4.054cm">
          <text:p/>
        </draw:line>
        <draw:line draw:style-name="gr18" draw:text-style-name="P1" draw:layer="layout" svg:x1="23.886cm" svg:y1="3.893cm" svg:x2="23.886cm" svg:y2="4.008cm">
          <text:p/>
        </draw:line>
        <draw:line draw:style-name="gr18" draw:text-style-name="P1" draw:layer="layout" svg:x1="23.958cm" svg:y1="3.932cm" svg:x2="23.958cm" svg:y2="3.97cm">
          <text:p/>
        </draw:line>
        <draw:line draw:style-name="gr18" draw:text-style-name="P1" draw:layer="layout" svg:x1="23.481cm" svg:y1="3.94cm" svg:x2="23.794cm" svg:y2="3.94cm">
          <text:p/>
        </draw:line>
        <draw:line draw:style-name="gr68" draw:text-style-name="P1" draw:layer="layout" svg:x1="20.994cm" svg:y1="3.243cm" svg:x2="21.193cm" svg:y2="3.243cm">
          <text:p/>
        </draw:line>
        <draw:polygon draw:style-name="gr3" draw:text-style-name="P2" draw:layer="layout" svg:width="0.305cm" svg:height="0.117cm" svg:x="22.874cm" svg:y="2.885cm" svg:viewBox="0 0 306 118" draw:points="0,118 306,118 306,0 0,0">
          <text:p/>
        </draw:polygon>
        <draw:polygon draw:style-name="gr27" draw:text-style-name="P1" draw:layer="layout" svg:width="0.31cm" svg:height="0.119cm" svg:x="22.874cm" svg:y="2.885cm" svg:viewBox="0 0 311 120" draw:points="0,120 311,120 311,0 0,0">
          <text:p/>
        </draw:polygon>
        <draw:line draw:style-name="gr27" draw:text-style-name="P1" draw:layer="layout" svg:x1="22.876cm" svg:y1="2.991cm" svg:x2="23.175cm" svg:y2="2.893cm">
          <text:p/>
        </draw:line>
        <draw:line draw:style-name="gr27" draw:text-style-name="P1" draw:layer="layout" svg:x1="22.876cm" svg:y1="2.897cm" svg:x2="23.185cm" svg:y2="2.993cm">
          <text:p/>
        </draw:line>
        <draw:polygon draw:style-name="gr3" draw:text-style-name="P2" draw:layer="layout" svg:width="0.305cm" svg:height="0.117cm" svg:x="22.874cm" svg:y="2.885cm" svg:viewBox="0 0 306 118" draw:points="0,118 306,118 306,0 0,0">
          <text:p/>
        </draw:polygon>
        <draw:polygon draw:style-name="gr27" draw:text-style-name="P1" draw:layer="layout" svg:width="0.31cm" svg:height="0.119cm" svg:x="22.874cm" svg:y="2.885cm" svg:viewBox="0 0 311 120" draw:points="0,120 311,120 311,0 0,0">
          <text:p/>
        </draw:polygon>
        <draw:line draw:style-name="gr27" draw:text-style-name="P1" draw:layer="layout" svg:x1="22.876cm" svg:y1="2.991cm" svg:x2="23.175cm" svg:y2="2.893cm">
          <text:p/>
        </draw:line>
        <draw:line draw:style-name="gr27" draw:text-style-name="P1" draw:layer="layout" svg:x1="22.876cm" svg:y1="2.897cm" svg:x2="23.185cm" svg:y2="2.993cm">
          <text:p/>
        </draw:line>
        <draw:polygon draw:style-name="gr3" draw:text-style-name="P2" draw:layer="layout" svg:width="0.305cm" svg:height="0.117cm" svg:x="22.443cm" svg:y="11.549cm" svg:viewBox="0 0 306 118" draw:points="0,118 306,118 306,0 0,0">
          <text:p/>
        </draw:polygon>
        <draw:polygon draw:style-name="gr27" draw:text-style-name="P1" draw:layer="layout" svg:width="0.31cm" svg:height="0.119cm" svg:x="22.443cm" svg:y="11.549cm" svg:viewBox="0 0 311 120" draw:points="0,120 311,120 311,0 0,0">
          <text:p/>
        </draw:polygon>
        <draw:line draw:style-name="gr27" draw:text-style-name="P1" draw:layer="layout" svg:x1="22.445cm" svg:y1="11.655cm" svg:x2="22.744cm" svg:y2="11.556cm">
          <text:p/>
        </draw:line>
        <draw:line draw:style-name="gr27" draw:text-style-name="P1" draw:layer="layout" svg:x1="22.445cm" svg:y1="11.561cm" svg:x2="22.754cm" svg:y2="11.657cm">
          <text:p/>
        </draw:line>
        <draw:polygon draw:style-name="gr3" draw:text-style-name="P2" draw:layer="layout" svg:width="0.305cm" svg:height="0.117cm" svg:x="22.443cm" svg:y="11.549cm" svg:viewBox="0 0 306 118" draw:points="0,118 306,118 306,0 0,0">
          <text:p/>
        </draw:polygon>
        <draw:polygon draw:style-name="gr27" draw:text-style-name="P1" draw:layer="layout" svg:width="0.31cm" svg:height="0.119cm" svg:x="22.443cm" svg:y="11.549cm" svg:viewBox="0 0 311 120" draw:points="0,120 311,120 311,0 0,0">
          <text:p/>
        </draw:polygon>
        <draw:line draw:style-name="gr27" draw:text-style-name="P1" draw:layer="layout" svg:x1="22.445cm" svg:y1="11.655cm" svg:x2="22.744cm" svg:y2="11.556cm">
          <text:p/>
        </draw:line>
        <draw:line draw:style-name="gr27" draw:text-style-name="P1" draw:layer="layout" svg:x1="22.445cm" svg:y1="11.561cm" svg:x2="22.754cm" svg:y2="11.657cm">
          <text:p/>
        </draw:line>
        <draw:polygon draw:style-name="gr3" draw:text-style-name="P2" draw:layer="layout" svg:width="0.305cm" svg:height="0.117cm" svg:x="22.871cm" svg:y="3.289cm" svg:viewBox="0 0 306 118" draw:points="0,118 306,118 306,0 0,0">
          <text:p/>
        </draw:polygon>
        <draw:polygon draw:style-name="gr27" draw:text-style-name="P1" draw:layer="layout" svg:width="0.31cm" svg:height="0.119cm" svg:x="22.871cm" svg:y="3.289cm" svg:viewBox="0 0 311 120" draw:points="0,120 311,120 311,0 0,0">
          <text:p/>
        </draw:polygon>
        <draw:line draw:style-name="gr27" draw:text-style-name="P1" draw:layer="layout" svg:x1="22.873cm" svg:y1="3.395cm" svg:x2="23.172cm" svg:y2="3.297cm">
          <text:p/>
        </draw:line>
        <draw:line draw:style-name="gr27" draw:text-style-name="P1" draw:layer="layout" svg:x1="22.873cm" svg:y1="3.301cm" svg:x2="23.182cm" svg:y2="3.397cm">
          <text:p/>
        </draw:line>
        <draw:polygon draw:style-name="gr3" draw:text-style-name="P2" draw:layer="layout" svg:width="0.305cm" svg:height="0.117cm" svg:x="22.871cm" svg:y="3.289cm" svg:viewBox="0 0 306 118" draw:points="0,118 306,118 306,0 0,0">
          <text:p/>
        </draw:polygon>
        <draw:polygon draw:style-name="gr27" draw:text-style-name="P1" draw:layer="layout" svg:width="0.31cm" svg:height="0.119cm" svg:x="22.871cm" svg:y="3.289cm" svg:viewBox="0 0 311 120" draw:points="0,120 311,120 311,0 0,0">
          <text:p/>
        </draw:polygon>
        <draw:line draw:style-name="gr27" draw:text-style-name="P1" draw:layer="layout" svg:x1="22.873cm" svg:y1="3.395cm" svg:x2="23.172cm" svg:y2="3.297cm">
          <text:p/>
        </draw:line>
        <draw:line draw:style-name="gr27" draw:text-style-name="P1" draw:layer="layout" svg:x1="22.873cm" svg:y1="3.301cm" svg:x2="23.182cm" svg:y2="3.397cm">
          <text:p/>
        </draw:line>
        <draw:polygon draw:style-name="gr3" draw:text-style-name="P2" draw:layer="layout" svg:width="0.304cm" svg:height="0.117cm" svg:x="22.873cm" svg:y="3.103cm" svg:viewBox="0 0 305 118" draw:points="0,118 305,118 305,0 0,0">
          <text:p/>
        </draw:polygon>
        <draw:polygon draw:style-name="gr27" draw:text-style-name="P1" draw:layer="layout" svg:width="0.309cm" svg:height="0.119cm" svg:x="22.873cm" svg:y="3.103cm" svg:viewBox="0 0 310 120" draw:points="0,120 310,120 310,0 0,0">
          <text:p/>
        </draw:polygon>
        <draw:line draw:style-name="gr27" draw:text-style-name="P1" draw:layer="layout" svg:x1="22.875cm" svg:y1="3.209cm" svg:x2="23.173cm" svg:y2="3.111cm">
          <text:p/>
        </draw:line>
        <draw:line draw:style-name="gr27" draw:text-style-name="P1" draw:layer="layout" svg:x1="22.875cm" svg:y1="3.115cm" svg:x2="23.183cm" svg:y2="3.211cm">
          <text:p/>
        </draw:line>
        <draw:polygon draw:style-name="gr3" draw:text-style-name="P2" draw:layer="layout" svg:width="0.304cm" svg:height="0.117cm" svg:x="22.873cm" svg:y="3.103cm" svg:viewBox="0 0 305 118" draw:points="0,118 305,118 305,0 0,0">
          <text:p/>
        </draw:polygon>
        <draw:polygon draw:style-name="gr27" draw:text-style-name="P1" draw:layer="layout" svg:width="0.309cm" svg:height="0.119cm" svg:x="22.873cm" svg:y="3.103cm" svg:viewBox="0 0 310 120" draw:points="0,120 310,120 310,0 0,0">
          <text:p/>
        </draw:polygon>
        <draw:line draw:style-name="gr27" draw:text-style-name="P1" draw:layer="layout" svg:x1="22.875cm" svg:y1="3.209cm" svg:x2="23.173cm" svg:y2="3.111cm">
          <text:p/>
        </draw:line>
        <draw:line draw:style-name="gr27" draw:text-style-name="P1" draw:layer="layout" svg:x1="22.875cm" svg:y1="3.115cm" svg:x2="23.183cm" svg:y2="3.211cm">
          <text:p/>
        </draw:line>
        <draw:path draw:style-name="gr33" draw:text-style-name="P10" draw:layer="layout" svg:width="0.444cm" svg:height="0.106cm" svg:x="23.601cm" svg:y="3.113cm" svg:viewBox="0 0 445 107" svg:d="M445 0c-148 0-297 0-445 0 0 35 0 71 0 107 148 0 297 0 445 0 0-36 0-72 0-107z">
          <text:p/>
        </draw:path>
        <draw:path draw:style-name="gr34" draw:text-style-name="P3" draw:layer="layout" svg:width="0.238cm" svg:height="0.106cm" svg:x="23.699cm" svg:y="3.113cm" svg:viewBox="0 0 239 107" svg:d="M239 0c-80 0-160 0-239 0 0 35 0 71 0 107 79 0 159 0 239 0 0-36 0-72 0-107z">
          <text:p/>
        </draw:path>
        <draw:path draw:style-name="gr35" draw:text-style-name="P10" draw:layer="layout" svg:width="0.106cm" svg:height="0.286cm" svg:x="23.591cm" svg:y="3.113cm" svg:viewBox="0 0 107 287" svg:d="M0 0c0 96 0 192 0 287 35 0 70 0 107 0 0-95 0-191 0-287-37 0-72 0-107 0z">
          <text:p/>
        </draw:path>
        <draw:path draw:style-name="gr36" draw:text-style-name="P1" draw:layer="layout" svg:width="0.106cm" svg:height="0.286cm" svg:x="23.591cm" svg:y="3.113cm" svg:viewBox="0 0 107 287" svg:d="M0 0c0 96 0 192 0 287 35 0 70 0 107 0 0-95 0-191 0-287-37 0-72 0-107 0z">
          <text:p/>
        </draw:path>
        <draw:path draw:style-name="gr34" draw:text-style-name="P3" draw:layer="layout" svg:width="0.106cm" svg:height="0.153cm" svg:x="23.591cm" svg:y="3.183cm" svg:viewBox="0 0 107 154" svg:d="M0 0c0 51 0 102 0 154 35 0 70 0 107 0 0-52 0-103 0-154-37 0-72 0-107 0z">
          <text:p/>
        </draw:path>
        <draw:path draw:style-name="gr55" draw:text-style-name="P6" draw:layer="layout" svg:width="0.106cm" svg:height="0.204cm" svg:x="24.328cm" svg:y="3.386cm" svg:viewBox="0 0 107 205" svg:d="M0 0c0 68 0 136 0 205 35 0 70 0 107 0 0-69 0-137 0-205-37 0-72 0-107 0z">
          <text:p/>
        </draw:path>
        <draw:path draw:style-name="gr56" draw:text-style-name="P1" draw:layer="layout" svg:width="0.106cm" svg:height="0.204cm" svg:x="24.328cm" svg:y="3.386cm" svg:viewBox="0 0 107 205" svg:d="M0 0c0 68 0 136 0 205 35 0 70 0 107 0 0-69 0-137 0-205-37 0-72 0-107 0z">
          <text:p/>
        </draw:path>
        <draw:path draw:style-name="gr37" draw:text-style-name="P7" draw:layer="layout" svg:width="0.106cm" svg:height="0.109cm" svg:x="24.328cm" svg:y="3.436cm" svg:viewBox="0 0 107 110" svg:d="M0 0c0 36 0 73 0 110 35 0 70 0 107 0 0-37 0-74 0-110-37 0-72 0-107 0z">
          <text:p/>
        </draw:path>
        <draw:path draw:style-name="gr56" draw:text-style-name="P1" draw:layer="layout" svg:width="0.106cm" svg:height="0.109cm" svg:x="24.328cm" svg:y="3.436cm" svg:viewBox="0 0 107 110" svg:d="M0 0c0 36 0 73 0 110 35 0 70 0 107 0 0-37 0-74 0-110-37 0-72 0-107 0z">
          <text:p/>
        </draw:path>
        <draw:polygon draw:style-name="gr3" draw:text-style-name="P2" draw:layer="layout" svg:width="0.305cm" svg:height="0.117cm" svg:x="22.874cm" svg:y="3.485cm" svg:viewBox="0 0 306 118" draw:points="0,118 306,118 306,0 0,0">
          <text:p/>
        </draw:polygon>
        <draw:polygon draw:style-name="gr27" draw:text-style-name="P1" draw:layer="layout" svg:width="0.31cm" svg:height="0.12cm" svg:x="22.874cm" svg:y="3.485cm" svg:viewBox="0 0 311 121" draw:points="0,121 311,121 311,0 0,0">
          <text:p/>
        </draw:polygon>
        <draw:line draw:style-name="gr27" draw:text-style-name="P1" draw:layer="layout" svg:x1="22.876cm" svg:y1="3.592cm" svg:x2="23.175cm" svg:y2="3.493cm">
          <text:p/>
        </draw:line>
        <draw:line draw:style-name="gr27" draw:text-style-name="P1" draw:layer="layout" svg:x1="22.876cm" svg:y1="3.497cm" svg:x2="23.185cm" svg:y2="3.594cm">
          <text:p/>
        </draw:line>
        <draw:polygon draw:style-name="gr3" draw:text-style-name="P2" draw:layer="layout" svg:width="0.305cm" svg:height="0.117cm" svg:x="22.874cm" svg:y="3.485cm" svg:viewBox="0 0 306 118" draw:points="0,118 306,118 306,0 0,0">
          <text:p/>
        </draw:polygon>
        <draw:polygon draw:style-name="gr27" draw:text-style-name="P1" draw:layer="layout" svg:width="0.31cm" svg:height="0.12cm" svg:x="22.874cm" svg:y="3.485cm" svg:viewBox="0 0 311 121" draw:points="0,121 311,121 311,0 0,0">
          <text:p/>
        </draw:polygon>
        <draw:line draw:style-name="gr27" draw:text-style-name="P1" draw:layer="layout" svg:x1="22.876cm" svg:y1="3.592cm" svg:x2="23.175cm" svg:y2="3.493cm">
          <text:p/>
        </draw:line>
        <draw:line draw:style-name="gr27" draw:text-style-name="P1" draw:layer="layout" svg:x1="22.876cm" svg:y1="3.497cm" svg:x2="23.185cm" svg:y2="3.594cm">
          <text:p/>
        </draw:line>
        <draw:polygon draw:style-name="gr3" draw:text-style-name="P2" draw:layer="layout" svg:width="0.305cm" svg:height="0.117cm" svg:x="22.802cm" svg:y="3.897cm" svg:viewBox="0 0 306 118" draw:points="0,118 306,118 306,0 0,0">
          <text:p/>
        </draw:polygon>
        <draw:polygon draw:style-name="gr27" draw:text-style-name="P1" draw:layer="layout" svg:width="0.31cm" svg:height="0.119cm" svg:x="22.802cm" svg:y="3.897cm" svg:viewBox="0 0 311 120" draw:points="0,120 311,120 311,0 0,0">
          <text:p/>
        </draw:polygon>
        <draw:line draw:style-name="gr27" draw:text-style-name="P1" draw:layer="layout" svg:x1="22.804cm" svg:y1="4.003cm" svg:x2="23.103cm" svg:y2="3.904cm">
          <text:p/>
        </draw:line>
        <draw:line draw:style-name="gr27" draw:text-style-name="P1" draw:layer="layout" svg:x1="22.804cm" svg:y1="3.909cm" svg:x2="23.113cm" svg:y2="4.005cm">
          <text:p/>
        </draw:line>
        <draw:polygon draw:style-name="gr3" draw:text-style-name="P2" draw:layer="layout" svg:width="0.305cm" svg:height="0.117cm" svg:x="22.802cm" svg:y="3.897cm" svg:viewBox="0 0 306 118" draw:points="0,118 306,118 306,0 0,0">
          <text:p/>
        </draw:polygon>
        <draw:polygon draw:style-name="gr27" draw:text-style-name="P1" draw:layer="layout" svg:width="0.31cm" svg:height="0.119cm" svg:x="22.802cm" svg:y="3.897cm" svg:viewBox="0 0 311 120" draw:points="0,120 311,120 311,0 0,0">
          <text:p/>
        </draw:polygon>
        <draw:line draw:style-name="gr27" draw:text-style-name="P1" draw:layer="layout" svg:x1="22.804cm" svg:y1="4.003cm" svg:x2="23.103cm" svg:y2="3.904cm">
          <text:p/>
        </draw:line>
        <draw:line draw:style-name="gr27" draw:text-style-name="P1" draw:layer="layout" svg:x1="22.804cm" svg:y1="3.909cm" svg:x2="23.113cm" svg:y2="4.005cm">
          <text:p/>
        </draw:line>
        <draw:line draw:style-name="gr51" draw:text-style-name="P1" draw:layer="layout" svg:x1="22.732cm" svg:y1="3.957cm" svg:x2="22.099cm" svg:y2="3.957cm">
          <text:p/>
        </draw:line>
        <draw:line draw:style-name="gr19" draw:text-style-name="P1" draw:layer="layout" svg:x1="23.726cm" svg:y1="3.948cm" svg:x2="23.149cm" svg:y2="3.948cm">
          <text:p/>
        </draw:line>
        <draw:path draw:style-name="gr41" draw:text-style-name="P12" draw:layer="layout" svg:width="0.683cm" svg:height="0.107cm" svg:x="25.213cm" svg:y="4.516cm" svg:viewBox="0 0 684 108" svg:d="M684 0c-228 1-456 1-684 1 0 35 0 71 1 107 227 0 455 0 683-1 0-36 0-71 0-107z">
          <text:p/>
        </draw:path>
        <draw:path draw:style-name="gr1" draw:text-style-name="P1" draw:layer="layout" svg:width="0.683cm" svg:height="0.107cm" svg:x="25.213cm" svg:y="4.516cm" svg:viewBox="0 0 684 108" svg:d="M684 0c-228 1-456 1-684 1 0 35 0 71 1 107 227 0 455 0 683-1 0-36 0-71 0-107z">
          <text:p/>
        </draw:path>
        <draw:path draw:style-name="gr35" draw:text-style-name="P10" draw:layer="layout" svg:width="0.366cm" svg:height="0.107cm" svg:x="25.364cm" svg:y="4.516cm" svg:viewBox="0 0 367 108" svg:d="M367 0c-122 1-244 1-367 1 0 35 0 71 0 107 123 0 245 0 367-1 0-36 0-71 0-107z">
          <text:p/>
        </draw:path>
        <draw:path draw:style-name="gr1" draw:text-style-name="P1" draw:layer="layout" svg:width="0.366cm" svg:height="0.107cm" svg:x="25.364cm" svg:y="4.516cm" svg:viewBox="0 0 367 108" svg:d="M367 0c-122 1-244 1-367 1 0 35 0 71 0 107 123 0 245 0 367-1 0-36 0-71 0-107z">
          <text:p/>
        </draw:path>
        <draw:path draw:style-name="gr41" draw:text-style-name="P12" draw:layer="layout" svg:width="0.683cm" svg:height="0.107cm" svg:x="24.531cm" svg:y="4.517cm" svg:viewBox="0 0 684 108" svg:d="M683 0c-227 1-456 1-683 1 0 36 0 71 0 107 228 0 456-1 684-1-1-36-1-72-1-107z">
          <text:p/>
        </draw:path>
        <draw:path draw:style-name="gr1" draw:text-style-name="P1" draw:layer="layout" svg:width="0.683cm" svg:height="0.107cm" svg:x="24.531cm" svg:y="4.517cm" svg:viewBox="0 0 684 108" svg:d="M683 0c-227 1-456 1-683 1 0 36 0 71 0 107 228 0 456-1 684-1-1-36-1-72-1-107z">
          <text:p/>
        </draw:path>
        <draw:path draw:style-name="gr35" draw:text-style-name="P10" draw:layer="layout" svg:width="0.366cm" svg:height="0.106cm" svg:x="24.682cm" svg:y="4.518cm" svg:viewBox="0 0 367 107" svg:d="M367 0c-122 0-244 0-367 0 0 35 0 70 0 107 123 0 245-1 367-1 0-36 0-71 0-106z">
          <text:p/>
        </draw:path>
        <draw:path draw:style-name="gr1" draw:text-style-name="P1" draw:layer="layout" svg:width="0.366cm" svg:height="0.106cm" svg:x="24.682cm" svg:y="4.518cm" svg:viewBox="0 0 367 107" svg:d="M367 0c-122 0-244 0-367 0 0 35 0 70 0 107 123 0 245-1 367-1 0-36 0-71 0-106z">
          <text:p/>
        </draw:path>
        <draw:path draw:style-name="gr41" draw:text-style-name="P12" draw:layer="layout" svg:width="0.683cm" svg:height="0.107cm" svg:x="23.848cm" svg:y="4.518cm" svg:viewBox="0 0 684 108" svg:d="M684 0c-228 0-456 1-684 1 0 35 0 70 0 107 228-1 456-1 684-1 0-36 0-71 0-107z">
          <text:p/>
        </draw:path>
        <draw:path draw:style-name="gr1" draw:text-style-name="P1" draw:layer="layout" svg:width="0.683cm" svg:height="0.107cm" svg:x="23.848cm" svg:y="4.518cm" svg:viewBox="0 0 684 108" svg:d="M684 0c-228 0-456 1-684 1 0 35 0 70 0 107 228-1 456-1 684-1 0-36 0-71 0-107z">
          <text:p/>
        </draw:path>
        <draw:path draw:style-name="gr35" draw:text-style-name="P10" draw:layer="layout" svg:width="0.367cm" svg:height="0.106cm" svg:x="23.999cm" svg:y="4.518cm" svg:viewBox="0 0 368 107" svg:d="M367 0c-123 1-245 1-367 1 0 35 0 70 0 106 122 0 244 0 368 0 0-36-1-71-1-107z">
          <text:p/>
        </draw:path>
        <draw:path draw:style-name="gr1" draw:text-style-name="P1" draw:layer="layout" svg:width="0.367cm" svg:height="0.106cm" svg:x="23.999cm" svg:y="4.518cm" svg:viewBox="0 0 368 107" svg:d="M367 0c-123 1-245 1-367 1 0 35 0 70 0 106 122 0 244 0 368 0 0-36-1-71-1-107z">
          <text:p/>
        </draw:path>
        <draw:path draw:style-name="gr41" draw:text-style-name="P12" draw:layer="layout" svg:width="0.682cm" svg:height="0.106cm" svg:x="23.166cm" svg:y="4.519cm" svg:viewBox="0 0 683 107" svg:d="M683 0c-227 0-456 0-683 1 0 35 0 70 0 106 227 0 456 0 683 0 0-37 0-72 0-107z">
          <text:p/>
        </draw:path>
        <draw:path draw:style-name="gr1" draw:text-style-name="P1" draw:layer="layout" svg:width="0.682cm" svg:height="0.106cm" svg:x="23.166cm" svg:y="4.519cm" svg:viewBox="0 0 683 107" svg:d="M683 0c-227 0-456 0-683 1 0 35 0 70 0 106 227 0 456 0 683 0 0-37 0-72 0-107z">
          <text:p/>
        </draw:path>
        <draw:path draw:style-name="gr35" draw:text-style-name="P10" draw:layer="layout" svg:width="0.366cm" svg:height="0.106cm" svg:x="23.317cm" svg:y="4.519cm" svg:viewBox="0 0 367 107" svg:d="M367 0c-123 0-245 0-367 1 0 35 0 70 0 106 122 0 244 0 367 0 0-36 0-71 0-107z">
          <text:p/>
        </draw:path>
        <draw:path draw:style-name="gr1" draw:text-style-name="P1" draw:layer="layout" svg:width="0.366cm" svg:height="0.106cm" svg:x="23.317cm" svg:y="4.519cm" svg:viewBox="0 0 367 107" svg:d="M367 0c-123 0-245 0-367 1 0 35 0 70 0 106 122 0 244 0 367 0 0-36 0-71 0-107z">
          <text:p/>
        </draw:path>
        <draw:path draw:style-name="gr41" draw:text-style-name="P12" draw:layer="layout" svg:width="0.683cm" svg:height="0.107cm" svg:x="22.483cm" svg:y="4.52cm" svg:viewBox="0 0 684 108" svg:d="M684 0c-228 0-456 0-684 1 0 35 0 70 0 107 228-1 456-1 684-2 0-36 0-71 0-106z">
          <text:p/>
        </draw:path>
        <draw:path draw:style-name="gr1" draw:text-style-name="P1" draw:layer="layout" svg:width="0.683cm" svg:height="0.107cm" svg:x="22.483cm" svg:y="4.52cm" svg:viewBox="0 0 684 108" svg:d="M684 0c-228 0-456 0-684 1 0 35 0 70 0 107 228-1 456-1 684-2 0-36 0-71 0-106z">
          <text:p/>
        </draw:path>
        <draw:path draw:style-name="gr35" draw:text-style-name="P10" draw:layer="layout" svg:width="0.366cm" svg:height="0.106cm" svg:x="22.634cm" svg:y="4.52cm" svg:viewBox="0 0 367 107" svg:d="M367 0c-122 0-245 0-367 0 0 36 0 71 0 107 122 0 245 0 367 0 0-36 0-72 0-107z">
          <text:p/>
        </draw:path>
        <draw:path draw:style-name="gr1" draw:text-style-name="P1" draw:layer="layout" svg:width="0.366cm" svg:height="0.106cm" svg:x="22.634cm" svg:y="4.52cm" svg:viewBox="0 0 367 107" svg:d="M367 0c-122 0-245 0-367 0 0 36 0 71 0 107 122 0 245 0 367 0 0-36 0-72 0-107z">
          <text:p/>
        </draw:path>
        <draw:path draw:style-name="gr41" draw:text-style-name="P12" draw:layer="layout" svg:width="0.683cm" svg:height="0.106cm" svg:x="21.8cm" svg:y="4.521cm" svg:viewBox="0 0 684 107" svg:d="M684 0c-227 0-456 0-684 0 0 36 1 71 1 107 227 0 456 0 683 0 0-37 0-72 0-107z">
          <text:p/>
        </draw:path>
        <draw:path draw:style-name="gr1" draw:text-style-name="P1" draw:layer="layout" svg:width="0.683cm" svg:height="0.106cm" svg:x="21.8cm" svg:y="4.521cm" svg:viewBox="0 0 684 107" svg:d="M684 0c-227 0-456 0-684 0 0 36 1 71 1 107 227 0 456 0 683 0 0-37 0-72 0-107z">
          <text:p/>
        </draw:path>
        <draw:path draw:style-name="gr35" draw:text-style-name="P10" draw:layer="layout" svg:width="0.367cm" svg:height="0.106cm" svg:x="21.951cm" svg:y="4.521cm" svg:viewBox="0 0 368 107" svg:d="M368 0c-122 0-245 0-368 0 0 35 0 71 1 107 122 0 245 0 367 0 0-37 0-72 0-107z">
          <text:p/>
        </draw:path>
        <draw:path draw:style-name="gr1" draw:text-style-name="P1" draw:layer="layout" svg:width="0.367cm" svg:height="0.106cm" svg:x="21.951cm" svg:y="4.521cm" svg:viewBox="0 0 368 107" svg:d="M368 0c-122 0-245 0-368 0 0 35 0 71 1 107 122 0 245 0 367 0 0-37 0-72 0-107z">
          <text:p/>
        </draw:path>
        <draw:line draw:style-name="gr69" draw:text-style-name="P1" draw:layer="layout" svg:x1="24.513cm" svg:y1="2.005cm" svg:x2="24.585cm" svg:y2="2.005cm">
          <text:p/>
        </draw:line>
        <draw:polygon draw:style-name="gr11" draw:text-style-name="P2" draw:layer="layout" svg:width="0.338cm" svg:height="0.266cm" svg:x="24.659cm" svg:y="1.895cm" svg:viewBox="0 0 339 267" draw:points="0,267 339,267 339,0 0,0">
          <text:p/>
        </draw:polygon>
        <draw:polygon draw:style-name="gr11" draw:text-style-name="P2" draw:layer="layout" svg:width="0.338cm" svg:height="0.266cm" svg:x="24.659cm" svg:y="1.895cm" svg:viewBox="0 0 339 267" draw:points="0,267 339,267 339,0 0,0">
          <text:p/>
        </draw:polygon>
        <draw:line draw:style-name="gr69" draw:text-style-name="P1" draw:layer="layout" svg:x1="25.082cm" svg:y1="2.108cm" svg:x2="26.208cm" svg:y2="2.108cm">
          <text:p/>
        </draw:line>
        <draw:line draw:style-name="gr69" draw:text-style-name="P1" draw:layer="layout" svg:x1="25.082cm" svg:y1="1.945cm" svg:x2="26.392cm" svg:y2="1.945cm">
          <text:p/>
        </draw:line>
        <draw:line draw:style-name="gr69" draw:text-style-name="P1" draw:layer="layout" svg:x1="26.207cm" svg:y1="2.114cm" svg:x2="26.207cm" svg:y2="2.495cm">
          <text:p/>
        </draw:line>
        <draw:line draw:style-name="gr18" draw:text-style-name="P1" draw:layer="layout" svg:x1="29.822cm" svg:y1="1.86cm" svg:x2="29.822cm" svg:y2="2.062cm">
          <text:p/>
        </draw:line>
        <draw:line draw:style-name="gr18" draw:text-style-name="P1" draw:layer="layout" svg:x1="29.892cm" svg:y1="1.905cm" svg:x2="29.892cm" svg:y2="2.017cm">
          <text:p/>
        </draw:line>
        <draw:line draw:style-name="gr18" draw:text-style-name="P1" draw:layer="layout" svg:x1="29.962cm" svg:y1="1.942cm" svg:x2="29.962cm" svg:y2="1.979cm">
          <text:p/>
        </draw:line>
        <draw:line draw:style-name="gr18" draw:text-style-name="P1" draw:layer="layout" svg:x1="29.498cm" svg:y1="1.951cm" svg:x2="29.802cm" svg:y2="1.951cm">
          <text:p/>
        </draw:line>
        <draw:line draw:style-name="gr18" draw:text-style-name="P1" draw:layer="layout" svg:x1="29.822cm" svg:y1="1.86cm" svg:x2="29.822cm" svg:y2="2.062cm">
          <text:p/>
        </draw:line>
        <draw:line draw:style-name="gr18" draw:text-style-name="P1" draw:layer="layout" svg:x1="29.892cm" svg:y1="1.905cm" svg:x2="29.892cm" svg:y2="2.017cm">
          <text:p/>
        </draw:line>
        <draw:line draw:style-name="gr18" draw:text-style-name="P1" draw:layer="layout" svg:x1="29.962cm" svg:y1="1.942cm" svg:x2="29.962cm" svg:y2="1.979cm">
          <text:p/>
        </draw:line>
        <draw:line draw:style-name="gr18" draw:text-style-name="P1" draw:layer="layout" svg:x1="29.498cm" svg:y1="1.951cm" svg:x2="29.802cm" svg:y2="1.951cm">
          <text:p/>
        </draw:line>
        <draw:line draw:style-name="gr18" draw:text-style-name="P1" draw:layer="layout" svg:x1="29.847cm" svg:y1="2.418cm" svg:x2="29.847cm" svg:y2="2.626cm">
          <text:p/>
        </draw:line>
        <draw:line draw:style-name="gr18" draw:text-style-name="P1" draw:layer="layout" svg:x1="29.919cm" svg:y1="2.465cm" svg:x2="29.919cm" svg:y2="2.579cm">
          <text:p/>
        </draw:line>
        <draw:line draw:style-name="gr18" draw:text-style-name="P1" draw:layer="layout" svg:x1="29.991cm" svg:y1="2.503cm" svg:x2="29.991cm" svg:y2="2.541cm">
          <text:p/>
        </draw:line>
        <draw:line draw:style-name="gr18" draw:text-style-name="P1" draw:layer="layout" svg:x1="29.515cm" svg:y1="2.512cm" svg:x2="29.827cm" svg:y2="2.512cm">
          <text:p/>
        </draw:line>
        <draw:line draw:style-name="gr18" draw:text-style-name="P1" draw:layer="layout" svg:x1="29.847cm" svg:y1="2.418cm" svg:x2="29.847cm" svg:y2="2.626cm">
          <text:p/>
        </draw:line>
        <draw:line draw:style-name="gr18" draw:text-style-name="P1" draw:layer="layout" svg:x1="29.919cm" svg:y1="2.465cm" svg:x2="29.919cm" svg:y2="2.579cm">
          <text:p/>
        </draw:line>
        <draw:line draw:style-name="gr18" draw:text-style-name="P1" draw:layer="layout" svg:x1="29.991cm" svg:y1="2.503cm" svg:x2="29.991cm" svg:y2="2.541cm">
          <text:p/>
        </draw:line>
        <draw:line draw:style-name="gr18" draw:text-style-name="P1" draw:layer="layout" svg:x1="29.515cm" svg:y1="2.512cm" svg:x2="29.827cm" svg:y2="2.512cm">
          <text:p/>
        </draw:line>
        <draw:path draw:style-name="gr39" draw:text-style-name="P11" draw:layer="layout" svg:width="1.024cm" svg:height="0.132cm" svg:x="27.61cm" svg:y="2.431cm" svg:viewBox="0 0 1025 133" svg:d="M0 133c341 0 684 0 1025 0 0-44 0-88 0-133-341 0-684 0-1025 0 0 45 0 89 0 133z">
          <text:p/>
        </draw:path>
        <draw:path draw:style-name="gr70" draw:text-style-name="P3" draw:layer="layout" svg:width="0.55cm" svg:height="0.132cm" svg:x="27.858cm" svg:y="2.431cm" svg:viewBox="0 0 551 133" svg:d="M0 133c183 0 367 0 551 0 0-44 0-88 0-133-184 0-368 0-551 0 0 45 0 89 0 133z">
          <text:p/>
        </draw:path>
        <draw:polygon draw:style-name="gr11" draw:text-style-name="P2" draw:layer="layout" svg:width="0.347cm" svg:height="0.107cm" svg:x="26.365cm" svg:y="2.442cm" svg:viewBox="0 0 348 108" draw:points="348,0 348,108 0,108 0,0">
          <text:p/>
        </draw:polygon>
        <draw:line draw:style-name="gr69" draw:text-style-name="P1" draw:layer="layout" svg:x1="26.207cm" svg:y1="2.497cm" svg:x2="26.284cm" svg:y2="2.493cm">
          <text:p/>
        </draw:line>
        <draw:line draw:style-name="gr69" draw:text-style-name="P1" draw:layer="layout" svg:x1="26.792cm" svg:y1="2.493cm" svg:x2="26.944cm" svg:y2="2.495cm">
          <text:p/>
        </draw:line>
        <draw:polygon draw:style-name="gr11" draw:text-style-name="P2" draw:layer="layout" svg:width="0.625cm" svg:height="0.29cm" svg:x="26.958cm" svg:y="2.355cm" svg:viewBox="0 0 626 291" draw:points="0,291 626,291 626,0 0,0">
          <text:p/>
        </draw:polygon>
        <draw:polygon draw:style-name="gr11" draw:text-style-name="P2" draw:layer="layout" svg:width="0.625cm" svg:height="0.29cm" svg:x="26.958cm" svg:y="2.355cm" svg:viewBox="0 0 626 291" draw:points="0,291 626,291 626,0 0,0">
          <text:p/>
        </draw:polygon>
        <draw:path draw:style-name="gr39" draw:text-style-name="P11" draw:layer="layout" svg:width="0.783cm" svg:height="0.105cm" svg:x="27.077cm" svg:y="1.893cm" svg:viewBox="0 0 784 106" svg:d="M0 106c261 0 522 0 784 0 0-35 0-71 0-106-262 0-523 0-784 0 0 35 0 71 0 106z">
          <text:p/>
        </draw:path>
        <draw:path draw:style-name="gr64" draw:text-style-name="P8" draw:layer="layout" svg:width="0.42cm" svg:height="0.105cm" svg:x="27.267cm" svg:y="1.893cm" svg:viewBox="0 0 421 106" svg:d="M0 106c140 0 281 0 421 0 0-35 0-71 0-106-140 0-281 0-421 0 0 35 0 71 0 106z">
          <text:p/>
        </draw:path>
        <draw:path draw:style-name="gr39" draw:text-style-name="P11" draw:layer="layout" svg:width="0.783cm" svg:height="0.105cm" svg:x="27.86cm" svg:y="1.893cm" svg:viewBox="0 0 784 106" svg:d="M0 106c261 0 522 0 784 0 0-35 0-71 0-106-262 0-523 0-784 0 0 35 0 71 0 106z">
          <text:p/>
        </draw:path>
        <draw:path draw:style-name="gr64" draw:text-style-name="P8" draw:layer="layout" svg:width="0.42cm" svg:height="0.105cm" svg:x="28.05cm" svg:y="1.893cm" svg:viewBox="0 0 421 106" svg:d="M0 106c140 0 280 0 421 0 0-35 0-71 0-106-141 0-281 0-421 0 0 35 0 71 0 106z">
          <text:p/>
        </draw:path>
        <draw:polygon draw:style-name="gr11" draw:text-style-name="P2" draw:layer="layout" svg:width="0.346cm" svg:height="0.107cm" svg:x="27.682cm" svg:y="1.893cm" svg:viewBox="0 0 347 108" draw:points="347,0 347,108 0,108 0,0">
          <text:p/>
        </draw:polygon>
        <draw:polygon draw:style-name="gr3" draw:text-style-name="P2" draw:layer="layout" svg:width="0.346cm" svg:height="0.107cm" svg:x="27.675cm" svg:y="2.442cm" svg:viewBox="0 0 347 108" draw:points="347,0 347,108 0,108 0,0">
          <text:p/>
        </draw:polygon>
        <draw:polygon draw:style-name="gr65" draw:text-style-name="P1" draw:layer="layout" svg:width="0.346cm" svg:height="0.107cm" svg:x="27.675cm" svg:y="2.442cm" svg:viewBox="0 0 347 108" draw:points="347,0 347,108 0,108 0,0">
          <text:p/>
        </draw:polygon>
        <draw:line draw:style-name="gr71" draw:text-style-name="P1" draw:layer="layout" svg:x1="23.298cm" svg:y1="4.388cm" svg:x2="18.725cm" svg:y2="4.388cm">
          <text:p/>
        </draw:line>
        <draw:path draw:style-name="gr9" draw:text-style-name="P3" draw:layer="layout" svg:width="0.106cm" svg:height="0.599cm" svg:x="19.55cm" svg:y="0.871cm" svg:viewBox="0 0 107 600" svg:d="M0 0c0 200 0 400 0 600 36 0 71 0 107 0 0-200 0-400 0-600-36 0-71 0-107 0z">
          <text:p/>
        </draw:path>
        <draw:path draw:style-name="gr10" draw:text-style-name="P1" draw:layer="layout" svg:width="0.106cm" svg:height="0.599cm" svg:x="19.55cm" svg:y="0.871cm" svg:viewBox="0 0 107 600" svg:d="M0 0c0 200 0 400 0 600 36 0 71 0 107 0 0-200 0-400 0-600-36 0-71 0-107 0z">
          <text:p/>
        </draw:path>
        <draw:path draw:style-name="gr8" draw:text-style-name="P2" draw:layer="layout" svg:width="0.106cm" svg:height="0.321cm" svg:x="19.55cm" svg:y="1.016cm" svg:viewBox="0 0 107 322" svg:d="M0 0c0 107 0 215 0 322 36 0 71 0 107 0 0-107 0-215 0-322-36 0-71 0-107 0z">
          <text:p/>
        </draw:path>
        <draw:path draw:style-name="gr9" draw:text-style-name="P3" draw:layer="layout" svg:width="0.106cm" svg:height="0.599cm" svg:x="19.55cm" svg:y="1.47cm" svg:viewBox="0 0 107 600" svg:d="M0 0c0 201 0 401 0 600 36 0 71 0 107 0 0-199 0-399 0-600-36 0-71 0-107 0z">
          <text:p/>
        </draw:path>
        <draw:path draw:style-name="gr10" draw:text-style-name="P1" draw:layer="layout" svg:width="0.106cm" svg:height="0.599cm" svg:x="19.55cm" svg:y="1.47cm" svg:viewBox="0 0 107 600" svg:d="M0 0c0 201 0 401 0 600 36 0 71 0 107 0 0-199 0-399 0-600-36 0-71 0-107 0z">
          <text:p/>
        </draw:path>
        <draw:path draw:style-name="gr8" draw:text-style-name="P2" draw:layer="layout" svg:width="0.106cm" svg:height="0.322cm" svg:x="19.55cm" svg:y="1.615cm" svg:viewBox="0 0 107 323" svg:d="M0 0c0 107 0 216 0 323 36 0 71 0 107 0 0-107 0-216 0-323-36 0-71 0-107 0z">
          <text:p/>
        </draw:path>
        <draw:path draw:style-name="gr9" draw:text-style-name="P3" draw:layer="layout" svg:width="0.106cm" svg:height="0.6cm" svg:x="19.55cm" svg:y="2.069cm" svg:viewBox="0 0 107 601" svg:d="M0 0c0 201 0 401 0 601 36 0 71 0 107 0 0-200 0-400 0-601-36 0-71 0-107 0z">
          <text:p/>
        </draw:path>
        <draw:path draw:style-name="gr10" draw:text-style-name="P1" draw:layer="layout" svg:width="0.106cm" svg:height="0.6cm" svg:x="19.55cm" svg:y="2.069cm" svg:viewBox="0 0 107 601" svg:d="M0 0c0 201 0 401 0 601 36 0 71 0 107 0 0-200 0-400 0-601-36 0-71 0-107 0z">
          <text:p/>
        </draw:path>
        <draw:path draw:style-name="gr8" draw:text-style-name="P2" draw:layer="layout" svg:width="0.106cm" svg:height="0.321cm" svg:x="19.55cm" svg:y="2.215cm" svg:viewBox="0 0 107 322" svg:d="M0 0c0 107 0 215 0 322 36 0 71 0 107 0 0-107 0-215 0-322-36 0-71 0-107 0z">
          <text:p/>
        </draw:path>
        <draw:path draw:style-name="gr9" draw:text-style-name="P3" draw:layer="layout" svg:width="0.106cm" svg:height="0.599cm" svg:x="19.55cm" svg:y="2.669cm" svg:viewBox="0 0 107 600" svg:d="M0 0c0 201 0 400 0 600 36 0 71 0 107 0 0-200 0-399 0-600-36 0-71 0-107 0z">
          <text:p/>
        </draw:path>
        <draw:path draw:style-name="gr10" draw:text-style-name="P1" draw:layer="layout" svg:width="0.106cm" svg:height="0.599cm" svg:x="19.55cm" svg:y="2.669cm" svg:viewBox="0 0 107 600" svg:d="M0 0c0 201 0 400 0 600 36 0 71 0 107 0 0-200 0-399 0-600-36 0-71 0-107 0z">
          <text:p/>
        </draw:path>
        <draw:path draw:style-name="gr8" draw:text-style-name="P2" draw:layer="layout" svg:width="0.106cm" svg:height="0.322cm" svg:x="19.55cm" svg:y="2.814cm" svg:viewBox="0 0 107 323" svg:d="M0 0c0 107 0 214 0 323 36 0 71 0 107 0 0-109 0-216 0-323-36 0-71 0-107 0z">
          <text:p/>
        </draw:path>
        <draw:path draw:style-name="gr9" draw:text-style-name="P3" draw:layer="layout" svg:width="0.106cm" svg:height="0.6cm" svg:x="19.55cm" svg:y="3.268cm" svg:viewBox="0 0 107 601" svg:d="M0 0c0 201 0 401 0 601 36 0 71 0 107 0 0-200 0-400 0-601-36 0-71 0-107 0z">
          <text:p/>
        </draw:path>
        <draw:path draw:style-name="gr10" draw:text-style-name="P1" draw:layer="layout" svg:width="0.106cm" svg:height="0.6cm" svg:x="19.55cm" svg:y="3.268cm" svg:viewBox="0 0 107 601" svg:d="M0 0c0 201 0 401 0 601 36 0 71 0 107 0 0-200 0-400 0-601-36 0-71 0-107 0z">
          <text:p/>
        </draw:path>
        <draw:path draw:style-name="gr8" draw:text-style-name="P2" draw:layer="layout" svg:width="0.106cm" svg:height="0.321cm" svg:x="19.55cm" svg:y="3.414cm" svg:viewBox="0 0 107 322" svg:d="M0 0c0 107 0 214 0 322 36 0 71 0 107 0 0-108 0-215 0-322-36 0-71 0-107 0z">
          <text:p/>
        </draw:path>
        <draw:path draw:style-name="gr7" draw:text-style-name="P3" draw:layer="layout" svg:width="0.691cm" svg:height="0.106cm" svg:x="23.482cm" svg:y="9.326cm" svg:viewBox="0 0 692 107" svg:d="M692 0c-230 0-462 0-692 0 0 35 0 70 0 107 230 0 462 0 692 0 0-37 0-72 0-107z">
          <text:p/>
        </draw:path>
        <draw:path draw:style-name="gr8" draw:text-style-name="P2" draw:layer="layout" svg:width="0.37cm" svg:height="0.106cm" svg:x="23.635cm" svg:y="9.326cm" svg:viewBox="0 0 371 107" svg:d="M371 0c-123 0-248 0-371 0 0 35 0 70 0 107 123 0 248 0 371 0 0-37 0-72 0-107z">
          <text:p/>
        </draw:path>
        <draw:path draw:style-name="gr7" draw:text-style-name="P3" draw:layer="layout" svg:width="0.69cm" svg:height="0.106cm" svg:x="22.792cm" svg:y="9.326cm" svg:viewBox="0 0 691 107" svg:d="M691 0c-230 0-461 0-691 0 0 35 0 70 0 107 230 0 461 0 691 0 0-37 0-72 0-107z">
          <text:p/>
        </draw:path>
        <draw:path draw:style-name="gr8" draw:text-style-name="P2" draw:layer="layout" svg:width="0.37cm" svg:height="0.106cm" svg:x="22.945cm" svg:y="9.326cm" svg:viewBox="0 0 371 107" svg:d="M371 0c-124 0-248 0-371 0 0 35 0 70 0 107 123 0 247 0 371 0 0-37 0-72 0-107z">
          <text:p/>
        </draw:path>
        <draw:path draw:style-name="gr7" draw:text-style-name="P3" draw:layer="layout" svg:width="0.691cm" svg:height="0.106cm" svg:x="22.101cm" svg:y="9.326cm" svg:viewBox="0 0 692 107" svg:d="M692 0c-230 0-462 0-692 0 0 35 0 70 0 107 230 0 462 0 692 0 0-37 0-72 0-107z">
          <text:p/>
        </draw:path>
        <draw:path draw:style-name="gr8" draw:text-style-name="P2" draw:layer="layout" svg:width="0.371cm" svg:height="0.106cm" svg:x="22.254cm" svg:y="9.326cm" svg:viewBox="0 0 372 107" svg:d="M372 0c-124 0-248 0-372 0 0 35 0 70 0 107 124 0 248 0 372 0 0-37 0-72 0-107z">
          <text:p/>
        </draw:path>
        <draw:path draw:style-name="gr7" draw:text-style-name="P3" draw:layer="layout" svg:width="0.69cm" svg:height="0.106cm" svg:x="21.411cm" svg:y="9.326cm" svg:viewBox="0 0 691 107" svg:d="M691 0c-230 0-461 0-691 0 0 35 0 70 0 107 230 0 461 0 691 0 0-37 0-72 0-107z">
          <text:p/>
        </draw:path>
        <draw:path draw:style-name="gr8" draw:text-style-name="P2" draw:layer="layout" svg:width="0.37cm" svg:height="0.106cm" svg:x="21.564cm" svg:y="9.326cm" svg:viewBox="0 0 371 107" svg:d="M371 0c-123 0-247 0-371 0 0 35 0 70 0 107 124 0 248 0 371 0 0-37 0-72 0-107z">
          <text:p/>
        </draw:path>
        <draw:path draw:style-name="gr7" draw:text-style-name="P3" draw:layer="layout" svg:width="0.69cm" svg:height="0.106cm" svg:x="20.721cm" svg:y="9.326cm" svg:viewBox="0 0 691 107" svg:d="M691 0c-230 0-461 0-691 0 0 35 0 70 0 107 230 0 461 0 691 0 0-37 0-72 0-107z">
          <text:p/>
        </draw:path>
        <draw:path draw:style-name="gr8" draw:text-style-name="P2" draw:layer="layout" svg:width="0.371cm" svg:height="0.106cm" svg:x="20.873cm" svg:y="9.326cm" svg:viewBox="0 0 372 107" svg:d="M372 0c-124 0-247 0-372 0 0 35 0 70 0 107 125 0 248 0 372 0 0-37 0-72 0-107z">
          <text:p/>
        </draw:path>
        <draw:line draw:style-name="gr19" draw:text-style-name="P1" draw:layer="layout" svg:x1="22.065cm" svg:y1="3.983cm" svg:x2="22.065cm" svg:y2="3.657cm">
          <text:p/>
        </draw:line>
        <draw:line draw:style-name="gr71" draw:text-style-name="P1" draw:layer="layout" svg:x1="24.139cm" svg:y1="3.431cm" svg:x2="24.134cm" svg:y2="4.22cm">
          <text:p/>
        </draw:line>
        <draw:line draw:style-name="gr44" draw:text-style-name="P1" draw:layer="layout" svg:x1="18.736cm" svg:y1="4.404cm" svg:x2="18.736cm" svg:y2="7.204cm">
          <text:p/>
        </draw:line>
        <draw:line draw:style-name="gr71" draw:text-style-name="P1" draw:layer="layout" svg:x1="24.134cm" svg:y1="4.219cm" svg:x2="18.538cm" svg:y2="4.219cm">
          <text:p/>
        </draw:line>
        <draw:line draw:style-name="gr44" draw:text-style-name="P1" draw:layer="layout" svg:x1="18.552cm" svg:y1="4.235cm" svg:x2="18.55cm" svg:y2="7.201cm">
          <text:p/>
        </draw:line>
        <draw:polygon draw:style-name="gr11" draw:text-style-name="P2" draw:layer="layout" svg:width="0.29cm" svg:height="0.453cm" svg:x="18.314cm" svg:y="5.691cm" svg:viewBox="0 0 291 454" draw:points="0,454 291,454 291,0 0,0">
          <text:p/>
        </draw:polygon>
        <draw:polygon draw:style-name="gr11" draw:text-style-name="P2" draw:layer="layout" svg:width="0.29cm" svg:height="0.453cm" svg:x="18.314cm" svg:y="5.691cm" svg:viewBox="0 0 291 454" draw:points="0,454 291,454 291,0 0,0">
          <text:p/>
        </draw:polygon>
        <draw:polygon draw:style-name="gr11" draw:text-style-name="P2" draw:layer="layout" svg:width="0.372cm" svg:height="0.253cm" svg:x="24.289cm" svg:y="4.723cm" svg:viewBox="0 0 373 254" draw:points="0,254 373,254 373,0 0,0">
          <text:p/>
        </draw:polygon>
        <draw:polygon draw:style-name="gr11" draw:text-style-name="P2" draw:layer="layout" svg:width="0.372cm" svg:height="0.253cm" svg:x="24.289cm" svg:y="4.723cm" svg:viewBox="0 0 373 254" draw:points="0,254 373,254 373,0 0,0">
          <text:p/>
        </draw:polygon>
        <draw:line draw:style-name="gr44" draw:text-style-name="P1" draw:layer="layout" svg:x1="18.37cm" svg:y1="5.537cm" svg:x2="11.414cm" svg:y2="5.537cm">
          <text:p/>
        </draw:line>
        <draw:polygon draw:style-name="gr11" draw:text-style-name="P2" draw:layer="layout" svg:width="0.29cm" svg:height="0.453cm" svg:x="18.498cm" svg:y="7.214cm" svg:viewBox="0 0 291 454" draw:points="0,454 291,454 291,0 0,0">
          <text:p/>
        </draw:polygon>
        <draw:polygon draw:style-name="gr11" draw:text-style-name="P2" draw:layer="layout" svg:width="0.29cm" svg:height="0.453cm" svg:x="18.498cm" svg:y="7.214cm" svg:viewBox="0 0 291 454" draw:points="0,454 291,454 291,0 0,0">
          <text:p/>
        </draw:polygon>
        <draw:line draw:style-name="gr44" draw:text-style-name="P1" draw:layer="layout" svg:x1="18.231cm" svg:y1="8.278cm" svg:x2="18.223cm" svg:y2="17.78cm">
          <text:p/>
        </draw:line>
        <draw:line draw:style-name="gr44" draw:text-style-name="P1" draw:layer="layout" svg:x1="18.574cm" svg:y1="8.302cm" svg:x2="18.671cm" svg:y2="8.47cm">
          <text:p/>
        </draw:line>
        <draw:line draw:style-name="gr44" draw:text-style-name="P1" draw:layer="layout" svg:x1="18.713cm" svg:y1="8.539cm" svg:x2="18.713cm" svg:y2="7.745cm">
          <text:p/>
        </draw:line>
        <draw:polygon draw:style-name="gr3" draw:text-style-name="P2" draw:layer="layout" svg:width="0.117cm" svg:height="0.305cm" svg:x="18.697cm" svg:y="8.619cm" svg:viewBox="0 0 118 306" draw:points="0,306 118,306 118,0 0,0">
          <text:p/>
        </draw:polygon>
        <draw:polygon draw:style-name="gr27" draw:text-style-name="P1" draw:layer="layout" svg:width="0.119cm" svg:height="0.31cm" svg:x="18.653cm" svg:y="8.609cm" svg:viewBox="0 0 120 311" draw:points="0,311 120,311 120,0 0,0">
          <text:p/>
        </draw:polygon>
        <draw:line draw:style-name="gr27" draw:text-style-name="P1" draw:layer="layout" svg:x1="18.667cm" svg:y1="8.611cm" svg:x2="18.765cm" svg:y2="8.91cm">
          <text:p/>
        </draw:line>
        <draw:line draw:style-name="gr27" draw:text-style-name="P1" draw:layer="layout" svg:x1="18.761cm" svg:y1="8.611cm" svg:x2="18.665cm" svg:y2="8.92cm">
          <text:p/>
        </draw:line>
        <draw:polygon draw:style-name="gr3" draw:text-style-name="P2" draw:layer="layout" svg:width="0.117cm" svg:height="0.305cm" svg:x="18.697cm" svg:y="8.619cm" svg:viewBox="0 0 118 306" draw:points="0,306 118,306 118,0 0,0">
          <text:p/>
        </draw:polygon>
        <draw:polygon draw:style-name="gr27" draw:text-style-name="P1" draw:layer="layout" svg:width="0.119cm" svg:height="0.31cm" svg:x="18.653cm" svg:y="8.609cm" svg:viewBox="0 0 120 311" draw:points="0,311 120,311 120,0 0,0">
          <text:p/>
        </draw:polygon>
        <draw:line draw:style-name="gr27" draw:text-style-name="P1" draw:layer="layout" svg:x1="18.667cm" svg:y1="8.611cm" svg:x2="18.765cm" svg:y2="8.91cm">
          <text:p/>
        </draw:line>
        <draw:line draw:style-name="gr27" draw:text-style-name="P1" draw:layer="layout" svg:x1="18.761cm" svg:y1="8.611cm" svg:x2="18.665cm" svg:y2="8.92cm">
          <text:p/>
        </draw:line>
        <draw:polygon draw:style-name="gr3" draw:text-style-name="P2" draw:layer="layout" svg:width="0.305cm" svg:height="0.117cm" svg:x="20.108cm" svg:y="7.004cm" svg:viewBox="0 0 306 118" draw:points="0,118 306,118 306,0 0,0">
          <text:p/>
        </draw:polygon>
        <draw:polygon draw:style-name="gr27" draw:text-style-name="P1" draw:layer="layout" svg:width="0.31cm" svg:height="0.119cm" svg:x="20.108cm" svg:y="7.003cm" svg:viewBox="0 0 311 120" draw:points="0,120 311,120 311,0 0,0">
          <text:p/>
        </draw:polygon>
        <draw:line draw:style-name="gr27" draw:text-style-name="P1" draw:layer="layout" svg:x1="20.11cm" svg:y1="7.11cm" svg:x2="20.409cm" svg:y2="7.011cm">
          <text:p/>
        </draw:line>
        <draw:line draw:style-name="gr27" draw:text-style-name="P1" draw:layer="layout" svg:x1="20.11cm" svg:y1="7.016cm" svg:x2="20.419cm" svg:y2="7.112cm">
          <text:p/>
        </draw:line>
        <draw:polygon draw:style-name="gr3" draw:text-style-name="P2" draw:layer="layout" svg:width="0.305cm" svg:height="0.117cm" svg:x="20.108cm" svg:y="7.004cm" svg:viewBox="0 0 306 118" draw:points="0,118 306,118 306,0 0,0">
          <text:p/>
        </draw:polygon>
        <draw:polygon draw:style-name="gr27" draw:text-style-name="P1" draw:layer="layout" svg:width="0.31cm" svg:height="0.119cm" svg:x="20.108cm" svg:y="7.003cm" svg:viewBox="0 0 311 120" draw:points="0,120 311,120 311,0 0,0">
          <text:p/>
        </draw:polygon>
        <draw:line draw:style-name="gr27" draw:text-style-name="P1" draw:layer="layout" svg:x1="20.11cm" svg:y1="7.11cm" svg:x2="20.409cm" svg:y2="7.011cm">
          <text:p/>
        </draw:line>
        <draw:line draw:style-name="gr27" draw:text-style-name="P1" draw:layer="layout" svg:x1="20.11cm" svg:y1="7.016cm" svg:x2="20.419cm" svg:y2="7.112cm">
          <text:p/>
        </draw:line>
        <draw:line draw:style-name="gr44" draw:text-style-name="P1" draw:layer="layout" svg:x1="18.711cm" svg:y1="9.657cm" svg:x2="18.711cm" svg:y2="8.989cm">
          <text:p/>
        </draw:line>
        <draw:line draw:style-name="gr44" draw:text-style-name="P1" draw:layer="layout" svg:x1="18.711cm" svg:y1="9.657cm" svg:x2="27.761cm" svg:y2="9.657cm">
          <text:p/>
        </draw:line>
        <draw:line draw:style-name="gr44" draw:text-style-name="P1" draw:layer="layout" svg:x1="18.374cm" svg:y1="6.759cm" svg:x2="23.667cm" svg:y2="6.759cm">
          <text:p/>
        </draw:line>
        <draw:line draw:style-name="gr44" draw:text-style-name="P1" draw:layer="layout" svg:x1="20.489cm" svg:y1="7.064cm" svg:x2="23.442cm" svg:y2="7.064cm">
          <text:p/>
        </draw:line>
        <draw:path draw:style-name="gr9" draw:text-style-name="P3" draw:layer="layout" svg:width="0.621cm" svg:height="0.108cm" svg:x="20.173cm" svg:y="3.767cm" svg:viewBox="0 0 622 109" svg:d="M622 3c-208-1-415-2-622-3 0 35 0 71 0 107 206 1 414 2 621 2 0-35 1-71 1-106z">
          <text:p/>
        </draw:path>
        <draw:path draw:style-name="gr10" draw:text-style-name="P1" draw:layer="layout" svg:width="0.621cm" svg:height="0.108cm" svg:x="20.173cm" svg:y="3.767cm" svg:viewBox="0 0 622 109" svg:d="M622 3c-208-1-415-2-622-3 0 35 0 71 0 107 206 1 414 2 621 2 0-35 1-71 1-106z">
          <text:p/>
        </draw:path>
        <draw:path draw:style-name="gr8" draw:text-style-name="P2" draw:layer="layout" svg:width="0.333cm" svg:height="0.107cm" svg:x="20.31cm" svg:y="3.768cm" svg:viewBox="0 0 334 108" svg:d="M334 1c-111 0-223-1-334-1 0 36 0 71 0 106 111 1 223 1 334 2 0-35 0-70 0-107z">
          <text:p/>
        </draw:path>
        <draw:path draw:style-name="gr9" draw:text-style-name="P3" draw:layer="layout" svg:width="0.62cm" svg:height="0.109cm" svg:x="19.553cm" svg:y="3.764cm" svg:viewBox="0 0 621 110" svg:d="M621 3c-208-1-414-2-621-3 0 35 0 72 0 107 206 1 413 2 621 3 0-36 0-72 0-107z">
          <text:p/>
        </draw:path>
        <draw:path draw:style-name="gr10" draw:text-style-name="P1" draw:layer="layout" svg:width="0.62cm" svg:height="0.109cm" svg:x="19.553cm" svg:y="3.764cm" svg:viewBox="0 0 621 110" svg:d="M621 3c-208-1-414-2-621-3 0 35 0 72 0 107 206 1 413 2 621 3 0-36 0-72 0-107z">
          <text:p/>
        </draw:path>
        <draw:path draw:style-name="gr8" draw:text-style-name="P2" draw:layer="layout" svg:width="0.333cm" svg:height="0.107cm" svg:x="19.69cm" svg:y="3.765cm" svg:viewBox="0 0 334 108" svg:d="M334 1c-111 0-223-1-334-1 0 36 0 71 0 107 111 0 222 1 333 1 0-35 1-70 1-107z">
          <text:p/>
        </draw:path>
        <draw:path draw:style-name="gr9" draw:text-style-name="P3" draw:layer="layout" svg:width="0.105cm" svg:height="0.618cm" svg:x="20.721cm" svg:y="8.721cm" svg:viewBox="0 0 106 619" svg:d="M106 619c0-206 0-413 0-619-35 0-70 0-106 0 0 206 0 413 0 619 36 0 71 0 106 0z">
          <text:p/>
        </draw:path>
        <draw:path draw:style-name="gr10" draw:text-style-name="P1" draw:layer="layout" svg:width="0.105cm" svg:height="0.618cm" svg:x="20.721cm" svg:y="8.721cm" svg:viewBox="0 0 106 619" svg:d="M106 619c0-206 0-413 0-619-35 0-70 0-106 0 0 206 0 413 0 619 36 0 71 0 106 0z">
          <text:p/>
        </draw:path>
        <draw:path draw:style-name="gr8" draw:text-style-name="P2" draw:layer="layout" svg:width="0.105cm" svg:height="0.332cm" svg:x="20.721cm" svg:y="8.857cm" svg:viewBox="0 0 106 333" svg:d="M106 333c0-111 0-222 0-333-35 0-70 0-106 0 0 111 0 222 0 333 36 0 71 0 106 0z">
          <text:p/>
        </draw:path>
        <draw:path draw:style-name="gr9" draw:text-style-name="P3" draw:layer="layout" svg:width="0.105cm" svg:height="0.62cm" svg:x="20.721cm" svg:y="8.101cm" svg:viewBox="0 0 106 621" svg:d="M106 621c0-207 0-414 0-621-35 0-70 0-106 0 0 207 0 414 0 621 36 0 71 0 106 0z">
          <text:p/>
        </draw:path>
        <draw:path draw:style-name="gr10" draw:text-style-name="P1" draw:layer="layout" svg:width="0.105cm" svg:height="0.62cm" svg:x="20.721cm" svg:y="8.101cm" svg:viewBox="0 0 106 621" svg:d="M106 621c0-207 0-414 0-621-35 0-70 0-106 0 0 207 0 414 0 621 36 0 71 0 106 0z">
          <text:p/>
        </draw:path>
        <draw:path draw:style-name="gr8" draw:text-style-name="P2" draw:layer="layout" svg:width="0.105cm" svg:height="0.332cm" svg:x="20.721cm" svg:y="8.238cm" svg:viewBox="0 0 106 333" svg:d="M106 333c0-110 0-222 0-333-35 0-70 0-106 0 0 111 0 223 0 333 36 0 71 0 106 0z">
          <text:p/>
        </draw:path>
        <draw:path draw:style-name="gr9" draw:text-style-name="P3" draw:layer="layout" svg:width="0.105cm" svg:height="0.618cm" svg:x="20.721cm" svg:y="7.483cm" svg:viewBox="0 0 106 619" svg:d="M106 619c0-206 0-413 0-619-35 0-70 0-106 0 0 206 0 413 0 619 36 0 71 0 106 0z">
          <text:p/>
        </draw:path>
        <draw:path draw:style-name="gr10" draw:text-style-name="P1" draw:layer="layout" svg:width="0.105cm" svg:height="0.618cm" svg:x="20.721cm" svg:y="7.483cm" svg:viewBox="0 0 106 619" svg:d="M106 619c0-206 0-413 0-619-35 0-70 0-106 0 0 206 0 413 0 619 36 0 71 0 106 0z">
          <text:p/>
        </draw:path>
        <draw:path draw:style-name="gr8" draw:text-style-name="P2" draw:layer="layout" svg:width="0.105cm" svg:height="0.331cm" svg:x="20.721cm" svg:y="7.62cm" svg:viewBox="0 0 106 332" svg:d="M106 332c0-110 0-222 0-332-35 0-70 0-106 0 0 110 0 222 0 332 36 0 71 0 106 0z">
          <text:p/>
        </draw:path>
        <draw:path draw:style-name="gr9" draw:text-style-name="P3" draw:layer="layout" svg:width="0.105cm" svg:height="0.619cm" svg:x="20.721cm" svg:y="6.864cm" svg:viewBox="0 0 106 620" svg:d="M106 620c0-207 0-414 0-620-35 0-70 0-106 0 0 206 0 413 0 620 36 0 71 0 106 0z">
          <text:p/>
        </draw:path>
        <draw:path draw:style-name="gr10" draw:text-style-name="P1" draw:layer="layout" svg:width="0.105cm" svg:height="0.619cm" svg:x="20.721cm" svg:y="6.864cm" svg:viewBox="0 0 106 620" svg:d="M106 620c0-207 0-414 0-620-35 0-70 0-106 0 0 206 0 413 0 620 36 0 71 0 106 0z">
          <text:p/>
        </draw:path>
        <draw:path draw:style-name="gr8" draw:text-style-name="P2" draw:layer="layout" svg:width="0.105cm" svg:height="0.332cm" svg:x="20.721cm" svg:y="7.001cm" svg:viewBox="0 0 106 333" svg:d="M106 333c0-111 0-222 0-333-35 0-70 0-106 0 0 111 0 222 0 333 36 0 71 0 106 0z">
          <text:p/>
        </draw:path>
        <draw:path draw:style-name="gr9" draw:text-style-name="P3" draw:layer="layout" svg:width="0.105cm" svg:height="0.619cm" svg:x="20.721cm" svg:y="6.245cm" svg:viewBox="0 0 106 620" svg:d="M106 620c0-207 0-414 0-620-35 0-70 0-106 0 0 206 0 413 0 620 36 0 71 0 106 0z">
          <text:p/>
        </draw:path>
        <draw:path draw:style-name="gr10" draw:text-style-name="P1" draw:layer="layout" svg:width="0.105cm" svg:height="0.619cm" svg:x="20.721cm" svg:y="6.245cm" svg:viewBox="0 0 106 620" svg:d="M106 620c0-207 0-414 0-620-35 0-70 0-106 0 0 206 0 413 0 620 36 0 71 0 106 0z">
          <text:p/>
        </draw:path>
        <draw:path draw:style-name="gr8" draw:text-style-name="P2" draw:layer="layout" svg:width="0.105cm" svg:height="0.332cm" svg:x="20.721cm" svg:y="6.382cm" svg:viewBox="0 0 106 333" svg:d="M106 333c0-111 0-222 0-333-35 0-70 0-106 0 0 111 0 222 0 333 36 0 71 0 106 0z">
          <text:p/>
        </draw:path>
        <draw:path draw:style-name="gr9" draw:text-style-name="P3" draw:layer="layout" svg:width="0.105cm" svg:height="0.619cm" svg:x="20.721cm" svg:y="5.626cm" svg:viewBox="0 0 106 620" svg:d="M106 620c0-206 0-414 0-620-35 0-70 0-106 0 0 206 0 414 0 620 36 0 71 0 106 0z">
          <text:p/>
        </draw:path>
        <draw:path draw:style-name="gr10" draw:text-style-name="P1" draw:layer="layout" svg:width="0.105cm" svg:height="0.619cm" svg:x="20.721cm" svg:y="5.626cm" svg:viewBox="0 0 106 620" svg:d="M106 620c0-206 0-414 0-620-35 0-70 0-106 0 0 206 0 414 0 620 36 0 71 0 106 0z">
          <text:p/>
        </draw:path>
        <draw:path draw:style-name="gr8" draw:text-style-name="P2" draw:layer="layout" svg:width="0.105cm" svg:height="0.332cm" svg:x="20.721cm" svg:y="5.763cm" svg:viewBox="0 0 106 333" svg:d="M106 333c0-111 0-221 0-333-35 0-70 0-106 0 0 112 0 222 0 333 36 0 71 0 106 0z">
          <text:p/>
        </draw:path>
        <draw:path draw:style-name="gr9" draw:text-style-name="P3" draw:layer="layout" svg:width="0.105cm" svg:height="0.619cm" svg:x="20.721cm" svg:y="5.007cm" svg:viewBox="0 0 106 620" svg:d="M106 620c0-206 0-413 0-620-35 0-70 0-106 0 0 207 0 414 0 620 36 0 71 0 106 0z">
          <text:p/>
        </draw:path>
        <draw:path draw:style-name="gr10" draw:text-style-name="P1" draw:layer="layout" svg:width="0.105cm" svg:height="0.619cm" svg:x="20.721cm" svg:y="5.007cm" svg:viewBox="0 0 106 620" svg:d="M106 620c0-206 0-413 0-620-35 0-70 0-106 0 0 207 0 414 0 620 36 0 71 0 106 0z">
          <text:p/>
        </draw:path>
        <draw:path draw:style-name="gr8" draw:text-style-name="P2" draw:layer="layout" svg:width="0.105cm" svg:height="0.332cm" svg:x="20.721cm" svg:y="5.144cm" svg:viewBox="0 0 106 333" svg:d="M106 333c0-112 0-222 0-333-35 0-70 0-106 0 0 111 0 221 0 333 36 0 71 0 106 0z">
          <text:p/>
        </draw:path>
        <draw:path draw:style-name="gr9" draw:text-style-name="P3" draw:layer="layout" svg:width="0.105cm" svg:height="0.619cm" svg:x="20.721cm" svg:y="4.388cm" svg:viewBox="0 0 106 620" svg:d="M106 620c0-206 0-413 0-620-35 0-70 0-106 0 0 207 0 414 0 620 36 0 71 0 106 0z">
          <text:p/>
        </draw:path>
        <draw:path draw:style-name="gr10" draw:text-style-name="P1" draw:layer="layout" svg:width="0.105cm" svg:height="0.619cm" svg:x="20.721cm" svg:y="4.388cm" svg:viewBox="0 0 106 620" svg:d="M106 620c0-206 0-413 0-620-35 0-70 0-106 0 0 207 0 414 0 620 36 0 71 0 106 0z">
          <text:p/>
        </draw:path>
        <draw:path draw:style-name="gr8" draw:text-style-name="P2" draw:layer="layout" svg:width="0.105cm" svg:height="0.332cm" svg:x="20.721cm" svg:y="4.525cm" svg:viewBox="0 0 106 333" svg:d="M106 333c0-112 0-222 0-333-35 0-70 0-106 0 0 111 0 221 0 333 36 0 71 0 106 0z">
          <text:p/>
        </draw:path>
        <draw:path draw:style-name="gr9" draw:text-style-name="P3" draw:layer="layout" svg:width="0.105cm" svg:height="0.618cm" svg:x="20.721cm" svg:y="3.77cm" svg:viewBox="0 0 106 619" svg:d="M106 619c0-206 0-413 0-619-35 0-70 0-106 0 0 206 0 413 0 619 36 0 71 0 106 0z">
          <text:p/>
        </draw:path>
        <draw:path draw:style-name="gr10" draw:text-style-name="P1" draw:layer="layout" svg:width="0.105cm" svg:height="0.618cm" svg:x="20.721cm" svg:y="3.77cm" svg:viewBox="0 0 106 619" svg:d="M106 619c0-206 0-413 0-619-35 0-70 0-106 0 0 206 0 413 0 619 36 0 71 0 106 0z">
          <text:p/>
        </draw:path>
        <draw:path draw:style-name="gr8" draw:text-style-name="P2" draw:layer="layout" svg:width="0.105cm" svg:height="0.331cm" svg:x="20.721cm" svg:y="3.907cm" svg:viewBox="0 0 106 332" svg:d="M106 332c0-111 0-222 0-332-35 0-70 0-106 0 0 110 0 221 0 332 36 0 71 0 106 0z">
          <text:p/>
        </draw:path>
        <draw:line draw:style-name="gr44" draw:text-style-name="P1" draw:layer="layout" svg:x1="19.255cm" svg:y1="19.83cm" svg:x2="19.255cm" svg:y2="7.061cm">
          <text:p/>
        </draw:line>
        <draw:line draw:style-name="gr44" draw:text-style-name="P1" draw:layer="layout" svg:x1="19.259cm" svg:y1="7.06cm" svg:x2="20.039cm" svg:y2="7.06cm">
          <text:p/>
        </draw:line>
        <draw:line draw:style-name="gr44" draw:text-style-name="P1" draw:layer="layout" svg:x1="18.963cm" svg:y1="4.775cm" svg:x2="24.209cm" svg:y2="4.775cm">
          <text:p/>
        </draw:line>
        <draw:line draw:style-name="gr44" draw:text-style-name="P1" draw:layer="layout" svg:x1="19.764cm" svg:y1="6.797cm" svg:x2="19.764cm" svg:y2="6.155cm">
          <text:p/>
        </draw:line>
        <draw:line draw:style-name="gr44" draw:text-style-name="P1" draw:layer="layout" svg:x1="20.011cm" svg:y1="7.014cm" svg:x2="19.697cm" svg:y2="6.804cm">
          <text:p/>
        </draw:line>
        <draw:line draw:style-name="gr44" draw:text-style-name="P1" draw:layer="layout" svg:x1="18.964cm" svg:y1="14.274cm" svg:x2="18.964cm" svg:y2="4.788cm">
          <text:p/>
        </draw:line>
        <draw:line draw:style-name="gr44" draw:text-style-name="P1" draw:layer="layout" svg:x1="20.518cm" svg:y1="7.065cm" svg:x2="20.518cm" svg:y2="11.588cm">
          <text:p/>
        </draw:line>
        <draw:path draw:style-name="gr5" draw:text-style-name="P1" draw:layer="layout" svg:width="0.965cm" svg:height="0.453cm" svg:x="21.127cm" svg:y="11.373cm" svg:viewBox="0 0 966 454" svg:d="M42 0h882c25 0 42 22 42 47v361c0 25-17 46-42 46h-882c-25 0-42-21-42-46v-361c0-25 17-47 42-47z">
          <text:p/>
        </draw:path>
        <draw:path draw:style-name="gr6" draw:text-style-name="P2" draw:layer="layout" svg:width="0.152cm" svg:height="0.152cm" svg:x="21.859cm" svg:y="11.526cm" svg:viewBox="0 0 153 153" svg:d="M76 0c44 0 77 34 77 76 0 43-33 77-77 77-42 0-76-34-76-77 0-42 34-76 76-76z">
          <text:p/>
        </draw:path>
        <draw:path draw:style-name="gr6" draw:text-style-name="P2" draw:layer="layout" svg:width="0.148cm" svg:height="0.152cm" svg:x="21.207cm" svg:y="11.526cm" svg:viewBox="0 0 149 153" svg:d="M73 0c42 0 76 34 76 76 0 43-34 77-76 77-38 0-73-34-73-77 0-42 35-76 73-76z">
          <text:p/>
        </draw:path>
        <draw:path draw:style-name="gr17" draw:text-style-name="P5" draw:layer="layout" svg:width="0.106cm" svg:height="0.127cm" svg:x="21.33cm" svg:y="11.407cm" svg:viewBox="0 0 107 128" svg:d="M0 0h77c4 5 9 5 13 9 4 0 4 4 8 8s4 9 4 17c0 4 0 9-4 13-4 8-8 8-12 13 8 4 12 4 16 12 5 4 5 9 5 18s0 13-5 17c0 4-4 9-8 13s-13 4-17 8h-77zM25 21v30h39c5 0 9-4 9-4 4-4 4-9 4-13l-4-8c0 0-4-5-9-5zM25 72v35h44c4-4 8-4 8-8 4 0 4-5 4-9v-9c-4-5-8-5-8-9z">
          <text:p/>
        </draw:path>
        <draw:polygon draw:style-name="gr17" draw:text-style-name="P5" draw:layer="layout" svg:width="0.03cm" svg:height="0.127cm" svg:x="21.812cm" svg:y="11.407cm" svg:viewBox="0 0 31 128" draw:points="0,128 31,128 31,0 0,0">
          <text:p/>
        </draw:polygon>
        <draw:path draw:style-name="gr5" draw:text-style-name="P1" draw:layer="layout" svg:width="0.965cm" svg:height="0.453cm" svg:x="21.127cm" svg:y="11.373cm" svg:viewBox="0 0 966 454" svg:d="M42 0h882c25 0 42 22 42 47v361c0 25-17 46-42 46h-882c-25 0-42-21-42-46v-361c0-25 17-47 42-47z">
          <text:p/>
        </draw:path>
        <draw:path draw:style-name="gr6" draw:text-style-name="P2" draw:layer="layout" svg:width="0.152cm" svg:height="0.152cm" svg:x="21.859cm" svg:y="11.526cm" svg:viewBox="0 0 153 153" svg:d="M76 0c44 0 77 34 77 76 0 43-33 77-77 77-42 0-76-34-76-77 0-42 34-76 76-76z">
          <text:p/>
        </draw:path>
        <draw:path draw:style-name="gr6" draw:text-style-name="P2" draw:layer="layout" svg:width="0.148cm" svg:height="0.152cm" svg:x="21.207cm" svg:y="11.526cm" svg:viewBox="0 0 149 153" svg:d="M73 0c42 0 76 34 76 76 0 43-34 77-76 77-38 0-73-34-73-77 0-42 35-76 73-76z">
          <text:p/>
        </draw:path>
        <draw:path draw:style-name="gr17" draw:text-style-name="P5" draw:layer="layout" svg:width="0.106cm" svg:height="0.127cm" svg:x="21.33cm" svg:y="11.407cm" svg:viewBox="0 0 107 128" svg:d="M0 0h77c4 5 9 5 13 9 4 0 4 4 8 8s4 9 4 17c0 4 0 9-4 13-4 8-8 8-12 13 8 4 12 4 16 12 5 4 5 9 5 18s0 13-5 17c0 4-4 9-8 13s-13 4-17 8h-77zM25 21v30h39c5 0 9-4 9-4 4-4 4-9 4-13l-4-8c0 0-4-5-9-5zM25 72v35h44c4-4 8-4 8-8 4 0 4-5 4-9v-9c-4-5-8-5-8-9z">
          <text:p/>
        </draw:path>
        <draw:polygon draw:style-name="gr17" draw:text-style-name="P5" draw:layer="layout" svg:width="0.03cm" svg:height="0.127cm" svg:x="21.812cm" svg:y="11.407cm" svg:viewBox="0 0 31 128" draw:points="0,128 31,128 31,0 0,0">
          <text:p/>
        </draw:polygon>
        <draw:line draw:style-name="gr71" draw:text-style-name="P1" draw:layer="layout" svg:x1="21.197cm" svg:y1="11.608cm" svg:x2="20.505cm" svg:y2="11.608cm">
          <text:p/>
        </draw:line>
        <draw:line draw:style-name="gr18" draw:text-style-name="P1" draw:layer="layout" svg:x1="27.333cm" svg:y1="10.243cm" svg:x2="27.333cm" svg:y2="10.451cm">
          <text:p/>
        </draw:line>
        <draw:line draw:style-name="gr18" draw:text-style-name="P1" draw:layer="layout" svg:x1="27.405cm" svg:y1="10.29cm" svg:x2="27.405cm" svg:y2="10.404cm">
          <text:p/>
        </draw:line>
        <draw:line draw:style-name="gr18" draw:text-style-name="P1" draw:layer="layout" svg:x1="27.477cm" svg:y1="10.328cm" svg:x2="27.477cm" svg:y2="10.366cm">
          <text:p/>
        </draw:line>
        <draw:line draw:style-name="gr18" draw:text-style-name="P1" draw:layer="layout" svg:x1="26.819cm" svg:y1="10.337cm" svg:x2="27.313cm" svg:y2="10.337cm">
          <text:p/>
        </draw:line>
        <draw:line draw:style-name="gr18" draw:text-style-name="P1" draw:layer="layout" svg:x1="27.333cm" svg:y1="10.243cm" svg:x2="27.333cm" svg:y2="10.451cm">
          <text:p/>
        </draw:line>
        <draw:line draw:style-name="gr18" draw:text-style-name="P1" draw:layer="layout" svg:x1="27.405cm" svg:y1="10.29cm" svg:x2="27.405cm" svg:y2="10.404cm">
          <text:p/>
        </draw:line>
        <draw:line draw:style-name="gr18" draw:text-style-name="P1" draw:layer="layout" svg:x1="27.477cm" svg:y1="10.328cm" svg:x2="27.477cm" svg:y2="10.366cm">
          <text:p/>
        </draw:line>
        <draw:line draw:style-name="gr18" draw:text-style-name="P1" draw:layer="layout" svg:x1="26.819cm" svg:y1="10.337cm" svg:x2="27.313cm" svg:y2="10.337cm">
          <text:p/>
        </draw:line>
        <draw:path draw:style-name="gr5" draw:text-style-name="P1" draw:layer="layout" svg:width="0.741cm" svg:height="0.74cm" svg:x="23.263cm" svg:y="9.967cm" svg:viewBox="0 0 742 741" svg:d="M369 0c207 0 373 166 373 373 0 203-166 368-373 368-203 0-369-165-369-368 0-207 166-373 369-373z">
          <text:p/>
        </draw:path>
        <draw:path draw:style-name="gr17" draw:text-style-name="P5" draw:layer="layout" svg:width="0.118cm" svg:height="0.453cm" svg:x="23.572cm" svg:y="10.11cm" svg:viewBox="0 0 119 454" svg:d="M46 357v-357h26v357zM119 353l-60 101-59-101z">
          <text:p/>
        </draw:path>
        <draw:path draw:style-name="gr6" draw:text-style-name="P2" draw:layer="layout" svg:width="0.152cm" svg:height="0.16cm" svg:x="23.318cm" svg:y="10.259cm" svg:viewBox="0 0 153 161" svg:d="M77 0c42 0 76 38 76 81 0 42-34 80-76 80s-77-38-77-80c0-43 35-81 77-81z">
          <text:p/>
        </draw:path>
        <draw:path draw:style-name="gr5" draw:text-style-name="P1" draw:layer="layout" svg:width="0.161cm" svg:height="0.16cm" svg:x="23.788cm" svg:y="10.259cm" svg:viewBox="0 0 162 161" svg:d="M80 0c47 0 82 38 82 81 0 42-35 80-82 80-42 0-80-38-80-80 0-43 38-81 80-81z">
          <text:p/>
        </draw:path>
        <draw:path draw:style-name="gr5" draw:text-style-name="P1" draw:layer="layout" svg:width="0.741cm" svg:height="0.74cm" svg:x="23.263cm" svg:y="9.967cm" svg:viewBox="0 0 742 741" svg:d="M369 0c207 0 373 166 373 373 0 203-166 368-373 368-203 0-369-165-369-368 0-207 166-373 369-373z">
          <text:p/>
        </draw:path>
        <draw:path draw:style-name="gr17" draw:text-style-name="P5" draw:layer="layout" svg:width="0.118cm" svg:height="0.453cm" svg:x="23.572cm" svg:y="10.11cm" svg:viewBox="0 0 119 454" svg:d="M46 357v-357h26v357zM119 353l-60 101-59-101z">
          <text:p/>
        </draw:path>
        <draw:path draw:style-name="gr6" draw:text-style-name="P2" draw:layer="layout" svg:width="0.152cm" svg:height="0.16cm" svg:x="23.318cm" svg:y="10.259cm" svg:viewBox="0 0 153 161" svg:d="M77 0c42 0 76 38 76 81 0 42-34 80-76 80s-77-38-77-80c0-43 35-81 77-81z">
          <text:p/>
        </draw:path>
        <draw:path draw:style-name="gr5" draw:text-style-name="P1" draw:layer="layout" svg:width="0.161cm" svg:height="0.16cm" svg:x="23.788cm" svg:y="10.259cm" svg:viewBox="0 0 162 161" svg:d="M80 0c47 0 82 38 82 81 0 42-35 80-82 80-42 0-80-38-80-80 0-43 38-81 80-81z">
          <text:p/>
        </draw:path>
        <draw:path draw:style-name="gr5" draw:text-style-name="P1" draw:layer="layout" svg:width="0.741cm" svg:height="0.74cm" svg:x="23.324cm" svg:y="11.225cm" svg:viewBox="0 0 742 741" svg:d="M368 0c207 0 374 165 374 373 0 203-167 368-374 368-203 0-368-165-368-368 0-208 165-373 368-373z">
          <text:p/>
        </draw:path>
        <draw:path draw:style-name="gr17" draw:text-style-name="P5" draw:layer="layout" svg:width="0.118cm" svg:height="0.453cm" svg:x="23.633cm" svg:y="11.368cm" svg:viewBox="0 0 119 454" svg:d="M47 357v-357h26v357zM119 353l-59 101-60-101z">
          <text:p/>
        </draw:path>
        <draw:path draw:style-name="gr6" draw:text-style-name="P2" draw:layer="layout" svg:width="0.152cm" svg:height="0.161cm" svg:x="23.379cm" svg:y="11.517cm" svg:viewBox="0 0 153 162" svg:d="M76 0c43 0 77 38 77 80 0 43-34 82-77 82-42 0-76-39-76-82 0-42 34-80 76-80z">
          <text:p/>
        </draw:path>
        <draw:path draw:style-name="gr5" draw:text-style-name="P1" draw:layer="layout" svg:width="0.161cm" svg:height="0.161cm" svg:x="23.849cm" svg:y="11.517cm" svg:viewBox="0 0 162 162" svg:d="M81 0c47 0 81 38 81 80 0 43-34 82-81 82-43 0-81-39-81-82 0-42 38-80 81-80z">
          <text:p/>
        </draw:path>
        <draw:path draw:style-name="gr5" draw:text-style-name="P1" draw:layer="layout" svg:width="0.741cm" svg:height="0.74cm" svg:x="23.324cm" svg:y="11.225cm" svg:viewBox="0 0 742 741" svg:d="M368 0c207 0 374 165 374 373 0 203-167 368-374 368-203 0-368-165-368-368 0-208 165-373 368-373z">
          <text:p/>
        </draw:path>
        <draw:path draw:style-name="gr17" draw:text-style-name="P5" draw:layer="layout" svg:width="0.118cm" svg:height="0.453cm" svg:x="23.633cm" svg:y="11.368cm" svg:viewBox="0 0 119 454" svg:d="M47 357v-357h26v357zM119 353l-59 101-60-101z">
          <text:p/>
        </draw:path>
        <draw:path draw:style-name="gr6" draw:text-style-name="P2" draw:layer="layout" svg:width="0.152cm" svg:height="0.161cm" svg:x="23.379cm" svg:y="11.517cm" svg:viewBox="0 0 153 162" svg:d="M76 0c43 0 77 38 77 80 0 43-34 82-77 82-42 0-76-39-76-82 0-42 34-80 76-80z">
          <text:p/>
        </draw:path>
        <draw:path draw:style-name="gr5" draw:text-style-name="P1" draw:layer="layout" svg:width="0.161cm" svg:height="0.161cm" svg:x="23.849cm" svg:y="11.517cm" svg:viewBox="0 0 162 162" svg:d="M81 0c47 0 81 38 81 80 0 43-34 82-81 82-43 0-81-39-81-82 0-42 38-80 81-80z">
          <text:p/>
        </draw:path>
        <draw:path draw:style-name="gr22" draw:text-style-name="P6" draw:layer="layout" svg:width="0.589cm" svg:height="0.106cm" svg:x="22.77cm" svg:y="11.55cm" svg:viewBox="0 0 590 107" svg:d="M0 107c196 0 392 0 590 0 0-35 0-72 0-107-198 0-394 0-590 0 0 35 0 72 0 107z">
          <text:p/>
        </draw:path>
        <draw:path draw:style-name="gr72" draw:text-style-name="P10" draw:layer="layout" svg:width="0.317cm" svg:height="0.106cm" svg:x="22.912cm" svg:y="11.55cm" svg:viewBox="0 0 318 107" svg:d="M0 107c106 0 211 0 318 0 0-35 0-72 0-107-107 0-212 0-318 0 0 35 0 72 0 107z">
          <text:p/>
        </draw:path>
        <draw:path draw:style-name="gr22" draw:text-style-name="P6" draw:layer="layout" svg:width="0.456cm" svg:height="0.106cm" svg:x="22.839cm" svg:y="10.288cm" svg:viewBox="0 0 457 107" svg:d="M0 107c152 0 305 0 457 0 0-35 0-71 0-107-152 0-305 0-457 0 0 36 0 72 0 107z">
          <text:p/>
        </draw:path>
        <draw:path draw:style-name="gr72" draw:text-style-name="P10" draw:layer="layout" svg:width="0.245cm" svg:height="0.106cm" svg:x="22.949cm" svg:y="10.288cm" svg:viewBox="0 0 246 107" svg:d="M0 107c82 0 163 0 246 0 0-35 0-71 0-107-83 0-164 0-246 0 0 36 0 72 0 107z">
          <text:p/>
        </draw:path>
        <draw:path draw:style-name="gr55" draw:text-style-name="P6" draw:layer="layout" svg:width="0.512cm" svg:height="0.404cm" svg:x="22.842cm" svg:y="11.231cm" svg:viewBox="0 0 513 405" svg:d="M0 86c150 106 301 213 451 319 22-29 42-58 62-87-152-106-302-212-452-318-21 28-41 57-61 86z">
          <text:p/>
        </draw:path>
        <draw:path draw:style-name="gr56" draw:text-style-name="P1" draw:layer="layout" svg:width="0.512cm" svg:height="0.404cm" svg:x="22.842cm" svg:y="11.231cm" svg:viewBox="0 0 513 405" svg:d="M0 86c150 106 301 213 451 319 22-29 42-58 62-87-152-106-302-212-452-318-21 28-41 57-61 86z">
          <text:p/>
        </draw:path>
        <draw:path draw:style-name="gr72" draw:text-style-name="P10" draw:layer="layout" svg:width="0.303cm" svg:height="0.257cm" svg:x="22.951cm" svg:y="11.308cm" svg:viewBox="0 0 304 258" svg:d="M0 87c81 57 162 114 243 171 21-29 41-58 61-87-82-57-162-114-243-171-20 29-41 57-61 87z">
          <text:p/>
        </draw:path>
        <draw:path draw:style-name="gr55" draw:text-style-name="P6" draw:layer="layout" svg:width="0.106cm" svg:height="0.512cm" svg:x="22.84cm" svg:y="10.289cm" svg:viewBox="0 0 107 513" svg:d="M0 0c0 171 0 342 0 513 36 0 71 0 107 0 0-171 0-342 0-513-36 0-71 0-107 0z">
          <text:p/>
        </draw:path>
        <draw:path draw:style-name="gr56" draw:text-style-name="P1" draw:layer="layout" svg:width="0.106cm" svg:height="0.512cm" svg:x="22.84cm" svg:y="10.289cm" svg:viewBox="0 0 107 513" svg:d="M0 0c0 171 0 342 0 513 36 0 71 0 107 0 0-171 0-342 0-513-36 0-71 0-107 0z">
          <text:p/>
        </draw:path>
        <draw:path draw:style-name="gr72" draw:text-style-name="P10" draw:layer="layout" svg:width="0.106cm" svg:height="0.275cm" svg:x="22.84cm" svg:y="10.413cm" svg:viewBox="0 0 107 276" svg:d="M0 0c0 92 0 185 0 276 36 0 71 0 107 0 0-91 0-184 0-276-36 0-71 0-107 0z">
          <text:p/>
        </draw:path>
        <draw:path draw:style-name="gr55" draw:text-style-name="P6" draw:layer="layout" svg:width="0.106cm" svg:height="0.512cm" svg:x="22.84cm" svg:y="10.801cm" svg:viewBox="0 0 107 513" svg:d="M0 0c0 171 0 343 0 513 36 0 71 0 107 0 0-170 0-342 0-513-36 0-71 0-107 0z">
          <text:p/>
        </draw:path>
        <draw:path draw:style-name="gr56" draw:text-style-name="P1" draw:layer="layout" svg:width="0.106cm" svg:height="0.512cm" svg:x="22.84cm" svg:y="10.801cm" svg:viewBox="0 0 107 513" svg:d="M0 0c0 171 0 343 0 513 36 0 71 0 107 0 0-170 0-342 0-513-36 0-71 0-107 0z">
          <text:p/>
        </draw:path>
        <draw:path draw:style-name="gr72" draw:text-style-name="P10" draw:layer="layout" svg:width="0.106cm" svg:height="0.275cm" svg:x="22.84cm" svg:y="10.925cm" svg:viewBox="0 0 107 276" svg:d="M0 0c0 92 0 185 0 276 36 0 71 0 107 0 0-91 0-184 0-276-36 0-71 0-107 0z">
          <text:p/>
        </draw:path>
        <draw:path draw:style-name="gr55" draw:text-style-name="P6" draw:layer="layout" svg:width="0.392cm" svg:height="0.107cm" svg:x="22.031cm" svg:y="11.557cm" svg:viewBox="0 0 393 108" svg:d="M1 108c131 0 262-1 392-1 0-36 0-72 0-107-131 0-261 1-393 2 0 35 1 71 1 106z">
          <text:p/>
        </draw:path>
        <draw:path draw:style-name="gr56" draw:text-style-name="P1" draw:layer="layout" svg:width="0.392cm" svg:height="0.107cm" svg:x="22.031cm" svg:y="11.557cm" svg:viewBox="0 0 393 108" svg:d="M1 108c131 0 262-1 392-1 0-36 0-72 0-107-131 0-261 1-393 2 0 35 1 71 1 106z">
          <text:p/>
        </draw:path>
        <draw:path draw:style-name="gr72" draw:text-style-name="P10" draw:layer="layout" svg:width="0.211cm" svg:height="0.107cm" svg:x="22.126cm" svg:y="11.557cm" svg:viewBox="0 0 212 108" svg:d="M0 108c72-1 142-1 212-1 0-35-1-72-1-107-70 1-140 1-211 1 0 35 0 71 0 107z">
          <text:p/>
        </draw:path>
        <draw:polygon draw:style-name="gr3" draw:text-style-name="P2" draw:layer="layout" svg:width="0.339cm" svg:height="0.187cm" svg:x="24.27cm" svg:y="9.293cm" svg:viewBox="0 0 340 188" draw:points="0,188 340,188 340,0 0,0">
          <text:p/>
        </draw:polygon>
        <draw:polygon draw:style-name="gr5" draw:text-style-name="P1" draw:layer="layout" svg:width="0.339cm" svg:height="0.186cm" svg:x="24.27cm" svg:y="9.293cm" svg:viewBox="0 0 340 187" draw:points="0,187 340,187 340,0 0,0">
          <text:p/>
        </draw:polygon>
        <draw:path draw:style-name="gr17" draw:text-style-name="P5" draw:layer="layout" svg:width="0.144cm" svg:height="0.122cm" svg:x="24.35cm" svg:y="9.323cm" svg:viewBox="0 0 145 123" svg:d="M48 68h-48v-12h48zM35 0l110 64-110 59z">
          <text:p/>
        </draw:path>
        <draw:line draw:style-name="gr27" draw:text-style-name="P1" draw:layer="layout" svg:x1="24.49cm" svg:y1="9.327cm" svg:x2="24.49cm" svg:y2="9.441cm">
          <text:p/>
        </draw:line>
        <draw:polygon draw:style-name="gr6" draw:text-style-name="P2" draw:layer="layout" svg:width="0.072cm" svg:height="0.089cm" svg:x="24.198cm" svg:y="9.34cm" svg:viewBox="0 0 73 90" draw:points="0,90 73,90 73,0 0,0">
          <text:p/>
        </draw:polygon>
        <draw:polygon draw:style-name="gr6" draw:text-style-name="P2" draw:layer="layout" svg:width="0.072cm" svg:height="0.089cm" svg:x="24.609cm" svg:y="9.34cm" svg:viewBox="0 0 73 90" draw:points="0,90 73,90 73,0 0,0">
          <text:p/>
        </draw:polygon>
        <draw:polygon draw:style-name="gr3" draw:text-style-name="P2" draw:layer="layout" svg:width="0.339cm" svg:height="0.187cm" svg:x="24.27cm" svg:y="9.293cm" svg:viewBox="0 0 340 188" draw:points="0,188 340,188 340,0 0,0">
          <text:p/>
        </draw:polygon>
        <draw:polygon draw:style-name="gr5" draw:text-style-name="P1" draw:layer="layout" svg:width="0.339cm" svg:height="0.186cm" svg:x="24.27cm" svg:y="9.293cm" svg:viewBox="0 0 340 187" draw:points="0,187 340,187 340,0 0,0">
          <text:p/>
        </draw:polygon>
        <draw:path draw:style-name="gr17" draw:text-style-name="P5" draw:layer="layout" svg:width="0.144cm" svg:height="0.122cm" svg:x="24.35cm" svg:y="9.323cm" svg:viewBox="0 0 145 123" svg:d="M48 68h-48v-12h48zM35 0l110 64-110 59z">
          <text:p/>
        </draw:path>
        <draw:line draw:style-name="gr27" draw:text-style-name="P1" draw:layer="layout" svg:x1="24.49cm" svg:y1="9.327cm" svg:x2="24.49cm" svg:y2="9.441cm">
          <text:p/>
        </draw:line>
        <draw:polygon draw:style-name="gr3" draw:text-style-name="P2" draw:layer="layout" svg:width="0.072cm" svg:height="0.089cm" svg:x="24.198cm" svg:y="9.34cm" svg:viewBox="0 0 73 90" draw:points="0,90 73,90 73,0 0,0">
          <text:p/>
        </draw:polygon>
        <draw:polygon draw:style-name="gr5" draw:text-style-name="P1" draw:layer="layout" svg:width="0.072cm" svg:height="0.089cm" svg:x="24.198cm" svg:y="9.34cm" svg:viewBox="0 0 73 90" draw:points="0,90 73,90 73,0 0,0">
          <text:p/>
        </draw:polygon>
        <draw:polygon draw:style-name="gr6" draw:text-style-name="P2" draw:layer="layout" svg:width="0.072cm" svg:height="0.089cm" svg:x="24.609cm" svg:y="9.34cm" svg:viewBox="0 0 73 90" draw:points="0,90 73,90 73,0 0,0">
          <text:p/>
        </draw:polygon>
        <draw:line draw:style-name="gr5" draw:text-style-name="P1" draw:layer="layout" svg:x1="26.139cm" svg:y1="10.275cm" svg:x2="26.204cm" svg:y2="10.386cm">
          <text:p/>
        </draw:line>
        <draw:line draw:style-name="gr5" draw:text-style-name="P1" draw:layer="layout" svg:x1="26.656cm" svg:y1="10.275cm" svg:x2="26.686cm" svg:y2="10.331cm">
          <text:p/>
        </draw:line>
        <draw:line draw:style-name="gr5" draw:text-style-name="P1" draw:layer="layout" svg:x1="26.145cm" svg:y1="10.275cm" svg:x2="26.11cm" svg:y2="10.331cm">
          <text:p/>
        </draw:line>
        <draw:line draw:style-name="gr5" draw:text-style-name="P1" draw:layer="layout" svg:x1="26.267cm" svg:y1="10.275cm" svg:x2="26.203cm" svg:y2="10.386cm">
          <text:p/>
        </draw:line>
        <draw:line draw:style-name="gr5" draw:text-style-name="P1" draw:layer="layout" svg:x1="26.266cm" svg:y1="10.275cm" svg:x2="26.335cm" svg:y2="10.386cm">
          <text:p/>
        </draw:line>
        <draw:line draw:style-name="gr5" draw:text-style-name="P1" draw:layer="layout" svg:x1="26.399cm" svg:y1="10.275cm" svg:x2="26.334cm" svg:y2="10.386cm">
          <text:p/>
        </draw:line>
        <draw:line draw:style-name="gr5" draw:text-style-name="P1" draw:layer="layout" svg:x1="26.398cm" svg:y1="10.275cm" svg:x2="26.466cm" svg:y2="10.386cm">
          <text:p/>
        </draw:line>
        <draw:line draw:style-name="gr5" draw:text-style-name="P1" draw:layer="layout" svg:x1="26.526cm" svg:y1="10.275cm" svg:x2="26.465cm" svg:y2="10.386cm">
          <text:p/>
        </draw:line>
        <draw:line draw:style-name="gr5" draw:text-style-name="P1" draw:layer="layout" svg:x1="26.525cm" svg:y1="10.275cm" svg:x2="26.589cm" svg:y2="10.386cm">
          <text:p/>
        </draw:line>
        <draw:line draw:style-name="gr5" draw:text-style-name="P1" draw:layer="layout" svg:x1="26.657cm" svg:y1="10.275cm" svg:x2="26.588cm" svg:y2="10.386cm">
          <text:p/>
        </draw:line>
        <draw:line draw:style-name="gr5" draw:text-style-name="P1" draw:layer="layout" svg:x1="26.11cm" svg:y1="10.334cm" svg:x2="26.072cm" svg:y2="10.334cm">
          <text:p/>
        </draw:line>
        <draw:line draw:style-name="gr5" draw:text-style-name="P1" draw:layer="layout" svg:x1="26.719cm" svg:y1="10.334cm" svg:x2="26.685cm" svg:y2="10.334cm">
          <text:p/>
        </draw:line>
        <draw:path draw:style-name="gr5" draw:text-style-name="P1" draw:layer="layout" svg:width="0.081cm" svg:height="0.08cm" svg:x="25.991cm" svg:y="10.296cm" svg:viewBox="0 0 82 81" svg:d="M42 0c23 0 40 17 40 38 0 25-17 43-40 43-25 0-42-18-42-43 0-21 17-38 42-38z">
          <text:p/>
        </draw:path>
        <draw:path draw:style-name="gr5" draw:text-style-name="P1" draw:layer="layout" svg:width="0.081cm" svg:height="0.08cm" svg:x="26.719cm" svg:y="10.296cm" svg:viewBox="0 0 82 81" svg:d="M38 0c27 0 44 17 44 38 0 25-17 43-44 43-21 0-38-18-38-43 0-21 17-38 38-38z">
          <text:p/>
        </draw:path>
        <draw:path draw:style-name="gr17" draw:text-style-name="P5" draw:layer="layout" svg:width="0.275cm" svg:height="0.466cm" svg:x="26.283cm" svg:y="10.084cm" svg:viewBox="0 0 276 467" svg:d="M259 55l-238 412-21-13 237-412zM246 51l-51 25 21-46 60-30v64l-26 46z">
          <text:p/>
        </draw:path>
        <draw:line draw:style-name="gr5" draw:text-style-name="P1" draw:layer="layout" svg:x1="26.139cm" svg:y1="10.275cm" svg:x2="26.204cm" svg:y2="10.386cm">
          <text:p/>
        </draw:line>
        <draw:line draw:style-name="gr5" draw:text-style-name="P1" draw:layer="layout" svg:x1="26.656cm" svg:y1="10.275cm" svg:x2="26.686cm" svg:y2="10.331cm">
          <text:p/>
        </draw:line>
        <draw:line draw:style-name="gr5" draw:text-style-name="P1" draw:layer="layout" svg:x1="26.145cm" svg:y1="10.275cm" svg:x2="26.11cm" svg:y2="10.331cm">
          <text:p/>
        </draw:line>
        <draw:line draw:style-name="gr5" draw:text-style-name="P1" draw:layer="layout" svg:x1="26.267cm" svg:y1="10.275cm" svg:x2="26.203cm" svg:y2="10.386cm">
          <text:p/>
        </draw:line>
        <draw:line draw:style-name="gr5" draw:text-style-name="P1" draw:layer="layout" svg:x1="26.266cm" svg:y1="10.275cm" svg:x2="26.335cm" svg:y2="10.386cm">
          <text:p/>
        </draw:line>
        <draw:line draw:style-name="gr5" draw:text-style-name="P1" draw:layer="layout" svg:x1="26.399cm" svg:y1="10.275cm" svg:x2="26.334cm" svg:y2="10.386cm">
          <text:p/>
        </draw:line>
        <draw:line draw:style-name="gr5" draw:text-style-name="P1" draw:layer="layout" svg:x1="26.398cm" svg:y1="10.275cm" svg:x2="26.466cm" svg:y2="10.386cm">
          <text:p/>
        </draw:line>
        <draw:line draw:style-name="gr5" draw:text-style-name="P1" draw:layer="layout" svg:x1="26.526cm" svg:y1="10.275cm" svg:x2="26.465cm" svg:y2="10.386cm">
          <text:p/>
        </draw:line>
        <draw:line draw:style-name="gr5" draw:text-style-name="P1" draw:layer="layout" svg:x1="26.525cm" svg:y1="10.275cm" svg:x2="26.589cm" svg:y2="10.386cm">
          <text:p/>
        </draw:line>
        <draw:line draw:style-name="gr5" draw:text-style-name="P1" draw:layer="layout" svg:x1="26.657cm" svg:y1="10.275cm" svg:x2="26.588cm" svg:y2="10.386cm">
          <text:p/>
        </draw:line>
        <draw:line draw:style-name="gr5" draw:text-style-name="P1" draw:layer="layout" svg:x1="26.11cm" svg:y1="10.334cm" svg:x2="26.072cm" svg:y2="10.334cm">
          <text:p/>
        </draw:line>
        <draw:line draw:style-name="gr5" draw:text-style-name="P1" draw:layer="layout" svg:x1="26.719cm" svg:y1="10.334cm" svg:x2="26.685cm" svg:y2="10.334cm">
          <text:p/>
        </draw:line>
        <draw:path draw:style-name="gr5" draw:text-style-name="P1" draw:layer="layout" svg:width="0.081cm" svg:height="0.08cm" svg:x="25.991cm" svg:y="10.296cm" svg:viewBox="0 0 82 81" svg:d="M42 0c23 0 40 17 40 38 0 25-17 43-40 43-25 0-42-18-42-43 0-21 17-38 42-38z">
          <text:p/>
        </draw:path>
        <draw:path draw:style-name="gr5" draw:text-style-name="P1" draw:layer="layout" svg:width="0.081cm" svg:height="0.08cm" svg:x="26.719cm" svg:y="10.296cm" svg:viewBox="0 0 82 81" svg:d="M38 0c27 0 44 17 44 38 0 25-17 43-44 43-21 0-38-18-38-43 0-21 17-38 38-38z">
          <text:p/>
        </draw:path>
        <draw:path draw:style-name="gr17" draw:text-style-name="P5" draw:layer="layout" svg:width="0.275cm" svg:height="0.466cm" svg:x="26.283cm" svg:y="10.084cm" svg:viewBox="0 0 276 467" svg:d="M259 55l-238 412-21-13 237-412zM246 51l-51 25 21-46 60-30v64l-26 46z">
          <text:p/>
        </draw:path>
        <draw:line draw:style-name="gr5" draw:text-style-name="P1" draw:layer="layout" svg:x1="26.233cm" svg:y1="11.537cm" svg:x2="26.298cm" svg:y2="11.648cm">
          <text:p/>
        </draw:line>
        <draw:line draw:style-name="gr5" draw:text-style-name="P1" draw:layer="layout" svg:x1="26.75cm" svg:y1="11.537cm" svg:x2="26.78cm" svg:y2="11.593cm">
          <text:p/>
        </draw:line>
        <draw:line draw:style-name="gr5" draw:text-style-name="P1" draw:layer="layout" svg:x1="26.238cm" svg:y1="11.537cm" svg:x2="26.203cm" svg:y2="11.593cm">
          <text:p/>
        </draw:line>
        <draw:line draw:style-name="gr5" draw:text-style-name="P1" draw:layer="layout" svg:x1="26.361cm" svg:y1="11.537cm" svg:x2="26.297cm" svg:y2="11.648cm">
          <text:p/>
        </draw:line>
        <draw:line draw:style-name="gr5" draw:text-style-name="P1" draw:layer="layout" svg:x1="26.36cm" svg:y1="11.537cm" svg:x2="26.429cm" svg:y2="11.648cm">
          <text:p/>
        </draw:line>
        <draw:line draw:style-name="gr5" draw:text-style-name="P1" draw:layer="layout" svg:x1="26.492cm" svg:y1="11.537cm" svg:x2="26.428cm" svg:y2="11.648cm">
          <text:p/>
        </draw:line>
        <draw:line draw:style-name="gr5" draw:text-style-name="P1" draw:layer="layout" svg:x1="26.491cm" svg:y1="11.537cm" svg:x2="26.56cm" svg:y2="11.648cm">
          <text:p/>
        </draw:line>
        <draw:line draw:style-name="gr5" draw:text-style-name="P1" draw:layer="layout" svg:x1="26.619cm" svg:y1="11.537cm" svg:x2="26.559cm" svg:y2="11.648cm">
          <text:p/>
        </draw:line>
        <draw:line draw:style-name="gr5" draw:text-style-name="P1" draw:layer="layout" svg:x1="26.618cm" svg:y1="11.537cm" svg:x2="26.683cm" svg:y2="11.648cm">
          <text:p/>
        </draw:line>
        <draw:line draw:style-name="gr5" draw:text-style-name="P1" draw:layer="layout" svg:x1="26.751cm" svg:y1="11.537cm" svg:x2="26.682cm" svg:y2="11.648cm">
          <text:p/>
        </draw:line>
        <draw:line draw:style-name="gr5" draw:text-style-name="P1" draw:layer="layout" svg:x1="26.203cm" svg:y1="11.596cm" svg:x2="26.165cm" svg:y2="11.596cm">
          <text:p/>
        </draw:line>
        <draw:line draw:style-name="gr5" draw:text-style-name="P1" draw:layer="layout" svg:x1="26.813cm" svg:y1="11.596cm" svg:x2="26.779cm" svg:y2="11.596cm">
          <text:p/>
        </draw:line>
        <draw:path draw:style-name="gr5" draw:text-style-name="P1" draw:layer="layout" svg:width="0.08cm" svg:height="0.08cm" svg:x="26.085cm" svg:y="11.558cm" svg:viewBox="0 0 81 81" svg:d="M43 0c21 0 38 18 38 39 0 25-17 42-38 42-26 0-43-17-43-42 0-21 17-39 43-39z">
          <text:p/>
        </draw:path>
        <draw:path draw:style-name="gr5" draw:text-style-name="P1" draw:layer="layout" svg:width="0.081cm" svg:height="0.08cm" svg:x="26.813cm" svg:y="11.558cm" svg:viewBox="0 0 82 81" svg:d="M39 0c26 0 43 18 43 39 0 25-17 42-43 42-22 0-39-17-39-42 0-21 17-39 39-39z">
          <text:p/>
        </draw:path>
        <draw:path draw:style-name="gr17" draw:text-style-name="P5" draw:layer="layout" svg:width="0.275cm" svg:height="0.466cm" svg:x="26.377cm" svg:y="11.346cm" svg:viewBox="0 0 276 467" svg:d="M259 56l-238 411-21-13 238-411zM247 52l-51 25 21-47 59-30v65l-25 46z">
          <text:p/>
        </draw:path>
        <draw:line draw:style-name="gr5" draw:text-style-name="P1" draw:layer="layout" svg:x1="26.233cm" svg:y1="11.537cm" svg:x2="26.298cm" svg:y2="11.648cm">
          <text:p/>
        </draw:line>
        <draw:line draw:style-name="gr5" draw:text-style-name="P1" draw:layer="layout" svg:x1="26.75cm" svg:y1="11.537cm" svg:x2="26.78cm" svg:y2="11.593cm">
          <text:p/>
        </draw:line>
        <draw:line draw:style-name="gr5" draw:text-style-name="P1" draw:layer="layout" svg:x1="26.238cm" svg:y1="11.537cm" svg:x2="26.203cm" svg:y2="11.593cm">
          <text:p/>
        </draw:line>
        <draw:line draw:style-name="gr5" draw:text-style-name="P1" draw:layer="layout" svg:x1="26.361cm" svg:y1="11.537cm" svg:x2="26.297cm" svg:y2="11.648cm">
          <text:p/>
        </draw:line>
        <draw:line draw:style-name="gr5" draw:text-style-name="P1" draw:layer="layout" svg:x1="26.36cm" svg:y1="11.537cm" svg:x2="26.429cm" svg:y2="11.648cm">
          <text:p/>
        </draw:line>
        <draw:line draw:style-name="gr5" draw:text-style-name="P1" draw:layer="layout" svg:x1="26.492cm" svg:y1="11.537cm" svg:x2="26.428cm" svg:y2="11.648cm">
          <text:p/>
        </draw:line>
        <draw:line draw:style-name="gr5" draw:text-style-name="P1" draw:layer="layout" svg:x1="26.491cm" svg:y1="11.537cm" svg:x2="26.56cm" svg:y2="11.648cm">
          <text:p/>
        </draw:line>
        <draw:line draw:style-name="gr5" draw:text-style-name="P1" draw:layer="layout" svg:x1="26.619cm" svg:y1="11.537cm" svg:x2="26.559cm" svg:y2="11.648cm">
          <text:p/>
        </draw:line>
        <draw:line draw:style-name="gr5" draw:text-style-name="P1" draw:layer="layout" svg:x1="26.618cm" svg:y1="11.537cm" svg:x2="26.683cm" svg:y2="11.648cm">
          <text:p/>
        </draw:line>
        <draw:line draw:style-name="gr5" draw:text-style-name="P1" draw:layer="layout" svg:x1="26.751cm" svg:y1="11.537cm" svg:x2="26.682cm" svg:y2="11.648cm">
          <text:p/>
        </draw:line>
        <draw:line draw:style-name="gr5" draw:text-style-name="P1" draw:layer="layout" svg:x1="26.203cm" svg:y1="11.596cm" svg:x2="26.165cm" svg:y2="11.596cm">
          <text:p/>
        </draw:line>
        <draw:line draw:style-name="gr5" draw:text-style-name="P1" draw:layer="layout" svg:x1="26.813cm" svg:y1="11.596cm" svg:x2="26.779cm" svg:y2="11.596cm">
          <text:p/>
        </draw:line>
        <draw:path draw:style-name="gr5" draw:text-style-name="P1" draw:layer="layout" svg:width="0.08cm" svg:height="0.08cm" svg:x="26.085cm" svg:y="11.558cm" svg:viewBox="0 0 81 81" svg:d="M43 0c21 0 38 18 38 39 0 25-17 42-38 42-26 0-43-17-43-42 0-21 17-39 43-39z">
          <text:p/>
        </draw:path>
        <draw:path draw:style-name="gr5" draw:text-style-name="P1" draw:layer="layout" svg:width="0.081cm" svg:height="0.08cm" svg:x="26.813cm" svg:y="11.558cm" svg:viewBox="0 0 82 81" svg:d="M39 0c26 0 43 18 43 39 0 25-17 42-43 42-22 0-39-17-39-42 0-21 17-39 39-39z">
          <text:p/>
        </draw:path>
        <draw:path draw:style-name="gr17" draw:text-style-name="P5" draw:layer="layout" svg:width="0.275cm" svg:height="0.466cm" svg:x="26.377cm" svg:y="11.346cm" svg:viewBox="0 0 276 467" svg:d="M259 56l-238 411-21-13 238-411zM247 52l-51 25 21-47 59-30v65l-25 46z">
          <text:p/>
        </draw:path>
        <draw:polygon draw:style-name="gr3" draw:text-style-name="P2" draw:layer="layout" svg:width="0.305cm" svg:height="0.122cm" svg:x="24.418cm" svg:y="10.28cm" svg:viewBox="0 0 306 123" draw:points="0,123 306,123 306,0 0,0">
          <text:p/>
        </draw:polygon>
        <draw:polygon draw:style-name="gr27" draw:text-style-name="P1" draw:layer="layout" svg:width="0.31cm" svg:height="0.123cm" svg:x="24.418cm" svg:y="10.28cm" svg:viewBox="0 0 311 124" draw:points="0,124 311,124 311,0 0,0">
          <text:p/>
        </draw:polygon>
        <draw:line draw:style-name="gr27" draw:text-style-name="P1" draw:layer="layout" svg:x1="24.421cm" svg:y1="10.39cm" svg:x2="24.719cm" svg:y2="10.288cm">
          <text:p/>
        </draw:line>
        <draw:line draw:style-name="gr27" draw:text-style-name="P1" draw:layer="layout" svg:x1="24.421cm" svg:y1="10.292cm" svg:x2="24.729cm" svg:y2="10.392cm">
          <text:p/>
        </draw:line>
        <draw:polygon draw:style-name="gr3" draw:text-style-name="P2" draw:layer="layout" svg:width="0.305cm" svg:height="0.122cm" svg:x="24.418cm" svg:y="10.28cm" svg:viewBox="0 0 306 123" draw:points="0,123 306,123 306,0 0,0">
          <text:p/>
        </draw:polygon>
        <draw:polygon draw:style-name="gr27" draw:text-style-name="P1" draw:layer="layout" svg:width="0.31cm" svg:height="0.123cm" svg:x="24.418cm" svg:y="10.28cm" svg:viewBox="0 0 311 124" draw:points="0,124 311,124 311,0 0,0">
          <text:p/>
        </draw:polygon>
        <draw:line draw:style-name="gr27" draw:text-style-name="P1" draw:layer="layout" svg:x1="24.421cm" svg:y1="10.39cm" svg:x2="24.719cm" svg:y2="10.288cm">
          <text:p/>
        </draw:line>
        <draw:line draw:style-name="gr27" draw:text-style-name="P1" draw:layer="layout" svg:x1="24.421cm" svg:y1="10.292cm" svg:x2="24.729cm" svg:y2="10.392cm">
          <text:p/>
        </draw:line>
        <draw:polygon draw:style-name="gr3" draw:text-style-name="P2" draw:layer="layout" svg:width="0.305cm" svg:height="0.116cm" svg:x="24.523cm" svg:y="11.528cm" svg:viewBox="0 0 306 117" draw:points="0,117 306,117 306,0 0,0">
          <text:p/>
        </draw:polygon>
        <draw:polygon draw:style-name="gr27" draw:text-style-name="P1" draw:layer="layout" svg:width="0.31cm" svg:height="0.118cm" svg:x="24.527cm" svg:y="11.54cm" svg:viewBox="0 0 311 119" draw:points="0,119 311,119 311,0 0,0">
          <text:p/>
        </draw:polygon>
        <draw:line draw:style-name="gr27" draw:text-style-name="P1" draw:layer="layout" svg:x1="24.529cm" svg:y1="11.646cm" svg:x2="24.828cm" svg:y2="11.548cm">
          <text:p/>
        </draw:line>
        <draw:line draw:style-name="gr27" draw:text-style-name="P1" draw:layer="layout" svg:x1="24.529cm" svg:y1="11.552cm" svg:x2="24.837cm" svg:y2="11.648cm">
          <text:p/>
        </draw:line>
        <draw:polygon draw:style-name="gr3" draw:text-style-name="P2" draw:layer="layout" svg:width="0.305cm" svg:height="0.116cm" svg:x="24.523cm" svg:y="11.528cm" svg:viewBox="0 0 306 117" draw:points="0,117 306,117 306,0 0,0">
          <text:p/>
        </draw:polygon>
        <draw:polygon draw:style-name="gr27" draw:text-style-name="P1" draw:layer="layout" svg:width="0.31cm" svg:height="0.118cm" svg:x="24.527cm" svg:y="11.54cm" svg:viewBox="0 0 311 119" draw:points="0,119 311,119 311,0 0,0">
          <text:p/>
        </draw:polygon>
        <draw:line draw:style-name="gr27" draw:text-style-name="P1" draw:layer="layout" svg:x1="24.529cm" svg:y1="11.646cm" svg:x2="24.828cm" svg:y2="11.548cm">
          <text:p/>
        </draw:line>
        <draw:line draw:style-name="gr27" draw:text-style-name="P1" draw:layer="layout" svg:x1="24.529cm" svg:y1="11.552cm" svg:x2="24.837cm" svg:y2="11.648cm">
          <text:p/>
        </draw:line>
        <draw:polygon draw:style-name="gr3" draw:text-style-name="P2" draw:layer="layout" svg:width="0.305cm" svg:height="0.117cm" svg:x="26.069cm" svg:y="9.314cm" svg:viewBox="0 0 306 118" draw:points="0,118 306,118 306,0 0,0">
          <text:p/>
        </draw:polygon>
        <draw:polygon draw:style-name="gr27" draw:text-style-name="P1" draw:layer="layout" svg:width="0.31cm" svg:height="0.119cm" svg:x="26.069cm" svg:y="9.313cm" svg:viewBox="0 0 311 120" draw:points="0,120 311,120 311,0 0,0">
          <text:p/>
        </draw:polygon>
        <draw:line draw:style-name="gr27" draw:text-style-name="P1" draw:layer="layout" svg:x1="26.071cm" svg:y1="9.42cm" svg:x2="26.37cm" svg:y2="9.321cm">
          <text:p/>
        </draw:line>
        <draw:line draw:style-name="gr27" draw:text-style-name="P1" draw:layer="layout" svg:x1="26.071cm" svg:y1="9.326cm" svg:x2="26.38cm" svg:y2="9.422cm">
          <text:p/>
        </draw:line>
        <draw:polygon draw:style-name="gr3" draw:text-style-name="P2" draw:layer="layout" svg:width="0.305cm" svg:height="0.117cm" svg:x="26.069cm" svg:y="9.314cm" svg:viewBox="0 0 306 118" draw:points="0,118 306,118 306,0 0,0">
          <text:p/>
        </draw:polygon>
        <draw:polygon draw:style-name="gr27" draw:text-style-name="P1" draw:layer="layout" svg:width="0.31cm" svg:height="0.119cm" svg:x="26.069cm" svg:y="9.313cm" svg:viewBox="0 0 311 120" draw:points="0,120 311,120 311,0 0,0">
          <text:p/>
        </draw:polygon>
        <draw:line draw:style-name="gr27" draw:text-style-name="P1" draw:layer="layout" svg:x1="26.071cm" svg:y1="9.42cm" svg:x2="26.37cm" svg:y2="9.321cm">
          <text:p/>
        </draw:line>
        <draw:line draw:style-name="gr27" draw:text-style-name="P1" draw:layer="layout" svg:x1="26.071cm" svg:y1="9.326cm" svg:x2="26.38cm" svg:y2="9.422cm">
          <text:p/>
        </draw:line>
        <draw:polygon draw:style-name="gr3" draw:text-style-name="P2" draw:layer="layout" svg:width="0.305cm" svg:height="0.117cm" svg:x="25.426cm" svg:y="11.538cm" svg:viewBox="0 0 306 118" draw:points="0,118 306,118 306,0 0,0">
          <text:p/>
        </draw:polygon>
        <draw:polygon draw:style-name="gr27" draw:text-style-name="P1" draw:layer="layout" svg:width="0.31cm" svg:height="0.119cm" svg:x="25.426cm" svg:y="11.538cm" svg:viewBox="0 0 311 120" draw:points="0,120 311,120 311,0 0,0">
          <text:p/>
        </draw:polygon>
        <draw:polygon draw:style-name="gr3" draw:text-style-name="P2" draw:layer="layout" svg:width="0.305cm" svg:height="0.117cm" svg:x="25.426cm" svg:y="11.538cm" svg:viewBox="0 0 306 118" draw:points="0,118 306,118 306,0 0,0">
          <text:p/>
        </draw:polygon>
        <draw:polygon draw:style-name="gr27" draw:text-style-name="P1" draw:layer="layout" svg:width="0.31cm" svg:height="0.119cm" svg:x="25.426cm" svg:y="11.538cm" svg:viewBox="0 0 311 120" draw:points="0,120 311,120 311,0 0,0">
          <text:p/>
        </draw:polygon>
        <draw:path draw:style-name="gr12" draw:text-style-name="P4" draw:layer="layout" svg:width="0.43cm" svg:height="0.106cm" svg:x="23.968cm" svg:y="10.285cm" svg:viewBox="0 0 431 107" svg:d="M0 107c144 0 287 0 431 0 0-35 0-72 0-107-144 0-287 0-431 0 0 35 0 72 0 107z">
          <text:p/>
        </draw:path>
        <draw:path draw:style-name="gr66" draw:text-style-name="P10" draw:layer="layout" svg:width="0.23cm" svg:height="0.106cm" svg:x="24.073cm" svg:y="10.285cm" svg:viewBox="0 0 231 107" svg:d="M0 107c77 0 154 0 231 0 0-35 0-72 0-107-77 0-154 0-231 0 0 35 0 72 0 107z">
          <text:p/>
        </draw:path>
        <draw:path draw:style-name="gr13" draw:text-style-name="P4" draw:layer="layout" svg:width="0.616cm" svg:height="0.108cm" svg:x="24.745cm" svg:y="10.289cm" svg:viewBox="0 0 617 109" svg:d="M0 109c206-1 412-1 617-2 0-35 0-71 0-107-205 1-411 1-617 2 0 36 0 72 0 107z">
          <text:p/>
        </draw:path>
        <draw:path draw:style-name="gr14" draw:text-style-name="P1" draw:layer="layout" svg:width="0.616cm" svg:height="0.108cm" svg:x="24.745cm" svg:y="10.289cm" svg:viewBox="0 0 617 109" svg:d="M0 109c206-1 412-1 617-2 0-35 0-71 0-107-205 1-411 1-617 2 0 36 0 72 0 107z">
          <text:p/>
        </draw:path>
        <draw:path draw:style-name="gr66" draw:text-style-name="P10" draw:layer="layout" svg:width="0.331cm" svg:height="0.107cm" svg:x="24.894cm" svg:y="10.29cm" svg:viewBox="0 0 332 108" svg:d="M1 108c111-1 221-1 331-1 0-36 0-72 0-107-110 0-221 0-332 1 0 35 0 71 1 107z">
          <text:p/>
        </draw:path>
        <draw:path draw:style-name="gr13" draw:text-style-name="P4" draw:layer="layout" svg:width="0.617cm" svg:height="0.107cm" svg:x="25.361cm" svg:y="10.288cm" svg:viewBox="0 0 618 108" svg:d="M0 108c207 0 412-1 618-1 0-36 0-72 0-107-206 0-411 1-618 1 0 36 0 72 0 107z">
          <text:p/>
        </draw:path>
        <draw:path draw:style-name="gr14" draw:text-style-name="P1" draw:layer="layout" svg:width="0.617cm" svg:height="0.107cm" svg:x="25.361cm" svg:y="10.288cm" svg:viewBox="0 0 618 108" svg:d="M0 108c207 0 412-1 618-1 0-36 0-72 0-107-206 0-411 1-618 1 0 36 0 72 0 107z">
          <text:p/>
        </draw:path>
        <draw:path draw:style-name="gr66" draw:text-style-name="P10" draw:layer="layout" svg:width="0.331cm" svg:height="0.107cm" svg:x="25.511cm" svg:y="10.288cm" svg:viewBox="0 0 332 108" svg:d="M0 108c110-1 221-1 332-1 0-35 0-71 0-107-111 1-222 1-332 1 0 35 0 72 0 107z">
          <text:p/>
        </draw:path>
        <draw:line draw:style-name="gr18" draw:text-style-name="P1" draw:layer="layout" svg:x1="27.3cm" svg:y1="11.503cm" svg:x2="27.3cm" svg:y2="11.71cm">
          <text:p/>
        </draw:line>
        <draw:line draw:style-name="gr18" draw:text-style-name="P1" draw:layer="layout" svg:x1="27.372cm" svg:y1="11.549cm" svg:x2="27.372cm" svg:y2="11.663cm">
          <text:p/>
        </draw:line>
        <draw:line draw:style-name="gr18" draw:text-style-name="P1" draw:layer="layout" svg:x1="27.443cm" svg:y1="11.587cm" svg:x2="27.443cm" svg:y2="11.625cm">
          <text:p/>
        </draw:line>
        <draw:line draw:style-name="gr18" draw:text-style-name="P1" draw:layer="layout" svg:x1="26.902cm" svg:y1="11.596cm" svg:x2="27.279cm" svg:y2="11.596cm">
          <text:p/>
        </draw:line>
        <draw:line draw:style-name="gr18" draw:text-style-name="P1" draw:layer="layout" svg:x1="27.3cm" svg:y1="11.503cm" svg:x2="27.3cm" svg:y2="11.71cm">
          <text:p/>
        </draw:line>
        <draw:line draw:style-name="gr18" draw:text-style-name="P1" draw:layer="layout" svg:x1="27.372cm" svg:y1="11.549cm" svg:x2="27.372cm" svg:y2="11.663cm">
          <text:p/>
        </draw:line>
        <draw:line draw:style-name="gr18" draw:text-style-name="P1" draw:layer="layout" svg:x1="27.443cm" svg:y1="11.587cm" svg:x2="27.443cm" svg:y2="11.625cm">
          <text:p/>
        </draw:line>
        <draw:line draw:style-name="gr18" draw:text-style-name="P1" draw:layer="layout" svg:x1="26.902cm" svg:y1="11.596cm" svg:x2="27.279cm" svg:y2="11.596cm">
          <text:p/>
        </draw:line>
        <draw:path draw:style-name="gr42" draw:text-style-name="P12" draw:layer="layout" svg:width="0.486cm" svg:height="0.106cm" svg:x="24.023cm" svg:y="11.543cm" svg:viewBox="0 0 487 107" svg:d="M0 107c163 0 326 0 487 0 0-35 0-71 0-107-161 0-324 0-487 0 0 36 0 72 0 107z">
          <text:p/>
        </draw:path>
        <draw:path draw:style-name="gr43" draw:text-style-name="P10" draw:layer="layout" svg:width="0.261cm" svg:height="0.106cm" svg:x="24.141cm" svg:y="11.543cm" svg:viewBox="0 0 262 107" svg:d="M0 107c87 0 175 0 262 0 0-35 0-71 0-107-87 0-175 0-262 0 0 36 0 72 0 107z">
          <text:p/>
        </draw:path>
        <draw:path draw:style-name="gr42" draw:text-style-name="P12" draw:layer="layout" svg:width="0.558cm" svg:height="0.106cm" svg:x="24.85cm" svg:y="11.543cm" svg:viewBox="0 0 559 107" svg:d="M0 107c185 0 372 0 559 0 0-35 0-71 0-107-187 0-374 0-559 0 0 36 0 72 0 107z">
          <text:p/>
        </draw:path>
        <draw:path draw:style-name="gr43" draw:text-style-name="P10" draw:layer="layout" svg:width="0.299cm" svg:height="0.106cm" svg:x="24.985cm" svg:y="11.543cm" svg:viewBox="0 0 300 107" svg:d="M0 107c99 0 199 0 300 0 0-35 0-71 0-107-101 0-201 0-300 0 0 36 0 72 0 107z">
          <text:p/>
        </draw:path>
        <draw:path draw:style-name="gr42" draw:text-style-name="P12" draw:layer="layout" svg:width="0.331cm" svg:height="0.105cm" svg:x="25.751cm" svg:y="11.545cm" svg:viewBox="0 0 332 106" svg:d="M0 106c110 0 221 0 332 0 0-35 0-71 0-106-111 0-222 0-332 0 0 35 0 71 0 106z">
          <text:p/>
        </draw:path>
        <draw:path draw:style-name="gr43" draw:text-style-name="P10" draw:layer="layout" svg:width="0.178cm" svg:height="0.105cm" svg:x="25.831cm" svg:y="11.545cm" svg:viewBox="0 0 179 106" svg:d="M0 106c59 0 119 0 179 0 0-35 0-71 0-106-60 0-120 0-179 0 0 35 0 71 0 106z">
          <text:p/>
        </draw:path>
        <draw:line draw:style-name="gr44" draw:text-style-name="P1" draw:layer="layout" svg:x1="24.738cm" svg:y1="4.775cm" svg:x2="25.842cm" svg:y2="4.775cm">
          <text:p/>
        </draw:line>
        <draw:line draw:style-name="gr44" draw:text-style-name="P1" draw:layer="layout" svg:x1="25.229cm" svg:y1="5.423cm" svg:x2="26.406cm" svg:y2="5.423cm">
          <text:p/>
        </draw:line>
        <draw:line draw:style-name="gr44" draw:text-style-name="P1" draw:layer="layout" svg:x1="24.74cm" svg:y1="4.919cm" svg:x2="25.229cm" svg:y2="4.919cm">
          <text:p/>
        </draw:line>
        <draw:line draw:style-name="gr44" draw:text-style-name="P1" draw:layer="layout" svg:x1="25.229cm" svg:y1="5.423cm" svg:x2="25.229cm" svg:y2="4.927cm">
          <text:p/>
        </draw:line>
        <draw:line draw:style-name="gr44" draw:text-style-name="P1" draw:layer="layout" svg:x1="25.616cm" svg:y1="5.087cm" svg:x2="25.817cm" svg:y2="4.849cm">
          <text:p/>
        </draw:line>
        <draw:line draw:style-name="gr44" draw:text-style-name="P1" draw:layer="layout" svg:x1="23.84cm" svg:y1="5.115cm" svg:x2="25.557cm" svg:y2="5.113cm">
          <text:p/>
        </draw:line>
        <draw:line draw:style-name="gr44" draw:text-style-name="P1" draw:layer="layout" svg:x1="23.839cm" svg:y1="6.667cm" svg:x2="23.839cm" svg:y2="5.119cm">
          <text:p/>
        </draw:line>
        <draw:line draw:style-name="gr18" draw:text-style-name="P1" draw:layer="layout" svg:x1="27.387cm" svg:y1="5.332cm" svg:x2="27.387cm" svg:y2="5.54cm">
          <text:p/>
        </draw:line>
        <draw:line draw:style-name="gr18" draw:text-style-name="P1" draw:layer="layout" svg:x1="27.459cm" svg:y1="5.379cm" svg:x2="27.459cm" svg:y2="5.493cm">
          <text:p/>
        </draw:line>
        <draw:line draw:style-name="gr18" draw:text-style-name="P1" draw:layer="layout" svg:x1="27.531cm" svg:y1="5.417cm" svg:x2="27.531cm" svg:y2="5.455cm">
          <text:p/>
        </draw:line>
        <draw:line draw:style-name="gr18" draw:text-style-name="P1" draw:layer="layout" svg:x1="27.055cm" svg:y1="5.426cm" svg:x2="27.367cm" svg:y2="5.426cm">
          <text:p/>
        </draw:line>
        <draw:line draw:style-name="gr18" draw:text-style-name="P1" draw:layer="layout" svg:x1="27.387cm" svg:y1="5.332cm" svg:x2="27.387cm" svg:y2="5.54cm">
          <text:p/>
        </draw:line>
        <draw:line draw:style-name="gr18" draw:text-style-name="P1" draw:layer="layout" svg:x1="27.459cm" svg:y1="5.379cm" svg:x2="27.459cm" svg:y2="5.493cm">
          <text:p/>
        </draw:line>
        <draw:line draw:style-name="gr18" draw:text-style-name="P1" draw:layer="layout" svg:x1="27.531cm" svg:y1="5.417cm" svg:x2="27.531cm" svg:y2="5.455cm">
          <text:p/>
        </draw:line>
        <draw:line draw:style-name="gr18" draw:text-style-name="P1" draw:layer="layout" svg:x1="27.055cm" svg:y1="5.426cm" svg:x2="27.367cm" svg:y2="5.426cm">
          <text:p/>
        </draw:line>
        <draw:path draw:style-name="gr3" draw:text-style-name="P2" draw:layer="layout" svg:width="0.762cm" svg:height="0.762cm" svg:x="24.406cm" svg:y="7.334cm" svg:viewBox="0 0 763 763" svg:d="M763 381c0 207-169 382-381 382-208 0-382-175-382-382 0-208 174-381 382-381 212 0 381 173 381 381z">
          <text:p/>
        </draw:path>
        <draw:path draw:style-name="gr5" draw:text-style-name="P1" draw:layer="layout" svg:width="0.762cm" svg:height="0.762cm" svg:x="24.406cm" svg:y="7.334cm" svg:viewBox="0 0 763 763" svg:d="M763 381c0 207-169 382-381 382-208 0-382-175-382-382 0-208 174-381 382-381 212 0 381 173 381 381z">
          <text:p/>
        </draw:path>
        <draw:path draw:style-name="gr3" draw:text-style-name="P2" draw:layer="layout" svg:width="0.119cm" svg:height="0.123cm" svg:x="24.893cm" svg:y="7.647cm" svg:viewBox="0 0 120 124" svg:d="M60 0c34 0 60 25 60 59s-26 65-60 65-60-31-60-65 26-59 60-59z">
          <text:p/>
        </draw:path>
        <draw:path draw:style-name="gr5" draw:text-style-name="P1" draw:layer="layout" svg:width="0.119cm" svg:height="0.123cm" svg:x="24.893cm" svg:y="7.647cm" svg:viewBox="0 0 120 124" svg:d="M60 0c34 0 60 25 60 59s-26 65-60 65-60-31-60-65 26-59 60-59z">
          <text:p/>
        </draw:path>
        <draw:line draw:style-name="gr5" draw:text-style-name="P1" draw:layer="layout" svg:x1="24.563cm" svg:y1="7.617cm" svg:x2="25.012cm" svg:y2="7.617cm">
          <text:p/>
        </draw:line>
        <draw:path draw:style-name="gr3" draw:text-style-name="P2" draw:layer="layout" svg:width="0.123cm" svg:height="0.123cm" svg:x="24.559cm" svg:y="7.647cm" svg:viewBox="0 0 124 124" svg:d="M60 0c34 0 64 25 64 59s-30 65-64 65-60-31-60-65 26-59 60-59z">
          <text:p/>
        </draw:path>
        <draw:path draw:style-name="gr5" draw:text-style-name="P1" draw:layer="layout" svg:width="0.123cm" svg:height="0.123cm" svg:x="24.559cm" svg:y="7.647cm" svg:viewBox="0 0 124 124" svg:d="M60 0c34 0 64 25 64 59s-30 65-64 65-60-31-60-65 26-59 60-59z">
          <text:p/>
        </draw:path>
        <draw:path draw:style-name="gr3" draw:text-style-name="P2" draw:layer="layout" svg:width="0.762cm" svg:height="0.762cm" svg:x="24.406cm" svg:y="7.334cm" svg:viewBox="0 0 763 763" svg:d="M763 381c0 207-169 382-381 382-208 0-382-175-382-382 0-208 174-381 382-381 212 0 381 173 381 381z">
          <text:p/>
        </draw:path>
        <draw:path draw:style-name="gr5" draw:text-style-name="P1" draw:layer="layout" svg:width="0.762cm" svg:height="0.762cm" svg:x="24.406cm" svg:y="7.334cm" svg:viewBox="0 0 763 763" svg:d="M763 381c0 207-169 382-381 382-208 0-382-175-382-382 0-208 174-381 382-381 212 0 381 173 381 381z">
          <text:p/>
        </draw:path>
        <draw:path draw:style-name="gr3" draw:text-style-name="P2" draw:layer="layout" svg:width="0.119cm" svg:height="0.123cm" svg:x="24.893cm" svg:y="7.647cm" svg:viewBox="0 0 120 124" svg:d="M60 0c34 0 60 25 60 59s-26 65-60 65-60-31-60-65 26-59 60-59z">
          <text:p/>
        </draw:path>
        <draw:path draw:style-name="gr5" draw:text-style-name="P1" draw:layer="layout" svg:width="0.119cm" svg:height="0.123cm" svg:x="24.893cm" svg:y="7.647cm" svg:viewBox="0 0 120 124" svg:d="M60 0c34 0 60 25 60 59s-26 65-60 65-60-31-60-65 26-59 60-59z">
          <text:p/>
        </draw:path>
        <draw:line draw:style-name="gr5" draw:text-style-name="P1" draw:layer="layout" svg:x1="24.563cm" svg:y1="7.617cm" svg:x2="25.012cm" svg:y2="7.617cm">
          <text:p/>
        </draw:line>
        <draw:path draw:style-name="gr3" draw:text-style-name="P2" draw:layer="layout" svg:width="0.123cm" svg:height="0.123cm" svg:x="24.559cm" svg:y="7.647cm" svg:viewBox="0 0 124 124" svg:d="M60 0c34 0 64 25 64 59s-30 65-64 65-60-31-60-65 26-59 60-59z">
          <text:p/>
        </draw:path>
        <draw:path draw:style-name="gr5" draw:text-style-name="P1" draw:layer="layout" svg:width="0.123cm" svg:height="0.123cm" svg:x="24.559cm" svg:y="7.647cm" svg:viewBox="0 0 124 124" svg:d="M60 0c34 0 64 25 64 59s-30 65-64 65-60-31-60-65 26-59 60-59z">
          <text:p/>
        </draw:path>
        <draw:path draw:style-name="gr3" draw:text-style-name="P2" draw:layer="layout" svg:width="0.762cm" svg:height="0.762cm" svg:x="24.515cm" svg:y="6.3cm" svg:viewBox="0 0 763 763" svg:d="M763 382c0 208-170 381-381 381-209 0-382-173-382-381s173-382 382-382c211 0 381 174 381 382z">
          <text:p/>
        </draw:path>
        <draw:path draw:style-name="gr5" draw:text-style-name="P1" draw:layer="layout" svg:width="0.762cm" svg:height="0.762cm" svg:x="24.499cm" svg:y="6.295cm" svg:viewBox="0 0 763 763" svg:d="M763 382c0 208-169 381-381 381-209 0-382-173-382-381s173-382 382-382c212 0 381 174 381 382z">
          <text:p/>
        </draw:path>
        <draw:path draw:style-name="gr3" draw:text-style-name="P2" draw:layer="layout" svg:width="0.118cm" svg:height="0.123cm" svg:x="24.986cm" svg:y="6.608cm" svg:viewBox="0 0 119 124" svg:d="M59 0c35 0 60 26 60 61 0 34-25 63-60 63-34 0-59-29-59-63 0-35 25-61 59-61z">
          <text:p/>
        </draw:path>
        <draw:path draw:style-name="gr5" draw:text-style-name="P1" draw:layer="layout" svg:width="0.118cm" svg:height="0.123cm" svg:x="24.986cm" svg:y="6.608cm" svg:viewBox="0 0 119 124" svg:d="M59 0c35 0 60 26 60 61 0 34-25 63-60 63-34 0-59-29-59-63 0-35 25-61 59-61z">
          <text:p/>
        </draw:path>
        <draw:line draw:style-name="gr5" draw:text-style-name="P1" draw:layer="layout" svg:x1="24.655cm" svg:y1="6.579cm" svg:x2="25.104cm" svg:y2="6.579cm">
          <text:p/>
        </draw:line>
        <draw:path draw:style-name="gr3" draw:text-style-name="P2" draw:layer="layout" svg:width="0.123cm" svg:height="0.123cm" svg:x="24.651cm" svg:y="6.608cm" svg:viewBox="0 0 124 124" svg:d="M61 0c33 0 63 26 63 61 0 34-30 63-63 63-35 0-61-29-61-63 0-35 26-61 61-61z">
          <text:p/>
        </draw:path>
        <draw:path draw:style-name="gr5" draw:text-style-name="P1" draw:layer="layout" svg:width="0.123cm" svg:height="0.123cm" svg:x="24.651cm" svg:y="6.608cm" svg:viewBox="0 0 124 124" svg:d="M61 0c33 0 63 26 63 61 0 34-30 63-63 63-35 0-61-29-61-63 0-35 26-61 61-61z">
          <text:p/>
        </draw:path>
        <draw:path draw:style-name="gr3" draw:text-style-name="P2" draw:layer="layout" svg:width="0.762cm" svg:height="0.762cm" svg:x="24.515cm" svg:y="6.3cm" svg:viewBox="0 0 763 763" svg:d="M763 382c0 208-170 381-381 381-209 0-382-173-382-381s173-382 382-382c211 0 381 174 381 382z">
          <text:p/>
        </draw:path>
        <draw:path draw:style-name="gr5" draw:text-style-name="P1" draw:layer="layout" svg:width="0.762cm" svg:height="0.762cm" svg:x="24.499cm" svg:y="6.295cm" svg:viewBox="0 0 763 763" svg:d="M763 382c0 208-169 381-381 381-209 0-382-173-382-381s173-382 382-382c212 0 381 174 381 382z">
          <text:p/>
        </draw:path>
        <draw:path draw:style-name="gr3" draw:text-style-name="P2" draw:layer="layout" svg:width="0.118cm" svg:height="0.123cm" svg:x="24.986cm" svg:y="6.608cm" svg:viewBox="0 0 119 124" svg:d="M59 0c35 0 60 26 60 61 0 34-25 63-60 63-34 0-59-29-59-63 0-35 25-61 59-61z">
          <text:p/>
        </draw:path>
        <draw:path draw:style-name="gr5" draw:text-style-name="P1" draw:layer="layout" svg:width="0.118cm" svg:height="0.123cm" svg:x="24.986cm" svg:y="6.608cm" svg:viewBox="0 0 119 124" svg:d="M59 0c35 0 60 26 60 61 0 34-25 63-60 63-34 0-59-29-59-63 0-35 25-61 59-61z">
          <text:p/>
        </draw:path>
        <draw:line draw:style-name="gr5" draw:text-style-name="P1" draw:layer="layout" svg:x1="24.655cm" svg:y1="6.579cm" svg:x2="25.104cm" svg:y2="6.579cm">
          <text:p/>
        </draw:line>
        <draw:path draw:style-name="gr3" draw:text-style-name="P2" draw:layer="layout" svg:width="0.123cm" svg:height="0.123cm" svg:x="24.651cm" svg:y="6.608cm" svg:viewBox="0 0 124 124" svg:d="M61 0c33 0 63 26 63 61 0 34-30 63-63 63-35 0-61-29-61-63 0-35 26-61 61-61z">
          <text:p/>
        </draw:path>
        <draw:path draw:style-name="gr5" draw:text-style-name="P1" draw:layer="layout" svg:width="0.123cm" svg:height="0.123cm" svg:x="24.651cm" svg:y="6.608cm" svg:viewBox="0 0 124 124" svg:d="M61 0c33 0 63 26 63 61 0 34-30 63-63 63-35 0-61-29-61-63 0-35 26-61 61-61z">
          <text:p/>
        </draw:path>
        <draw:polygon draw:style-name="gr11" draw:text-style-name="P2" draw:layer="layout" svg:width="0.354cm" svg:height="0.258cm" svg:x="24.025cm" svg:y="6.612cm" svg:viewBox="0 0 355 259" draw:points="0,259 355,259 355,0 0,0">
          <text:p/>
        </draw:polygon>
        <draw:polygon draw:style-name="gr11" draw:text-style-name="P2" draw:layer="layout" svg:width="0.354cm" svg:height="0.258cm" svg:x="24.025cm" svg:y="6.612cm" svg:viewBox="0 0 355 259" draw:points="0,259 355,259 355,0 0,0">
          <text:p/>
        </draw:polygon>
        <draw:line draw:style-name="gr44" draw:text-style-name="P1" draw:layer="layout" svg:x1="23.836cm" svg:y1="7.718cm" svg:x2="23.836cm" svg:y2="6.813cm">
          <text:p/>
        </draw:line>
        <draw:line draw:style-name="gr44" draw:text-style-name="P1" draw:layer="layout" svg:x1="24.457cm" svg:y1="6.675cm" svg:x2="24.574cm" svg:y2="6.675cm">
          <text:p/>
        </draw:line>
        <draw:line draw:style-name="gr71" draw:text-style-name="P1" draw:layer="layout" svg:x1="23.841cm" svg:y1="6.68cm" svg:x2="23.957cm" svg:y2="6.68cm">
          <text:p/>
        </draw:line>
        <draw:line draw:style-name="gr18" draw:text-style-name="P1" draw:layer="layout" svg:x1="28.74cm" svg:y1="6.535cm" svg:x2="28.74cm" svg:y2="6.742cm">
          <text:p/>
        </draw:line>
        <draw:line draw:style-name="gr18" draw:text-style-name="P1" draw:layer="layout" svg:x1="28.804cm" svg:y1="6.582cm" svg:x2="28.804cm" svg:y2="6.696cm">
          <text:p/>
        </draw:line>
        <draw:line draw:style-name="gr18" draw:text-style-name="P1" draw:layer="layout" svg:x1="28.868cm" svg:y1="6.62cm" svg:x2="28.868cm" svg:y2="6.658cm">
          <text:p/>
        </draw:line>
        <draw:line draw:style-name="gr18" draw:text-style-name="P1" draw:layer="layout" svg:x1="28.564cm" svg:y1="6.629cm" svg:x2="28.762cm" svg:y2="6.629cm">
          <text:p/>
        </draw:line>
        <draw:path draw:style-name="gr5" draw:text-style-name="P1" draw:layer="layout" svg:width="0.191cm" svg:height="0.432cm" svg:x="28.268cm" svg:y="6.227cm" svg:viewBox="0 0 192 433" svg:d="M0 433c106 0 192-106 192-233 0-85-34-161-94-200">
          <text:p/>
        </draw:path>
        <draw:path draw:style-name="gr6" draw:text-style-name="P2" draw:layer="layout" svg:width="0.114cm" svg:height="0.118cm" svg:x="28.154cm" svg:y="6.591cm" svg:viewBox="0 0 115 119" svg:d="M55 0c35 0 60 25 60 59 0 35-25 60-60 60-34 0-55-25-55-60 0-34 21-59 55-59z">
          <text:p/>
        </draw:path>
        <draw:path draw:style-name="gr6" draw:text-style-name="P2" draw:layer="layout" svg:width="0.123cm" svg:height="0.118cm" svg:x="28.458cm" svg:y="6.591cm" svg:viewBox="0 0 124 119" svg:d="M61 0c34 0 63 25 63 59 0 35-29 60-63 60-35 0-61-25-61-60 0-34 26-59 61-59z">
          <text:p/>
        </draw:path>
        <draw:path draw:style-name="gr5" draw:text-style-name="P1" draw:layer="layout" svg:width="0.195cm" svg:height="0.432cm" svg:x="28.268cm" svg:y="6.227cm" svg:viewBox="0 0 196 433" svg:d="M196 433c-107 0-196-106-196-233 0-85 38-161 93-200">
          <text:p/>
        </draw:path>
        <draw:path draw:style-name="gr5" draw:text-style-name="P1" draw:layer="layout" svg:width="0.195cm" svg:height="0.432cm" svg:x="28.268cm" svg:y="6.227cm" svg:viewBox="0 0 196 433" svg:d="M196 433c-107 0-196-106-196-233 0-85 38-161 93-200">
          <text:p/>
        </draw:path>
        <draw:path draw:style-name="gr5" draw:text-style-name="P1" draw:layer="layout" svg:width="0.191cm" svg:height="0.432cm" svg:x="28.268cm" svg:y="6.227cm" svg:viewBox="0 0 192 433" svg:d="M0 433c106 0 192-106 192-233 0-85-34-161-94-200">
          <text:p/>
        </draw:path>
        <draw:path draw:style-name="gr6" draw:text-style-name="P2" draw:layer="layout" svg:width="0.114cm" svg:height="0.118cm" svg:x="28.154cm" svg:y="6.591cm" svg:viewBox="0 0 115 119" svg:d="M55 0c35 0 60 25 60 59 0 35-25 60-60 60-34 0-55-25-55-60 0-34 21-59 55-59z">
          <text:p/>
        </draw:path>
        <draw:path draw:style-name="gr6" draw:text-style-name="P2" draw:layer="layout" svg:width="0.123cm" svg:height="0.118cm" svg:x="28.458cm" svg:y="6.591cm" svg:viewBox="0 0 124 119" svg:d="M61 0c34 0 63 25 63 59 0 35-29 60-63 60-35 0-61-25-61-60 0-34 26-59 61-59z">
          <text:p/>
        </draw:path>
        <draw:path draw:style-name="gr5" draw:text-style-name="P1" draw:layer="layout" svg:width="0.195cm" svg:height="0.432cm" svg:x="28.268cm" svg:y="6.227cm" svg:viewBox="0 0 196 433" svg:d="M196 433c-107 0-196-106-196-233 0-85 38-161 93-200">
          <text:p/>
        </draw:path>
        <draw:path draw:style-name="gr5" draw:text-style-name="P1" draw:layer="layout" svg:width="0.19cm" svg:height="0.432cm" svg:x="28.28cm" svg:y="7.01cm" svg:viewBox="0 0 191 433" svg:d="M0 433c106 0 191-106 191-233 0-85-33-162-94-200">
          <text:p/>
        </draw:path>
        <draw:path draw:style-name="gr6" draw:text-style-name="P2" draw:layer="layout" svg:width="0.114cm" svg:height="0.12cm" svg:x="28.166cm" svg:y="7.374cm" svg:viewBox="0 0 115 121" svg:d="M56 0c34 0 59 26 59 60s-25 61-59 61c-35 0-56-27-56-61s21-60 56-60z">
          <text:p/>
        </draw:path>
        <draw:path draw:style-name="gr6" draw:text-style-name="P2" draw:layer="layout" svg:width="0.123cm" svg:height="0.12cm" svg:x="28.47cm" svg:y="7.374cm" svg:viewBox="0 0 124 121" svg:d="M61 0c34 0 63 26 63 60s-29 61-63 61-61-27-61-61 27-60 61-60z">
          <text:p/>
        </draw:path>
        <draw:path draw:style-name="gr5" draw:text-style-name="P1" draw:layer="layout" svg:width="0.195cm" svg:height="0.432cm" svg:x="28.28cm" svg:y="7.01cm" svg:viewBox="0 0 196 433" svg:d="M196 433c-107 0-196-106-196-233 0-85 38-162 93-200">
          <text:p/>
        </draw:path>
        <draw:path draw:style-name="gr5" draw:text-style-name="P1" draw:layer="layout" svg:width="0.195cm" svg:height="0.432cm" svg:x="28.28cm" svg:y="7.01cm" svg:viewBox="0 0 196 433" svg:d="M196 433c-107 0-196-106-196-233 0-85 38-162 93-200">
          <text:p/>
        </draw:path>
        <draw:path draw:style-name="gr5" draw:text-style-name="P1" draw:layer="layout" svg:width="0.19cm" svg:height="0.432cm" svg:x="28.28cm" svg:y="7.01cm" svg:viewBox="0 0 191 433" svg:d="M0 433c106 0 191-106 191-233 0-85-33-162-94-200">
          <text:p/>
        </draw:path>
        <draw:path draw:style-name="gr6" draw:text-style-name="P2" draw:layer="layout" svg:width="0.114cm" svg:height="0.12cm" svg:x="28.166cm" svg:y="7.374cm" svg:viewBox="0 0 115 121" svg:d="M56 0c34 0 59 26 59 60s-25 61-59 61c-35 0-56-27-56-61s21-60 56-60z">
          <text:p/>
        </draw:path>
        <draw:path draw:style-name="gr6" draw:text-style-name="P2" draw:layer="layout" svg:width="0.123cm" svg:height="0.12cm" svg:x="28.47cm" svg:y="7.374cm" svg:viewBox="0 0 124 121" svg:d="M61 0c34 0 63 26 63 60s-29 61-63 61-61-27-61-61 27-60 61-60z">
          <text:p/>
        </draw:path>
        <draw:path draw:style-name="gr5" draw:text-style-name="P1" draw:layer="layout" svg:width="0.195cm" svg:height="0.432cm" svg:x="28.28cm" svg:y="7.01cm" svg:viewBox="0 0 196 433" svg:d="M196 433c-107 0-196-106-196-233 0-85 38-162 93-200">
          <text:p/>
        </draw:path>
        <draw:line draw:style-name="gr44" draw:text-style-name="P1" draw:layer="layout" svg:x1="23.946cm" svg:y1="6.812cm" svg:x2="23.836cm" svg:y2="6.812cm">
          <text:p/>
        </draw:line>
        <draw:line draw:style-name="gr44" draw:text-style-name="P1" draw:layer="layout" svg:x1="23.836cm" svg:y1="7.718cm" svg:x2="24.482cm" svg:y2="7.718cm">
          <text:p/>
        </draw:line>
        <draw:polygon draw:style-name="gr11" draw:text-style-name="P2" draw:layer="layout" svg:width="0.354cm" svg:height="0.271cm" svg:x="25.173cm" svg:y="17.702cm" svg:viewBox="0 0 355 272" draw:points="0,272 355,272 355,0 0,0">
          <text:p/>
        </draw:polygon>
        <draw:polygon draw:style-name="gr11" draw:text-style-name="P2" draw:layer="layout" svg:width="0.354cm" svg:height="0.271cm" svg:x="25.173cm" svg:y="17.702cm" svg:viewBox="0 0 355 272" draw:points="0,272 355,272 355,0 0,0">
          <text:p/>
        </draw:polygon>
        <draw:line draw:style-name="gr44" draw:text-style-name="P1" draw:layer="layout" svg:x1="23.667cm" svg:y1="6.759cm" svg:x2="23.667cm" svg:y2="4.921cm">
          <text:p/>
        </draw:line>
        <draw:line draw:style-name="gr44" draw:text-style-name="P1" draw:layer="layout" svg:x1="24.211cm" svg:y1="4.921cm" svg:x2="23.672cm" svg:y2="4.921cm">
          <text:p/>
        </draw:line>
        <draw:polygon draw:style-name="gr27" draw:text-style-name="P1" draw:layer="layout" svg:width="0.309cm" svg:height="0.119cm" svg:x="25.334cm" svg:y="6.601cm" svg:viewBox="0 0 310 120" draw:points="0,120 310,120 310,0 0,0">
          <text:p/>
        </draw:polygon>
        <draw:polygon draw:style-name="gr27" draw:text-style-name="P1" draw:layer="layout" svg:width="0.309cm" svg:height="0.119cm" svg:x="25.334cm" svg:y="6.601cm" svg:viewBox="0 0 310 120" draw:points="0,120 310,120 310,0 0,0">
          <text:p/>
        </draw:polygon>
        <draw:polygon draw:style-name="gr27" draw:text-style-name="P1" draw:layer="layout" svg:width="0.31cm" svg:height="0.119cm" svg:x="25.878cm" svg:y="6.605cm" svg:viewBox="0 0 311 120" draw:points="0,120 311,120 311,0 0,0">
          <text:p/>
        </draw:polygon>
        <draw:polygon draw:style-name="gr27" draw:text-style-name="P1" draw:layer="layout" svg:width="0.31cm" svg:height="0.119cm" svg:x="25.878cm" svg:y="6.605cm" svg:viewBox="0 0 311 120" draw:points="0,120 311,120 311,0 0,0">
          <text:p/>
        </draw:polygon>
        <draw:polygon draw:style-name="gr11" draw:text-style-name="P2" draw:layer="layout" svg:width="0.354cm" svg:height="0.258cm" svg:x="26.923cm" svg:y="6.592cm" svg:viewBox="0 0 355 259" draw:points="0,259 355,259 355,0 0,0">
          <text:p/>
        </draw:polygon>
        <draw:polygon draw:style-name="gr11" draw:text-style-name="P2" draw:layer="layout" svg:width="0.354cm" svg:height="0.258cm" svg:x="26.923cm" svg:y="6.592cm" svg:viewBox="0 0 355 259" draw:points="0,259 355,259 355,0 0,0">
          <text:p/>
        </draw:polygon>
        <draw:path draw:style-name="gr73" draw:text-style-name="P8" draw:layer="layout" svg:width="0.218cm" svg:height="0.106cm" svg:x="25.109cm" svg:y="6.61cm" svg:viewBox="0 0 219 107" svg:d="M0 107c73 0 146 0 219 0 0-35 0-72 0-107-73 0-146 0-219 0 0 35 0 72 0 107z">
          <text:p/>
        </draw:path>
        <draw:path draw:style-name="gr74" draw:text-style-name="P10" draw:layer="layout" svg:width="0.117cm" svg:height="0.106cm" svg:x="25.162cm" svg:y="6.61cm" svg:viewBox="0 0 118 107" svg:d="M0 107c39 0 79 0 118 0 0-35 0-72 0-107-39 0-79 0-118 0 0 35 0 72 0 107z">
          <text:p/>
        </draw:path>
        <draw:path draw:style-name="gr30" draw:text-style-name="P8" draw:layer="layout" svg:width="0.232cm" svg:height="0.107cm" svg:x="25.647cm" svg:y="6.612cm" svg:viewBox="0 0 233 108" svg:d="M1 108c76-1 155-1 232-2 0-35-1-70-1-106-77 0-155 0-232 1 0 36 0 71 1 107z">
          <text:p/>
        </draw:path>
        <draw:path draw:style-name="gr31" draw:text-style-name="P1" draw:layer="layout" svg:width="0.232cm" svg:height="0.107cm" svg:x="25.647cm" svg:y="6.612cm" svg:viewBox="0 0 233 108" svg:d="M1 108c76-1 155-1 232-2 0-35-1-70-1-106-77 0-155 0-232 1 0 36 0 71 1 107z">
          <text:p/>
        </draw:path>
        <draw:path draw:style-name="gr74" draw:text-style-name="P10" draw:layer="layout" svg:width="0.124cm" svg:height="0.106cm" svg:x="25.703cm" svg:y="6.612cm" svg:viewBox="0 0 125 107" svg:d="M1 107c42 0 83 0 124-1 0-35 0-70 0-106-41 0-83 0-125 0 0 37 0 72 1 107z">
          <text:p/>
        </draw:path>
        <draw:path draw:style-name="gr73" draw:text-style-name="P8" draw:layer="layout" svg:width="0.701cm" svg:height="0.106cm" svg:x="26.207cm" svg:y="6.609cm" svg:viewBox="0 0 702 107" svg:d="M0 107c234 0 468 0 702 0 0-35 0-72 0-107-234 0-468 0-702 0 0 35 0 72 0 107z">
          <text:p/>
        </draw:path>
        <draw:path draw:style-name="gr74" draw:text-style-name="P10" draw:layer="layout" svg:width="0.377cm" svg:height="0.106cm" svg:x="26.376cm" svg:y="6.609cm" svg:viewBox="0 0 378 107" svg:d="M0 107c126 0 252 0 378 0 0-35 0-72 0-107-126 0-252 0-378 0 0 35 0 72 0 107z">
          <text:p/>
        </draw:path>
        <draw:path draw:style-name="gr73" draw:text-style-name="P8" draw:layer="layout" svg:width="0.834cm" svg:height="0.106cm" svg:x="27.297cm" svg:y="6.595cm" svg:viewBox="0 0 835 107" svg:d="M0 107c278 0 556 0 835 0 0-36 0-72 0-107-279 0-557 0-835 0 0 35 0 71 0 107z">
          <text:p/>
        </draw:path>
        <draw:path draw:style-name="gr74" draw:text-style-name="P10" draw:layer="layout" svg:width="0.447cm" svg:height="0.106cm" svg:x="27.5cm" svg:y="6.595cm" svg:viewBox="0 0 448 107" svg:d="M0 107c149 0 298 0 448 0 0-36 0-72 0-107-150 0-299 0-448 0 0 35 0 71 0 107z">
          <text:p/>
        </draw:path>
        <draw:path draw:style-name="gr30" draw:text-style-name="P8" draw:layer="layout" svg:width="0.177cm" svg:height="0.106cm" svg:x="27.302cm" svg:y="6.746cm" svg:viewBox="0 0 178 107" svg:d="M1 107c60 0 119 0 177 0 0-37 0-72 0-107-59 0-118 0-178 0 0 36 1 71 1 107z">
          <text:p/>
        </draw:path>
        <draw:path draw:style-name="gr31" draw:text-style-name="P1" draw:layer="layout" svg:width="0.177cm" svg:height="0.106cm" svg:x="27.302cm" svg:y="6.746cm" svg:viewBox="0 0 178 107" svg:d="M1 107c60 0 119 0 177 0 0-37 0-72 0-107-59 0-118 0-178 0 0 36 1 71 1 107z">
          <text:p/>
        </draw:path>
        <draw:path draw:style-name="gr74" draw:text-style-name="P10" draw:layer="layout" svg:width="0.095cm" svg:height="0.106cm" svg:x="27.345cm" svg:y="6.746cm" svg:viewBox="0 0 96 107" svg:d="M0 107c32 0 65 0 96 0 0-37 0-72 0-107-32 0-64 0-96 0 0 35 0 71 0 107z">
          <text:p/>
        </draw:path>
        <draw:path draw:style-name="gr30" draw:text-style-name="P8" draw:layer="layout" svg:width="0.106cm" svg:height="0.737cm" svg:x="27.379cm" svg:y="6.745cm" svg:viewBox="0 0 107 738" svg:d="M107 738c0-246 0-493 0-738-37 0-72 0-107 0 0 245 0 492 0 738 35 0 70 0 107 0z">
          <text:p/>
        </draw:path>
        <draw:path draw:style-name="gr31" draw:text-style-name="P1" draw:layer="layout" svg:width="0.106cm" svg:height="0.737cm" svg:x="27.379cm" svg:y="6.745cm" svg:viewBox="0 0 107 738" svg:d="M107 738c0-246 0-493 0-738-37 0-72 0-107 0 0 245 0 492 0 738 35 0 70 0 107 0z">
          <text:p/>
        </draw:path>
        <draw:path draw:style-name="gr74" draw:text-style-name="P10" draw:layer="layout" svg:width="0.106cm" svg:height="0.395cm" svg:x="27.379cm" svg:y="6.908cm" svg:viewBox="0 0 107 396" svg:d="M107 396c0-132 0-263 0-396-37 0-72 0-107 0 0 133 0 264 0 396 35 0 70 0 107 0z">
          <text:p/>
        </draw:path>
        <draw:polygon draw:style-name="gr27" draw:text-style-name="P1" draw:layer="layout" svg:width="0.309cm" svg:height="0.119cm" svg:x="27.629cm" svg:y="7.375cm" svg:viewBox="0 0 310 120" draw:points="0,120 310,120 310,0 0,0">
          <text:p/>
        </draw:polygon>
        <draw:polygon draw:style-name="gr27" draw:text-style-name="P1" draw:layer="layout" svg:width="0.309cm" svg:height="0.119cm" svg:x="27.629cm" svg:y="7.375cm" svg:viewBox="0 0 310 120" draw:points="0,120 310,120 310,0 0,0">
          <text:p/>
        </draw:polygon>
        <draw:path draw:style-name="gr73" draw:text-style-name="P8" draw:layer="layout" svg:width="0.241cm" svg:height="0.106cm" svg:x="27.384cm" svg:y="7.378cm" svg:viewBox="0 0 242 107" svg:d="M0 107c80 0 161 0 242 0 0-35 0-71 0-107-81 0-162 0-242 0 0 36 0 72 0 107z">
          <text:p/>
        </draw:path>
        <draw:path draw:style-name="gr74" draw:text-style-name="P10" draw:layer="layout" svg:width="0.13cm" svg:height="0.106cm" svg:x="27.442cm" svg:y="7.378cm" svg:viewBox="0 0 131 107" svg:d="M0 107c43 0 87 0 131 0 0-35 0-71 0-107-44 0-88 0-131 0 0 36 0 72 0 107z">
          <text:p/>
        </draw:path>
        <draw:path draw:style-name="gr73" draw:text-style-name="P8" draw:layer="layout" svg:width="0.191cm" svg:height="0.106cm" svg:x="27.953cm" svg:y="7.38cm" svg:viewBox="0 0 192 107" svg:d="M0 107c65 0 129 0 192 0 0-35 0-70 0-107-63 0-127 0-192 0 0 37 0 72 0 107z">
          <text:p/>
        </draw:path>
        <draw:path draw:style-name="gr74" draw:text-style-name="P10" draw:layer="layout" svg:width="0.103cm" svg:height="0.106cm" svg:x="27.999cm" svg:y="7.38cm" svg:viewBox="0 0 104 107" svg:d="M0 107c35 0 70 0 104 0 0-35 0-70 0-107-34 0-69 0-104 0 0 37 0 72 0 107z">
          <text:p/>
        </draw:path>
        <draw:line draw:style-name="gr18" draw:text-style-name="P1" draw:layer="layout" svg:x1="28.759cm" svg:y1="7.345cm" svg:x2="28.759cm" svg:y2="7.552cm">
          <text:p/>
        </draw:line>
        <draw:line draw:style-name="gr18" draw:text-style-name="P1" draw:layer="layout" svg:x1="28.823cm" svg:y1="7.391cm" svg:x2="28.823cm" svg:y2="7.506cm">
          <text:p/>
        </draw:line>
        <draw:line draw:style-name="gr18" draw:text-style-name="P1" draw:layer="layout" svg:x1="28.887cm" svg:y1="7.429cm" svg:x2="28.887cm" svg:y2="7.467cm">
          <text:p/>
        </draw:line>
        <draw:line draw:style-name="gr18" draw:text-style-name="P1" draw:layer="layout" svg:x1="28.622cm" svg:y1="7.438cm" svg:x2="28.781cm" svg:y2="7.438cm">
          <text:p/>
        </draw:line>
        <draw:path draw:style-name="gr5" draw:text-style-name="P1" draw:layer="layout" svg:width="0.191cm" svg:height="0.432cm" svg:x="27.493cm" svg:y="7.837cm" svg:viewBox="0 0 192 433" svg:d="M0 433c106 0 192-106 192-233 0-86-34-162-94-200">
          <text:p/>
        </draw:path>
        <draw:path draw:style-name="gr6" draw:text-style-name="P2" draw:layer="layout" svg:width="0.114cm" svg:height="0.118cm" svg:x="27.379cm" svg:y="8.201cm" svg:viewBox="0 0 115 119" svg:d="M56 0c34 0 59 25 59 59s-25 60-59 60c-35 0-56-26-56-60s21-59 56-59z">
          <text:p/>
        </draw:path>
        <draw:path draw:style-name="gr6" draw:text-style-name="P2" draw:layer="layout" svg:width="0.123cm" svg:height="0.118cm" svg:x="27.684cm" svg:y="8.201cm" svg:viewBox="0 0 124 119" svg:d="M59 0c35 0 65 25 65 59s-30 60-65 60c-34 0-59-26-59-60s25-59 59-59z">
          <text:p/>
        </draw:path>
        <draw:path draw:style-name="gr5" draw:text-style-name="P1" draw:layer="layout" svg:width="0.195cm" svg:height="0.432cm" svg:x="27.493cm" svg:y="7.837cm" svg:viewBox="0 0 196 433" svg:d="M196 433c-107 0-196-106-196-233 0-86 38-162 93-200">
          <text:p/>
        </draw:path>
        <draw:path draw:style-name="gr5" draw:text-style-name="P1" draw:layer="layout" svg:width="0.195cm" svg:height="0.432cm" svg:x="27.493cm" svg:y="7.837cm" svg:viewBox="0 0 196 433" svg:d="M196 433c-107 0-196-106-196-233 0-86 38-162 93-200">
          <text:p/>
        </draw:path>
        <draw:path draw:style-name="gr5" draw:text-style-name="P1" draw:layer="layout" svg:width="0.191cm" svg:height="0.432cm" svg:x="27.493cm" svg:y="7.837cm" svg:viewBox="0 0 192 433" svg:d="M0 433c106 0 192-106 192-233 0-86-34-162-94-200">
          <text:p/>
        </draw:path>
        <draw:path draw:style-name="gr6" draw:text-style-name="P2" draw:layer="layout" svg:width="0.114cm" svg:height="0.118cm" svg:x="27.379cm" svg:y="8.201cm" svg:viewBox="0 0 115 119" svg:d="M56 0c34 0 59 25 59 59s-25 60-59 60c-35 0-56-26-56-60s21-59 56-59z">
          <text:p/>
        </draw:path>
        <draw:path draw:style-name="gr6" draw:text-style-name="P2" draw:layer="layout" svg:width="0.123cm" svg:height="0.118cm" svg:x="27.684cm" svg:y="8.201cm" svg:viewBox="0 0 124 119" svg:d="M59 0c35 0 65 25 65 59s-30 60-65 60c-34 0-59-26-59-60s25-59 59-59z">
          <text:p/>
        </draw:path>
        <draw:path draw:style-name="gr5" draw:text-style-name="P1" draw:layer="layout" svg:width="0.195cm" svg:height="0.432cm" svg:x="27.493cm" svg:y="7.837cm" svg:viewBox="0 0 196 433" svg:d="M196 433c-107 0-196-106-196-233 0-86 38-162 93-200">
          <text:p/>
        </draw:path>
        <draw:line draw:style-name="gr18" draw:text-style-name="P1" draw:layer="layout" svg:x1="27.972cm" svg:y1="8.172cm" svg:x2="27.972cm" svg:y2="8.379cm">
          <text:p/>
        </draw:line>
        <draw:line draw:style-name="gr18" draw:text-style-name="P1" draw:layer="layout" svg:x1="28.036cm" svg:y1="8.218cm" svg:x2="28.036cm" svg:y2="8.332cm">
          <text:p/>
        </draw:line>
        <draw:line draw:style-name="gr18" draw:text-style-name="P1" draw:layer="layout" svg:x1="28.1cm" svg:y1="8.256cm" svg:x2="28.1cm" svg:y2="8.294cm">
          <text:p/>
        </draw:line>
        <draw:line draw:style-name="gr18" draw:text-style-name="P1" draw:layer="layout" svg:x1="27.833cm" svg:y1="8.265cm" svg:x2="27.994cm" svg:y2="8.265cm">
          <text:p/>
        </draw:line>
        <draw:line draw:style-name="gr71" draw:text-style-name="P1" draw:layer="layout" svg:x1="27.792cm" svg:y1="9.662cm" svg:x2="27.792cm" svg:y2="9.388cm">
          <text:p/>
        </draw:line>
        <draw:path draw:style-name="gr3" draw:text-style-name="P2" draw:layer="layout" svg:width="0.119cm" svg:height="0.122cm" svg:x="27.175cm" svg:y="9.326cm" svg:viewBox="0 0 120 123" svg:d="M60 0c34 0 60 26 60 60s-26 63-60 63-60-29-60-63 26-60 60-60z">
          <text:p/>
        </draw:path>
        <draw:path draw:style-name="gr5" draw:text-style-name="P1" draw:layer="layout" svg:width="0.119cm" svg:height="0.122cm" svg:x="27.175cm" svg:y="9.326cm" svg:viewBox="0 0 120 123" svg:d="M60 0c34 0 60 26 60 60s-26 63-60 63-60-29-60-63 26-60 60-60z">
          <text:p/>
        </draw:path>
        <draw:line draw:style-name="gr5" draw:text-style-name="P1" draw:layer="layout" svg:x1="26.845cm" svg:y1="9.296cm" svg:x2="27.294cm" svg:y2="9.296cm">
          <text:p/>
        </draw:line>
        <draw:path draw:style-name="gr3" draw:text-style-name="P2" draw:layer="layout" svg:width="0.122cm" svg:height="0.122cm" svg:x="26.841cm" svg:y="9.326cm" svg:viewBox="0 0 123 123" svg:d="M59 0c35 0 64 26 64 60s-29 63-64 63c-34 0-59-29-59-63s25-60 59-60z">
          <text:p/>
        </draw:path>
        <draw:path draw:style-name="gr5" draw:text-style-name="P1" draw:layer="layout" svg:width="0.122cm" svg:height="0.122cm" svg:x="26.841cm" svg:y="9.326cm" svg:viewBox="0 0 123 123" svg:d="M59 0c35 0 64 26 64 60s-29 63-64 63c-34 0-59-29-59-63s25-60 59-60z">
          <text:p/>
        </draw:path>
        <draw:path draw:style-name="gr3" draw:text-style-name="P2" draw:layer="layout" svg:width="0.119cm" svg:height="0.122cm" svg:x="27.175cm" svg:y="9.326cm" svg:viewBox="0 0 120 123" svg:d="M60 0c34 0 60 26 60 60s-26 63-60 63-60-29-60-63 26-60 60-60z">
          <text:p/>
        </draw:path>
        <draw:path draw:style-name="gr5" draw:text-style-name="P1" draw:layer="layout" svg:width="0.119cm" svg:height="0.122cm" svg:x="27.175cm" svg:y="9.326cm" svg:viewBox="0 0 120 123" svg:d="M60 0c34 0 60 26 60 60s-26 63-60 63-60-29-60-63 26-60 60-60z">
          <text:p/>
        </draw:path>
        <draw:line draw:style-name="gr5" draw:text-style-name="P1" draw:layer="layout" svg:x1="26.845cm" svg:y1="9.296cm" svg:x2="27.294cm" svg:y2="9.296cm">
          <text:p/>
        </draw:line>
        <draw:path draw:style-name="gr3" draw:text-style-name="P2" draw:layer="layout" svg:width="0.122cm" svg:height="0.122cm" svg:x="26.841cm" svg:y="9.326cm" svg:viewBox="0 0 123 123" svg:d="M59 0c35 0 64 26 64 60s-29 63-64 63c-34 0-59-29-59-63s25-60 59-60z">
          <text:p/>
        </draw:path>
        <draw:path draw:style-name="gr5" draw:text-style-name="P1" draw:layer="layout" svg:width="0.122cm" svg:height="0.122cm" svg:x="26.841cm" svg:y="9.326cm" svg:viewBox="0 0 123 123" svg:d="M59 0c35 0 64 26 64 60s-29 63-64 63c-34 0-59-29-59-63s25-60 59-60z">
          <text:p/>
        </draw:path>
        <draw:line draw:style-name="gr71" draw:text-style-name="P1" draw:layer="layout" svg:x1="27.793cm" svg:y1="9.389cm" svg:x2="27.355cm" svg:y2="9.386cm">
          <text:p/>
        </draw:line>
        <draw:path draw:style-name="gr33" draw:text-style-name="P10" draw:layer="layout" svg:width="0.799cm" svg:height="0.106cm" svg:x="25.632cm" svg:y="8.201cm" svg:viewBox="0 0 800 107" svg:d="M0 107c267 0 534 0 800 0 0-35 0-71 0-107-266 0-533 0-800 0 0 36 0 72 0 107z">
          <text:p/>
        </draw:path>
        <draw:path draw:style-name="gr75" draw:text-style-name="P15" draw:layer="layout" svg:width="0.428cm" svg:height="0.106cm" svg:x="25.826cm" svg:y="8.201cm" svg:viewBox="0 0 429 107" svg:d="M0 107c144 0 286 0 429 0 0-35 0-71 0-107-143 0-285 0-429 0 0 36 0 72 0 107z">
          <text:p/>
        </draw:path>
        <draw:path draw:style-name="gr33" draw:text-style-name="P10" draw:layer="layout" svg:width="0.676cm" svg:height="0.105cm" svg:x="24.701cm" svg:y="9.321cm" svg:viewBox="0 0 677 106" svg:d="M0 106c226 0 451 0 677 0 0-36 0-71 0-106-226 0-451 0-677 0 0 35 0 70 0 106z">
          <text:p/>
        </draw:path>
        <draw:path draw:style-name="gr75" draw:text-style-name="P15" draw:layer="layout" svg:width="0.363cm" svg:height="0.105cm" svg:x="24.865cm" svg:y="9.321cm" svg:viewBox="0 0 364 106" svg:d="M0 106c121 0 242 0 364 0 0-36 0-71 0-106-122 0-243 0-364 0 0 35 0 70 0 106z">
          <text:p/>
        </draw:path>
        <draw:path draw:style-name="gr33" draw:text-style-name="P10" draw:layer="layout" svg:width="0.676cm" svg:height="0.105cm" svg:x="25.377cm" svg:y="9.321cm" svg:viewBox="0 0 677 106" svg:d="M0 106c226 0 451 0 677 0 0-36 0-71 0-106-226 0-451 0-677 0 0 35 0 70 0 106z">
          <text:p/>
        </draw:path>
        <draw:path draw:style-name="gr75" draw:text-style-name="P15" draw:layer="layout" svg:width="0.363cm" svg:height="0.105cm" svg:x="25.541cm" svg:y="9.321cm" svg:viewBox="0 0 364 106" svg:d="M0 106c121 0 242 0 364 0 0-36 0-71 0-106-122 0-243 0-364 0 0 35 0 70 0 106z">
          <text:p/>
        </draw:path>
        <draw:path draw:style-name="gr35" draw:text-style-name="P10" draw:layer="layout" svg:width="0.421cm" svg:height="0.625cm" svg:x="25.633cm" svg:y="8.795cm" svg:viewBox="0 0 422 626" svg:d="M0 52c109 191 220 383 329 574 31-17 62-35 93-52-110-191-220-384-330-574-31 17-61 35-92 52z">
          <text:p/>
        </draw:path>
        <draw:path draw:style-name="gr36" draw:text-style-name="P1" draw:layer="layout" svg:width="0.421cm" svg:height="0.625cm" svg:x="25.633cm" svg:y="8.795cm" svg:viewBox="0 0 422 626" svg:d="M0 52c109 191 220 383 329 574 31-17 62-35 93-52-110-191-220-384-330-574-31 17-61 35-92 52z">
          <text:p/>
        </draw:path>
        <draw:path draw:style-name="gr75" draw:text-style-name="P15" draw:layer="layout" svg:width="0.268cm" svg:height="0.359cm" svg:x="25.713cm" svg:y="8.934cm" svg:viewBox="0 0 269 360" svg:d="M0 52c58 102 117 206 177 308 30-17 61-34 92-52-59-104-118-206-178-308-30 17-61 35-91 52z">
          <text:p/>
        </draw:path>
        <draw:path draw:style-name="gr33" draw:text-style-name="P10" draw:layer="layout" svg:width="0.577cm" svg:height="0.106cm" svg:x="26.779cm" svg:y="8.205cm" svg:viewBox="0 0 578 107" svg:d="M0 107c193 0 385 0 578 0 0-36 0-72 0-107-193 0-385 0-578 0 0 35 0 71 0 107z">
          <text:p/>
        </draw:path>
        <draw:path draw:style-name="gr75" draw:text-style-name="P15" draw:layer="layout" svg:width="0.309cm" svg:height="0.106cm" svg:x="26.919cm" svg:y="8.205cm" svg:viewBox="0 0 310 107" svg:d="M0 107c103 0 207 0 310 0 0-36 0-72 0-107-103 0-207 0-310 0 0 35 0 71 0 107z">
          <text:p/>
        </draw:path>
        <draw:path draw:style-name="gr35" draw:text-style-name="P10" draw:layer="layout" svg:width="0.631cm" svg:height="0.632cm" svg:x="24.701cm" svg:y="8.762cm" svg:viewBox="0 0 632 633" svg:d="M75 633c186-186 372-373 557-558-25-25-50-50-75-75-185 186-370 372-557 558 25 25 50 50 75 75z">
          <text:p/>
        </draw:path>
        <draw:path draw:style-name="gr36" draw:text-style-name="P1" draw:layer="layout" svg:width="0.631cm" svg:height="0.632cm" svg:x="24.701cm" svg:y="8.762cm" svg:viewBox="0 0 632 633" svg:d="M75 633c186-186 372-373 557-558-25-25-50-50-75-75-185 186-370 372-557 558 25 25 50 50 75 75z">
          <text:p/>
        </draw:path>
        <draw:path draw:style-name="gr75" draw:text-style-name="P15" draw:layer="layout" svg:width="0.373cm" svg:height="0.374cm" svg:x="24.836cm" svg:y="8.885cm" svg:viewBox="0 0 374 375" svg:d="M75 375c99-100 200-200 299-300-25-25-50-50-75-75-100 100-200 200-299 300 25 25 50 50 75 75z">
          <text:p/>
        </draw:path>
        <draw:path draw:style-name="gr35" draw:text-style-name="P10" draw:layer="layout" svg:width="0.106cm" svg:height="0.531cm" svg:x="25.232cm" svg:y="7.767cm" svg:viewBox="0 0 107 532" svg:d="M0 0c0 177 0 354 0 532 36 0 71 0 107 0 0-178 0-355 0-532-36 0-71 0-107 0z">
          <text:p/>
        </draw:path>
        <draw:path draw:style-name="gr36" draw:text-style-name="P1" draw:layer="layout" svg:width="0.106cm" svg:height="0.531cm" svg:x="25.232cm" svg:y="7.767cm" svg:viewBox="0 0 107 532" svg:d="M0 0c0 177 0 354 0 532 36 0 71 0 107 0 0-178 0-355 0-532-36 0-71 0-107 0z">
          <text:p/>
        </draw:path>
        <draw:path draw:style-name="gr75" draw:text-style-name="P15" draw:layer="layout" svg:width="0.106cm" svg:height="0.284cm" svg:x="25.232cm" svg:y="7.896cm" svg:viewBox="0 0 107 285" svg:d="M0 0c0 95 0 191 0 285 36 0 71 0 107 0 0-94 0-190 0-285-36 0-71 0-107 0z">
          <text:p/>
        </draw:path>
        <draw:path draw:style-name="gr35" draw:text-style-name="P10" draw:layer="layout" svg:width="0.106cm" svg:height="0.529cm" svg:x="25.232cm" svg:y="8.298cm" svg:viewBox="0 0 107 530" svg:d="M0 0c0 176 0 353 0 530 36 0 71 0 107 0 0-177 0-354 0-530-36 0-71 0-107 0z">
          <text:p/>
        </draw:path>
        <draw:path draw:style-name="gr36" draw:text-style-name="P1" draw:layer="layout" svg:width="0.106cm" svg:height="0.529cm" svg:x="25.232cm" svg:y="8.298cm" svg:viewBox="0 0 107 530" svg:d="M0 0c0 176 0 353 0 530 36 0 71 0 107 0 0-177 0-354 0-530-36 0-71 0-107 0z">
          <text:p/>
        </draw:path>
        <draw:path draw:style-name="gr75" draw:text-style-name="P15" draw:layer="layout" svg:width="0.106cm" svg:height="0.284cm" svg:x="25.232cm" svg:y="8.426cm" svg:viewBox="0 0 107 285" svg:d="M0 0c0 94 0 189 0 285 36 0 71 0 107 0 0-96 0-191 0-285-36 0-71 0-107 0z">
          <text:p/>
        </draw:path>
        <draw:path draw:style-name="gr33" draw:text-style-name="P10" draw:layer="layout" svg:width="0.302cm" svg:height="0.106cm" svg:x="25.035cm" svg:y="7.649cm" svg:viewBox="0 0 303 107" svg:d="M0 107c102 0 203 0 303 0 0-35 0-72 0-107-100 0-201 0-303 0 0 35 0 72 0 107z">
          <text:p/>
        </draw:path>
        <draw:path draw:style-name="gr75" draw:text-style-name="P15" draw:layer="layout" svg:width="0.162cm" svg:height="0.106cm" svg:x="25.108cm" svg:y="7.649cm" svg:viewBox="0 0 163 107" svg:d="M0 107c54 0 109 0 163 0 0-35 0-72 0-107-54 0-109 0-163 0 0 35 0 72 0 107z">
          <text:p/>
        </draw:path>
        <draw:path draw:style-name="gr33" draw:text-style-name="P10" draw:layer="layout" svg:width="0.419cm" svg:height="0.106cm" svg:x="26.396cm" svg:y="9.319cm" svg:viewBox="0 0 420 107" svg:d="M0 107c139 0 280 0 420 0 0-37 0-72 0-107-140 0-281 0-420 0 0 35 0 70 0 107z">
          <text:p/>
        </draw:path>
        <draw:path draw:style-name="gr75" draw:text-style-name="P15" draw:layer="layout" svg:width="0.225cm" svg:height="0.106cm" svg:x="26.497cm" svg:y="9.319cm" svg:viewBox="0 0 226 107" svg:d="M0 107c76 0 151 0 226 0 0-37 0-72 0-107-75 0-150 0-226 0 0 35 0 70 0 107z">
          <text:p/>
        </draw:path>
        <draw:path draw:style-name="gr35" draw:text-style-name="P10" draw:layer="layout" svg:width="0.106cm" svg:height="0.583cm" svg:x="25.633cm" svg:y="8.259cm" svg:viewBox="0 0 107 584" svg:d="M0 0c0 195 0 390 0 584 35 0 71 0 107 0 0-194 0-389 0-584-36 0-72 0-107 0z">
          <text:p/>
        </draw:path>
        <draw:path draw:style-name="gr36" draw:text-style-name="P1" draw:layer="layout" svg:width="0.106cm" svg:height="0.583cm" svg:x="25.633cm" svg:y="8.259cm" svg:viewBox="0 0 107 584" svg:d="M0 0c0 195 0 390 0 584 35 0 71 0 107 0 0-194 0-389 0-584-36 0-72 0-107 0z">
          <text:p/>
        </draw:path>
        <draw:path draw:style-name="gr75" draw:text-style-name="P15" draw:layer="layout" svg:width="0.106cm" svg:height="0.312cm" svg:x="25.633cm" svg:y="8.401cm" svg:viewBox="0 0 107 313" svg:d="M0 0c0 104 0 209 0 313 35 0 71 0 107 0 0-104 0-209 0-313-36 0-72 0-107 0z">
          <text:p/>
        </draw:path>
        <draw:polygon draw:style-name="gr3" draw:text-style-name="P2" draw:layer="layout" svg:width="0.305cm" svg:height="0.117cm" svg:x="26.449cm" svg:y="8.196cm" svg:viewBox="0 0 306 118" draw:points="0,118 306,118 306,0 0,0">
          <text:p/>
        </draw:polygon>
        <draw:polygon draw:style-name="gr27" draw:text-style-name="P1" draw:layer="layout" svg:width="0.31cm" svg:height="0.119cm" svg:x="26.449cm" svg:y="8.196cm" svg:viewBox="0 0 311 120" draw:points="0,120 311,120 311,0 0,0">
          <text:p/>
        </draw:polygon>
        <draw:line draw:style-name="gr27" draw:text-style-name="P1" draw:layer="layout" svg:x1="26.451cm" svg:y1="8.302cm" svg:x2="26.75cm" svg:y2="8.203cm">
          <text:p/>
        </draw:line>
        <draw:line draw:style-name="gr27" draw:text-style-name="P1" draw:layer="layout" svg:x1="26.451cm" svg:y1="8.208cm" svg:x2="26.76cm" svg:y2="8.304cm">
          <text:p/>
        </draw:line>
        <draw:polygon draw:style-name="gr3" draw:text-style-name="P2" draw:layer="layout" svg:width="0.305cm" svg:height="0.117cm" svg:x="26.449cm" svg:y="8.196cm" svg:viewBox="0 0 306 118" draw:points="0,118 306,118 306,0 0,0">
          <text:p/>
        </draw:polygon>
        <draw:polygon draw:style-name="gr27" draw:text-style-name="P1" draw:layer="layout" svg:width="0.31cm" svg:height="0.119cm" svg:x="26.449cm" svg:y="8.196cm" svg:viewBox="0 0 311 120" draw:points="0,120 311,120 311,0 0,0">
          <text:p/>
        </draw:polygon>
        <draw:line draw:style-name="gr27" draw:text-style-name="P1" draw:layer="layout" svg:x1="26.451cm" svg:y1="8.302cm" svg:x2="26.75cm" svg:y2="8.203cm">
          <text:p/>
        </draw:line>
        <draw:line draw:style-name="gr27" draw:text-style-name="P1" draw:layer="layout" svg:x1="26.451cm" svg:y1="8.208cm" svg:x2="26.76cm" svg:y2="8.304cm">
          <text:p/>
        </draw:line>
        <draw:path draw:style-name="gr5" draw:text-style-name="P1" draw:layer="layout" svg:width="0.19cm" svg:height="0.432cm" svg:x="26.217cm" svg:y="16.413cm" svg:viewBox="0 0 191 433" svg:d="M0 433c106 0 191-106 191-233 0-86-34-162-94-200">
          <text:p/>
        </draw:path>
        <draw:path draw:style-name="gr6" draw:text-style-name="P2" draw:layer="layout" svg:width="0.115cm" svg:height="0.118cm" svg:x="26.102cm" svg:y="16.777cm" svg:viewBox="0 0 116 119" svg:d="M55 0c35 0 61 25 61 60 0 34-26 59-61 59-34 0-55-25-55-59 0-35 21-60 55-60z">
          <text:p/>
        </draw:path>
        <draw:path draw:style-name="gr6" draw:text-style-name="P2" draw:layer="layout" svg:width="0.123cm" svg:height="0.118cm" svg:x="26.407cm" svg:y="16.777cm" svg:viewBox="0 0 124 119" svg:d="M60 0c34 0 64 25 64 60 0 34-30 59-64 59s-60-25-60-59c0-35 26-60 60-60z">
          <text:p/>
        </draw:path>
        <draw:path draw:style-name="gr5" draw:text-style-name="P1" draw:layer="layout" svg:width="0.194cm" svg:height="0.432cm" svg:x="26.217cm" svg:y="16.413cm" svg:viewBox="0 0 195 433" svg:d="M195 433c-106 0-195-106-195-233 0-86 38-162 94-200">
          <text:p/>
        </draw:path>
        <draw:path draw:style-name="gr5" draw:text-style-name="P1" draw:layer="layout" svg:width="0.194cm" svg:height="0.432cm" svg:x="26.217cm" svg:y="16.413cm" svg:viewBox="0 0 195 433" svg:d="M195 433c-106 0-195-106-195-233 0-86 38-162 94-200">
          <text:p/>
        </draw:path>
        <draw:path draw:style-name="gr5" draw:text-style-name="P1" draw:layer="layout" svg:width="0.19cm" svg:height="0.432cm" svg:x="26.217cm" svg:y="16.413cm" svg:viewBox="0 0 191 433" svg:d="M0 433c106 0 191-106 191-233 0-86-34-162-94-200">
          <text:p/>
        </draw:path>
        <draw:path draw:style-name="gr6" draw:text-style-name="P2" draw:layer="layout" svg:width="0.115cm" svg:height="0.118cm" svg:x="26.102cm" svg:y="16.777cm" svg:viewBox="0 0 116 119" svg:d="M55 0c35 0 61 25 61 60 0 34-26 59-61 59-34 0-55-25-55-59 0-35 21-60 55-60z">
          <text:p/>
        </draw:path>
        <draw:path draw:style-name="gr6" draw:text-style-name="P2" draw:layer="layout" svg:width="0.123cm" svg:height="0.118cm" svg:x="26.407cm" svg:y="16.777cm" svg:viewBox="0 0 124 119" svg:d="M60 0c34 0 64 25 64 60 0 34-30 59-64 59s-60-25-60-59c0-35 26-60 60-60z">
          <text:p/>
        </draw:path>
        <draw:path draw:style-name="gr5" draw:text-style-name="P1" draw:layer="layout" svg:width="0.194cm" svg:height="0.432cm" svg:x="26.217cm" svg:y="16.413cm" svg:viewBox="0 0 195 433" svg:d="M195 433c-106 0-195-106-195-233 0-86 38-162 94-200">
          <text:p/>
        </draw:path>
        <draw:path draw:style-name="gr5" draw:text-style-name="P1" draw:layer="layout" svg:width="0.19cm" svg:height="0.432cm" svg:x="26.22cm" svg:y="17.325cm" svg:viewBox="0 0 191 433" svg:d="M0 433c107 0 191-106 191-233 0-85-34-161-93-200">
          <text:p/>
        </draw:path>
        <draw:path draw:style-name="gr6" draw:text-style-name="P2" draw:layer="layout" svg:width="0.115cm" svg:height="0.118cm" svg:x="26.105cm" svg:y="17.69cm" svg:viewBox="0 0 116 119" svg:d="M55 0c35 0 61 25 61 59 0 35-26 60-61 60-33 0-55-25-55-60 0-34 22-59 55-59z">
          <text:p/>
        </draw:path>
        <draw:path draw:style-name="gr6" draw:text-style-name="P2" draw:layer="layout" svg:width="0.123cm" svg:height="0.118cm" svg:x="26.41cm" svg:y="17.69cm" svg:viewBox="0 0 124 119" svg:d="M60 0c34 0 64 25 64 59 0 35-30 60-64 60-33 0-60-25-60-60 0-34 27-59 60-59z">
          <text:p/>
        </draw:path>
        <draw:path draw:style-name="gr5" draw:text-style-name="P1" draw:layer="layout" svg:width="0.194cm" svg:height="0.432cm" svg:x="26.22cm" svg:y="17.325cm" svg:viewBox="0 0 195 433" svg:d="M195 433c-105 0-195-106-195-233 0-85 38-161 94-200">
          <text:p/>
        </draw:path>
        <draw:path draw:style-name="gr5" draw:text-style-name="P1" draw:layer="layout" svg:width="0.194cm" svg:height="0.432cm" svg:x="26.22cm" svg:y="17.325cm" svg:viewBox="0 0 195 433" svg:d="M195 433c-105 0-195-106-195-233 0-85 38-161 94-200">
          <text:p/>
        </draw:path>
        <draw:path draw:style-name="gr5" draw:text-style-name="P1" draw:layer="layout" svg:width="0.19cm" svg:height="0.432cm" svg:x="26.22cm" svg:y="17.325cm" svg:viewBox="0 0 191 433" svg:d="M0 433c107 0 191-106 191-233 0-85-34-161-93-200">
          <text:p/>
        </draw:path>
        <draw:path draw:style-name="gr6" draw:text-style-name="P2" draw:layer="layout" svg:width="0.115cm" svg:height="0.118cm" svg:x="26.105cm" svg:y="17.69cm" svg:viewBox="0 0 116 119" svg:d="M55 0c35 0 61 25 61 59 0 35-26 60-61 60-33 0-55-25-55-60 0-34 22-59 55-59z">
          <text:p/>
        </draw:path>
        <draw:path draw:style-name="gr6" draw:text-style-name="P2" draw:layer="layout" svg:width="0.123cm" svg:height="0.118cm" svg:x="26.41cm" svg:y="17.69cm" svg:viewBox="0 0 124 119" svg:d="M60 0c34 0 64 25 64 59 0 35-30 60-64 60-33 0-60-25-60-60 0-34 27-59 60-59z">
          <text:p/>
        </draw:path>
        <draw:path draw:style-name="gr5" draw:text-style-name="P1" draw:layer="layout" svg:width="0.194cm" svg:height="0.432cm" svg:x="26.22cm" svg:y="17.325cm" svg:viewBox="0 0 195 433" svg:d="M195 433c-105 0-195-106-195-233 0-85 38-161 94-200">
          <text:p/>
        </draw:path>
        <draw:path draw:style-name="gr5" draw:text-style-name="P1" draw:layer="layout" svg:width="0.191cm" svg:height="0.432cm" svg:x="26.215cm" svg:y="18.285cm" svg:viewBox="0 0 192 433" svg:d="M0 433c107 0 192-106 192-233 0-85-34-161-95-200">
          <text:p/>
        </draw:path>
        <draw:path draw:style-name="gr6" draw:text-style-name="P2" draw:layer="layout" svg:width="0.114cm" svg:height="0.119cm" svg:x="26.101cm" svg:y="18.649cm" svg:viewBox="0 0 115 120" svg:d="M55 0c35 0 60 25 60 60 0 34-25 60-60 60-34 0-55-26-55-60 0-35 21-60 55-60z">
          <text:p/>
        </draw:path>
        <draw:path draw:style-name="gr6" draw:text-style-name="P2" draw:layer="layout" svg:width="0.122cm" svg:height="0.119cm" svg:x="26.406cm" svg:y="18.649cm" svg:viewBox="0 0 123 120" svg:d="M60 0c34 0 63 25 63 60 0 34-29 60-63 60s-60-26-60-60c0-35 26-60 60-60z">
          <text:p/>
        </draw:path>
        <draw:path draw:style-name="gr5" draw:text-style-name="P1" draw:layer="layout" svg:width="0.195cm" svg:height="0.432cm" svg:x="26.215cm" svg:y="18.285cm" svg:viewBox="0 0 196 433" svg:d="M196 433c-106 0-196-106-196-233 0-85 38-161 94-200">
          <text:p/>
        </draw:path>
        <draw:path draw:style-name="gr5" draw:text-style-name="P1" draw:layer="layout" svg:width="0.195cm" svg:height="0.432cm" svg:x="26.215cm" svg:y="18.285cm" svg:viewBox="0 0 196 433" svg:d="M196 433c-106 0-196-106-196-233 0-85 38-161 94-200">
          <text:p/>
        </draw:path>
        <draw:path draw:style-name="gr5" draw:text-style-name="P1" draw:layer="layout" svg:width="0.191cm" svg:height="0.432cm" svg:x="26.215cm" svg:y="18.285cm" svg:viewBox="0 0 192 433" svg:d="M0 433c107 0 192-106 192-233 0-85-34-161-95-200">
          <text:p/>
        </draw:path>
        <draw:path draw:style-name="gr6" draw:text-style-name="P2" draw:layer="layout" svg:width="0.114cm" svg:height="0.119cm" svg:x="26.101cm" svg:y="18.649cm" svg:viewBox="0 0 115 120" svg:d="M55 0c35 0 60 25 60 60 0 34-25 60-60 60-34 0-55-26-55-60 0-35 21-60 55-60z">
          <text:p/>
        </draw:path>
        <draw:path draw:style-name="gr6" draw:text-style-name="P2" draw:layer="layout" svg:width="0.122cm" svg:height="0.119cm" svg:x="26.406cm" svg:y="18.649cm" svg:viewBox="0 0 123 120" svg:d="M60 0c34 0 63 25 63 60 0 34-29 60-63 60s-60-26-60-60c0-35 26-60 60-60z">
          <text:p/>
        </draw:path>
        <draw:path draw:style-name="gr5" draw:text-style-name="P1" draw:layer="layout" svg:width="0.195cm" svg:height="0.432cm" svg:x="26.215cm" svg:y="18.285cm" svg:viewBox="0 0 196 433" svg:d="M196 433c-106 0-196-106-196-233 0-85 38-161 94-200">
          <text:p/>
        </draw:path>
        <draw:path draw:style-name="gr5" draw:text-style-name="P1" draw:layer="layout" svg:width="0.19cm" svg:height="0.432cm" svg:x="26.22cm" svg:y="13.231cm" svg:viewBox="0 0 191 433" svg:d="M0 433c107 0 191-107 191-234 0-85-34-161-93-199">
          <text:p/>
        </draw:path>
        <draw:path draw:style-name="gr6" draw:text-style-name="P2" draw:layer="layout" svg:width="0.115cm" svg:height="0.119cm" svg:x="26.105cm" svg:y="13.595cm" svg:viewBox="0 0 116 120" svg:d="M55 0c35 0 61 26 61 60s-26 60-61 60c-33 0-55-26-55-60s22-60 55-60z">
          <text:p/>
        </draw:path>
        <draw:path draw:style-name="gr6" draw:text-style-name="P2" draw:layer="layout" svg:width="0.123cm" svg:height="0.119cm" svg:x="26.41cm" svg:y="13.595cm" svg:viewBox="0 0 124 120" svg:d="M60 0c34 0 64 26 64 60s-30 60-64 60c-33 0-60-26-60-60s27-60 60-60z">
          <text:p/>
        </draw:path>
        <draw:path draw:style-name="gr5" draw:text-style-name="P1" draw:layer="layout" svg:width="0.194cm" svg:height="0.432cm" svg:x="26.22cm" svg:y="13.231cm" svg:viewBox="0 0 195 433" svg:d="M195 433c-105 0-195-107-195-234 0-85 38-161 94-199">
          <text:p/>
        </draw:path>
        <draw:path draw:style-name="gr5" draw:text-style-name="P1" draw:layer="layout" svg:width="0.194cm" svg:height="0.432cm" svg:x="26.22cm" svg:y="13.231cm" svg:viewBox="0 0 195 433" svg:d="M195 433c-105 0-195-107-195-234 0-85 38-161 94-199">
          <text:p/>
        </draw:path>
        <draw:path draw:style-name="gr5" draw:text-style-name="P1" draw:layer="layout" svg:width="0.19cm" svg:height="0.432cm" svg:x="26.22cm" svg:y="13.231cm" svg:viewBox="0 0 191 433" svg:d="M0 433c107 0 191-107 191-234 0-85-34-161-93-199">
          <text:p/>
        </draw:path>
        <draw:path draw:style-name="gr6" draw:text-style-name="P2" draw:layer="layout" svg:width="0.115cm" svg:height="0.119cm" svg:x="26.105cm" svg:y="13.595cm" svg:viewBox="0 0 116 120" svg:d="M55 0c35 0 61 26 61 60s-26 60-61 60c-33 0-55-26-55-60s22-60 55-60z">
          <text:p/>
        </draw:path>
        <draw:path draw:style-name="gr6" draw:text-style-name="P2" draw:layer="layout" svg:width="0.123cm" svg:height="0.119cm" svg:x="26.41cm" svg:y="13.595cm" svg:viewBox="0 0 124 120" svg:d="M60 0c34 0 64 26 64 60s-30 60-64 60c-33 0-60-26-60-60s27-60 60-60z">
          <text:p/>
        </draw:path>
        <draw:path draw:style-name="gr5" draw:text-style-name="P1" draw:layer="layout" svg:width="0.194cm" svg:height="0.432cm" svg:x="26.22cm" svg:y="13.231cm" svg:viewBox="0 0 195 433" svg:d="M195 433c-105 0-195-107-195-234 0-85 38-161 94-199">
          <text:p/>
        </draw:path>
        <draw:path draw:style-name="gr5" draw:text-style-name="P1" draw:layer="layout" svg:width="0.19cm" svg:height="0.432cm" svg:x="26.22cm" svg:y="14.104cm" svg:viewBox="0 0 191 433" svg:d="M0 433c107 0 191-107 191-234 0-84-34-161-93-199">
          <text:p/>
        </draw:path>
        <draw:path draw:style-name="gr6" draw:text-style-name="P2" draw:layer="layout" svg:width="0.115cm" svg:height="0.119cm" svg:x="26.105cm" svg:y="14.468cm" svg:viewBox="0 0 116 120" svg:d="M55 0c35 0 61 26 61 60 0 33-26 60-61 60-33 0-55-27-55-60 0-34 22-60 55-60z">
          <text:p/>
        </draw:path>
        <draw:path draw:style-name="gr6" draw:text-style-name="P2" draw:layer="layout" svg:width="0.123cm" svg:height="0.119cm" svg:x="26.41cm" svg:y="14.468cm" svg:viewBox="0 0 124 120" svg:d="M60 0c34 0 64 26 64 60 0 33-30 60-64 60-33 0-60-27-60-60 0-34 27-60 60-60z">
          <text:p/>
        </draw:path>
        <draw:path draw:style-name="gr5" draw:text-style-name="P1" draw:layer="layout" svg:width="0.194cm" svg:height="0.432cm" svg:x="26.22cm" svg:y="14.104cm" svg:viewBox="0 0 195 433" svg:d="M195 433c-105 0-195-107-195-234 0-84 38-161 94-199">
          <text:p/>
        </draw:path>
        <draw:path draw:style-name="gr5" draw:text-style-name="P1" draw:layer="layout" svg:width="0.194cm" svg:height="0.432cm" svg:x="26.22cm" svg:y="14.104cm" svg:viewBox="0 0 195 433" svg:d="M195 433c-105 0-195-107-195-234 0-84 38-161 94-199">
          <text:p/>
        </draw:path>
        <draw:path draw:style-name="gr5" draw:text-style-name="P1" draw:layer="layout" svg:width="0.19cm" svg:height="0.432cm" svg:x="26.22cm" svg:y="14.104cm" svg:viewBox="0 0 191 433" svg:d="M0 433c107 0 191-107 191-234 0-84-34-161-93-199">
          <text:p/>
        </draw:path>
        <draw:path draw:style-name="gr6" draw:text-style-name="P2" draw:layer="layout" svg:width="0.115cm" svg:height="0.119cm" svg:x="26.105cm" svg:y="14.468cm" svg:viewBox="0 0 116 120" svg:d="M55 0c35 0 61 26 61 60 0 33-26 60-61 60-33 0-55-27-55-60 0-34 22-60 55-60z">
          <text:p/>
        </draw:path>
        <draw:path draw:style-name="gr6" draw:text-style-name="P2" draw:layer="layout" svg:width="0.123cm" svg:height="0.119cm" svg:x="26.41cm" svg:y="14.468cm" svg:viewBox="0 0 124 120" svg:d="M60 0c34 0 64 26 64 60 0 33-30 60-64 60-33 0-60-27-60-60 0-34 27-60 60-60z">
          <text:p/>
        </draw:path>
        <draw:path draw:style-name="gr5" draw:text-style-name="P1" draw:layer="layout" svg:width="0.194cm" svg:height="0.432cm" svg:x="26.22cm" svg:y="14.104cm" svg:viewBox="0 0 195 433" svg:d="M195 433c-105 0-195-107-195-234 0-84 38-161 94-199">
          <text:p/>
        </draw:path>
        <draw:path draw:style-name="gr5" draw:text-style-name="P1" draw:layer="layout" svg:width="0.19cm" svg:height="0.432cm" svg:x="26.22cm" svg:y="15.05cm" svg:viewBox="0 0 191 433" svg:d="M0 433c107 0 191-106 191-234 0-85-34-161-93-199">
          <text:p/>
        </draw:path>
        <draw:path draw:style-name="gr6" draw:text-style-name="P2" draw:layer="layout" svg:width="0.115cm" svg:height="0.119cm" svg:x="26.105cm" svg:y="15.414cm" svg:viewBox="0 0 116 120" svg:d="M55 0c35 0 61 26 61 59 0 34-26 61-61 61-33 0-55-27-55-61 0-33 22-59 55-59z">
          <text:p/>
        </draw:path>
        <draw:path draw:style-name="gr6" draw:text-style-name="P2" draw:layer="layout" svg:width="0.123cm" svg:height="0.119cm" svg:x="26.41cm" svg:y="15.414cm" svg:viewBox="0 0 124 120" svg:d="M60 0c34 0 64 26 64 59 0 34-30 61-64 61-33 0-60-27-60-61 0-33 27-59 60-59z">
          <text:p/>
        </draw:path>
        <draw:path draw:style-name="gr5" draw:text-style-name="P1" draw:layer="layout" svg:width="0.194cm" svg:height="0.432cm" svg:x="26.22cm" svg:y="15.05cm" svg:viewBox="0 0 195 433" svg:d="M195 433c-105 0-195-106-195-234 0-85 38-161 94-199">
          <text:p/>
        </draw:path>
        <draw:path draw:style-name="gr5" draw:text-style-name="P1" draw:layer="layout" svg:width="0.194cm" svg:height="0.432cm" svg:x="26.22cm" svg:y="15.05cm" svg:viewBox="0 0 195 433" svg:d="M195 433c-105 0-195-106-195-234 0-85 38-161 94-199">
          <text:p/>
        </draw:path>
        <draw:path draw:style-name="gr5" draw:text-style-name="P1" draw:layer="layout" svg:width="0.19cm" svg:height="0.432cm" svg:x="26.22cm" svg:y="15.05cm" svg:viewBox="0 0 191 433" svg:d="M0 433c107 0 191-106 191-234 0-85-34-161-93-199">
          <text:p/>
        </draw:path>
        <draw:path draw:style-name="gr6" draw:text-style-name="P2" draw:layer="layout" svg:width="0.115cm" svg:height="0.119cm" svg:x="26.105cm" svg:y="15.414cm" svg:viewBox="0 0 116 120" svg:d="M55 0c35 0 61 26 61 59 0 34-26 61-61 61-33 0-55-27-55-61 0-33 22-59 55-59z">
          <text:p/>
        </draw:path>
        <draw:path draw:style-name="gr6" draw:text-style-name="P2" draw:layer="layout" svg:width="0.123cm" svg:height="0.119cm" svg:x="26.41cm" svg:y="15.414cm" svg:viewBox="0 0 124 120" svg:d="M60 0c34 0 64 26 64 59 0 34-30 61-64 61-33 0-60-27-60-61 0-33 27-59 60-59z">
          <text:p/>
        </draw:path>
        <draw:path draw:style-name="gr5" draw:text-style-name="P1" draw:layer="layout" svg:width="0.194cm" svg:height="0.432cm" svg:x="26.22cm" svg:y="15.05cm" svg:viewBox="0 0 195 433" svg:d="M195 433c-105 0-195-106-195-234 0-85 38-161 94-199">
          <text:p/>
        </draw:path>
        <draw:line draw:style-name="gr18" draw:text-style-name="P1" draw:layer="layout" svg:x1="26.941cm" svg:y1="13.557cm" svg:x2="26.941cm" svg:y2="13.765cm">
          <text:p/>
        </draw:line>
        <draw:line draw:style-name="gr18" draw:text-style-name="P1" draw:layer="layout" svg:x1="27.013cm" svg:y1="13.604cm" svg:x2="27.013cm" svg:y2="13.718cm">
          <text:p/>
        </draw:line>
        <draw:line draw:style-name="gr18" draw:text-style-name="P1" draw:layer="layout" svg:x1="27.085cm" svg:y1="13.642cm" svg:x2="27.085cm" svg:y2="13.68cm">
          <text:p/>
        </draw:line>
        <draw:line draw:style-name="gr18" draw:text-style-name="P1" draw:layer="layout" svg:x1="26.543cm" svg:y1="13.651cm" svg:x2="26.921cm" svg:y2="13.651cm">
          <text:p/>
        </draw:line>
        <draw:line draw:style-name="gr18" draw:text-style-name="P1" draw:layer="layout" svg:x1="26.941cm" svg:y1="13.557cm" svg:x2="26.941cm" svg:y2="13.765cm">
          <text:p/>
        </draw:line>
        <draw:line draw:style-name="gr18" draw:text-style-name="P1" draw:layer="layout" svg:x1="27.013cm" svg:y1="13.604cm" svg:x2="27.013cm" svg:y2="13.718cm">
          <text:p/>
        </draw:line>
        <draw:line draw:style-name="gr18" draw:text-style-name="P1" draw:layer="layout" svg:x1="27.085cm" svg:y1="13.642cm" svg:x2="27.085cm" svg:y2="13.68cm">
          <text:p/>
        </draw:line>
        <draw:line draw:style-name="gr18" draw:text-style-name="P1" draw:layer="layout" svg:x1="26.543cm" svg:y1="13.651cm" svg:x2="26.921cm" svg:y2="13.651cm">
          <text:p/>
        </draw:line>
        <draw:line draw:style-name="gr18" draw:text-style-name="P1" draw:layer="layout" svg:x1="26.934cm" svg:y1="14.43cm" svg:x2="26.934cm" svg:y2="14.638cm">
          <text:p/>
        </draw:line>
        <draw:line draw:style-name="gr18" draw:text-style-name="P1" draw:layer="layout" svg:x1="27.006cm" svg:y1="14.477cm" svg:x2="27.006cm" svg:y2="14.591cm">
          <text:p/>
        </draw:line>
        <draw:line draw:style-name="gr18" draw:text-style-name="P1" draw:layer="layout" svg:x1="27.078cm" svg:y1="14.515cm" svg:x2="27.078cm" svg:y2="14.553cm">
          <text:p/>
        </draw:line>
        <draw:line draw:style-name="gr18" draw:text-style-name="P1" draw:layer="layout" svg:x1="26.553cm" svg:y1="14.524cm" svg:x2="26.914cm" svg:y2="14.524cm">
          <text:p/>
        </draw:line>
        <draw:line draw:style-name="gr18" draw:text-style-name="P1" draw:layer="layout" svg:x1="26.934cm" svg:y1="14.43cm" svg:x2="26.934cm" svg:y2="14.638cm">
          <text:p/>
        </draw:line>
        <draw:line draw:style-name="gr18" draw:text-style-name="P1" draw:layer="layout" svg:x1="27.006cm" svg:y1="14.477cm" svg:x2="27.006cm" svg:y2="14.591cm">
          <text:p/>
        </draw:line>
        <draw:line draw:style-name="gr18" draw:text-style-name="P1" draw:layer="layout" svg:x1="27.078cm" svg:y1="14.515cm" svg:x2="27.078cm" svg:y2="14.553cm">
          <text:p/>
        </draw:line>
        <draw:line draw:style-name="gr18" draw:text-style-name="P1" draw:layer="layout" svg:x1="26.553cm" svg:y1="14.524cm" svg:x2="26.914cm" svg:y2="14.524cm">
          <text:p/>
        </draw:line>
        <draw:line draw:style-name="gr18" draw:text-style-name="P1" draw:layer="layout" svg:x1="26.921cm" svg:y1="15.376cm" svg:x2="26.921cm" svg:y2="15.583cm">
          <text:p/>
        </draw:line>
        <draw:line draw:style-name="gr18" draw:text-style-name="P1" draw:layer="layout" svg:x1="26.993cm" svg:y1="15.423cm" svg:x2="26.993cm" svg:y2="15.537cm">
          <text:p/>
        </draw:line>
        <draw:line draw:style-name="gr18" draw:text-style-name="P1" draw:layer="layout" svg:x1="27.065cm" svg:y1="15.461cm" svg:x2="27.065cm" svg:y2="15.499cm">
          <text:p/>
        </draw:line>
        <draw:line draw:style-name="gr18" draw:text-style-name="P1" draw:layer="layout" svg:x1="26.548cm" svg:y1="15.47cm" svg:x2="26.901cm" svg:y2="15.47cm">
          <text:p/>
        </draw:line>
        <draw:line draw:style-name="gr18" draw:text-style-name="P1" draw:layer="layout" svg:x1="26.921cm" svg:y1="15.376cm" svg:x2="26.921cm" svg:y2="15.583cm">
          <text:p/>
        </draw:line>
        <draw:line draw:style-name="gr18" draw:text-style-name="P1" draw:layer="layout" svg:x1="26.993cm" svg:y1="15.423cm" svg:x2="26.993cm" svg:y2="15.537cm">
          <text:p/>
        </draw:line>
        <draw:line draw:style-name="gr18" draw:text-style-name="P1" draw:layer="layout" svg:x1="27.065cm" svg:y1="15.461cm" svg:x2="27.065cm" svg:y2="15.499cm">
          <text:p/>
        </draw:line>
        <draw:line draw:style-name="gr18" draw:text-style-name="P1" draw:layer="layout" svg:x1="26.548cm" svg:y1="15.47cm" svg:x2="26.901cm" svg:y2="15.47cm">
          <text:p/>
        </draw:line>
        <draw:line draw:style-name="gr18" draw:text-style-name="P1" draw:layer="layout" svg:x1="26.938cm" svg:y1="16.732cm" svg:x2="26.938cm" svg:y2="16.94cm">
          <text:p/>
        </draw:line>
        <draw:line draw:style-name="gr18" draw:text-style-name="P1" draw:layer="layout" svg:x1="27.01cm" svg:y1="16.779cm" svg:x2="27.01cm" svg:y2="16.893cm">
          <text:p/>
        </draw:line>
        <draw:line draw:style-name="gr18" draw:text-style-name="P1" draw:layer="layout" svg:x1="27.082cm" svg:y1="16.817cm" svg:x2="27.082cm" svg:y2="16.855cm">
          <text:p/>
        </draw:line>
        <draw:line draw:style-name="gr18" draw:text-style-name="P1" draw:layer="layout" svg:x1="26.54cm" svg:y1="16.826cm" svg:x2="26.918cm" svg:y2="16.826cm">
          <text:p/>
        </draw:line>
        <draw:line draw:style-name="gr18" draw:text-style-name="P1" draw:layer="layout" svg:x1="26.938cm" svg:y1="16.732cm" svg:x2="26.938cm" svg:y2="16.94cm">
          <text:p/>
        </draw:line>
        <draw:line draw:style-name="gr18" draw:text-style-name="P1" draw:layer="layout" svg:x1="27.01cm" svg:y1="16.779cm" svg:x2="27.01cm" svg:y2="16.893cm">
          <text:p/>
        </draw:line>
        <draw:line draw:style-name="gr18" draw:text-style-name="P1" draw:layer="layout" svg:x1="27.082cm" svg:y1="16.817cm" svg:x2="27.082cm" svg:y2="16.855cm">
          <text:p/>
        </draw:line>
        <draw:line draw:style-name="gr18" draw:text-style-name="P1" draw:layer="layout" svg:x1="26.54cm" svg:y1="16.826cm" svg:x2="26.918cm" svg:y2="16.826cm">
          <text:p/>
        </draw:line>
        <draw:line draw:style-name="gr18" draw:text-style-name="P1" draw:layer="layout" svg:x1="26.915cm" svg:y1="17.651cm" svg:x2="26.915cm" svg:y2="17.859cm">
          <text:p/>
        </draw:line>
        <draw:line draw:style-name="gr18" draw:text-style-name="P1" draw:layer="layout" svg:x1="26.987cm" svg:y1="17.698cm" svg:x2="26.987cm" svg:y2="17.812cm">
          <text:p/>
        </draw:line>
        <draw:line draw:style-name="gr18" draw:text-style-name="P1" draw:layer="layout" svg:x1="27.059cm" svg:y1="17.736cm" svg:x2="27.059cm" svg:y2="17.774cm">
          <text:p/>
        </draw:line>
        <draw:line draw:style-name="gr18" draw:text-style-name="P1" draw:layer="layout" svg:x1="26.541cm" svg:y1="17.745cm" svg:x2="26.895cm" svg:y2="17.745cm">
          <text:p/>
        </draw:line>
        <draw:line draw:style-name="gr18" draw:text-style-name="P1" draw:layer="layout" svg:x1="26.915cm" svg:y1="17.651cm" svg:x2="26.915cm" svg:y2="17.859cm">
          <text:p/>
        </draw:line>
        <draw:line draw:style-name="gr18" draw:text-style-name="P1" draw:layer="layout" svg:x1="26.987cm" svg:y1="17.698cm" svg:x2="26.987cm" svg:y2="17.812cm">
          <text:p/>
        </draw:line>
        <draw:line draw:style-name="gr18" draw:text-style-name="P1" draw:layer="layout" svg:x1="27.059cm" svg:y1="17.736cm" svg:x2="27.059cm" svg:y2="17.774cm">
          <text:p/>
        </draw:line>
        <draw:line draw:style-name="gr18" draw:text-style-name="P1" draw:layer="layout" svg:x1="26.541cm" svg:y1="17.745cm" svg:x2="26.895cm" svg:y2="17.745cm">
          <text:p/>
        </draw:line>
        <draw:line draw:style-name="gr18" draw:text-style-name="P1" draw:layer="layout" svg:x1="26.932cm" svg:y1="18.608cm" svg:x2="26.932cm" svg:y2="18.815cm">
          <text:p/>
        </draw:line>
        <draw:line draw:style-name="gr18" draw:text-style-name="P1" draw:layer="layout" svg:x1="27.004cm" svg:y1="18.654cm" svg:x2="27.004cm" svg:y2="18.769cm">
          <text:p/>
        </draw:line>
        <draw:line draw:style-name="gr18" draw:text-style-name="P1" draw:layer="layout" svg:x1="27.076cm" svg:y1="18.692cm" svg:x2="27.076cm" svg:y2="18.731cm">
          <text:p/>
        </draw:line>
        <draw:line draw:style-name="gr18" draw:text-style-name="P1" draw:layer="layout" svg:x1="26.541cm" svg:y1="18.702cm" svg:x2="26.912cm" svg:y2="18.702cm">
          <text:p/>
        </draw:line>
        <draw:line draw:style-name="gr18" draw:text-style-name="P1" draw:layer="layout" svg:x1="26.932cm" svg:y1="18.608cm" svg:x2="26.932cm" svg:y2="18.815cm">
          <text:p/>
        </draw:line>
        <draw:line draw:style-name="gr18" draw:text-style-name="P1" draw:layer="layout" svg:x1="27.004cm" svg:y1="18.654cm" svg:x2="27.004cm" svg:y2="18.769cm">
          <text:p/>
        </draw:line>
        <draw:line draw:style-name="gr18" draw:text-style-name="P1" draw:layer="layout" svg:x1="27.076cm" svg:y1="18.692cm" svg:x2="27.076cm" svg:y2="18.731cm">
          <text:p/>
        </draw:line>
        <draw:line draw:style-name="gr18" draw:text-style-name="P1" draw:layer="layout" svg:x1="26.541cm" svg:y1="18.702cm" svg:x2="26.912cm" svg:y2="18.702cm">
          <text:p/>
        </draw:line>
        <draw:polygon draw:style-name="gr27" draw:text-style-name="P1" draw:layer="layout" svg:width="0.31cm" svg:height="0.119cm" svg:x="25.677cm" svg:y="17.694cm" svg:viewBox="0 0 311 120" draw:points="0,120 311,120 311,0 0,0">
          <text:p/>
        </draw:polygon>
        <draw:polygon draw:style-name="gr27" draw:text-style-name="P1" draw:layer="layout" svg:width="0.31cm" svg:height="0.119cm" svg:x="25.677cm" svg:y="17.694cm" svg:viewBox="0 0 311 120" draw:points="0,120 311,120 311,0 0,0">
          <text:p/>
        </draw:polygon>
        <draw:polygon draw:style-name="gr3" draw:text-style-name="P2" draw:layer="layout" svg:width="0.305cm" svg:height="0.116cm" svg:x="25.201cm" svg:y="15.4cm" svg:viewBox="0 0 306 117" draw:points="0,117 306,117 306,0 0,0">
          <text:p/>
        </draw:polygon>
        <draw:polygon draw:style-name="gr27" draw:text-style-name="P1" draw:layer="layout" svg:width="0.31cm" svg:height="0.119cm" svg:x="25.205cm" svg:y="15.412cm" svg:viewBox="0 0 311 120" draw:points="0,120 311,120 311,0 0,0">
          <text:p/>
        </draw:polygon>
        <draw:line draw:style-name="gr27" draw:text-style-name="P1" draw:layer="layout" svg:x1="25.208cm" svg:y1="15.518cm" svg:x2="25.506cm" svg:y2="15.42cm">
          <text:p/>
        </draw:line>
        <draw:line draw:style-name="gr27" draw:text-style-name="P1" draw:layer="layout" svg:x1="25.208cm" svg:y1="15.424cm" svg:x2="25.516cm" svg:y2="15.52cm">
          <text:p/>
        </draw:line>
        <draw:polygon draw:style-name="gr3" draw:text-style-name="P2" draw:layer="layout" svg:width="0.305cm" svg:height="0.116cm" svg:x="25.201cm" svg:y="15.4cm" svg:viewBox="0 0 306 117" draw:points="0,117 306,117 306,0 0,0">
          <text:p/>
        </draw:polygon>
        <draw:polygon draw:style-name="gr27" draw:text-style-name="P1" draw:layer="layout" svg:width="0.31cm" svg:height="0.119cm" svg:x="25.205cm" svg:y="15.412cm" svg:viewBox="0 0 311 120" draw:points="0,120 311,120 311,0 0,0">
          <text:p/>
        </draw:polygon>
        <draw:line draw:style-name="gr27" draw:text-style-name="P1" draw:layer="layout" svg:x1="25.208cm" svg:y1="15.518cm" svg:x2="25.506cm" svg:y2="15.42cm">
          <text:p/>
        </draw:line>
        <draw:line draw:style-name="gr27" draw:text-style-name="P1" draw:layer="layout" svg:x1="25.208cm" svg:y1="15.424cm" svg:x2="25.516cm" svg:y2="15.52cm">
          <text:p/>
        </draw:line>
        <draw:polygon draw:style-name="gr3" draw:text-style-name="P2" draw:layer="layout" svg:width="0.305cm" svg:height="0.117cm" svg:x="23.608cm" svg:y="15.398cm" svg:viewBox="0 0 306 118" draw:points="0,118 306,118 306,0 0,0">
          <text:p/>
        </draw:polygon>
        <draw:polygon draw:style-name="gr27" draw:text-style-name="P1" draw:layer="layout" svg:width="0.309cm" svg:height="0.118cm" svg:x="23.613cm" svg:y="15.411cm" svg:viewBox="0 0 310 119" draw:points="0,119 310,119 310,0 0,0">
          <text:p/>
        </draw:polygon>
        <draw:line draw:style-name="gr27" draw:text-style-name="P1" draw:layer="layout" svg:x1="23.615cm" svg:y1="15.517cm" svg:x2="23.914cm" svg:y2="15.419cm">
          <text:p/>
        </draw:line>
        <draw:line draw:style-name="gr27" draw:text-style-name="P1" draw:layer="layout" svg:x1="23.615cm" svg:y1="15.423cm" svg:x2="23.923cm" svg:y2="15.518cm">
          <text:p/>
        </draw:line>
        <draw:polygon draw:style-name="gr3" draw:text-style-name="P2" draw:layer="layout" svg:width="0.305cm" svg:height="0.117cm" svg:x="23.608cm" svg:y="15.398cm" svg:viewBox="0 0 306 118" draw:points="0,118 306,118 306,0 0,0">
          <text:p/>
        </draw:polygon>
        <draw:polygon draw:style-name="gr27" draw:text-style-name="P1" draw:layer="layout" svg:width="0.309cm" svg:height="0.118cm" svg:x="23.613cm" svg:y="15.411cm" svg:viewBox="0 0 310 119" draw:points="0,119 310,119 310,0 0,0">
          <text:p/>
        </draw:polygon>
        <draw:line draw:style-name="gr27" draw:text-style-name="P1" draw:layer="layout" svg:x1="23.615cm" svg:y1="15.517cm" svg:x2="23.914cm" svg:y2="15.419cm">
          <text:p/>
        </draw:line>
        <draw:line draw:style-name="gr27" draw:text-style-name="P1" draw:layer="layout" svg:x1="23.615cm" svg:y1="15.423cm" svg:x2="23.923cm" svg:y2="15.518cm">
          <text:p/>
        </draw:line>
        <draw:polygon draw:style-name="gr27" draw:text-style-name="P1" draw:layer="layout" svg:width="0.31cm" svg:height="0.119cm" svg:x="25.598cm" svg:y="13.599cm" svg:viewBox="0 0 311 120" draw:points="0,120 311,120 311,0 0,0">
          <text:p/>
        </draw:polygon>
        <draw:polygon draw:style-name="gr27" draw:text-style-name="P1" draw:layer="layout" svg:width="0.31cm" svg:height="0.119cm" svg:x="25.598cm" svg:y="13.599cm" svg:viewBox="0 0 311 120" draw:points="0,120 311,120 311,0 0,0">
          <text:p/>
        </draw:polygon>
        <draw:polygon draw:style-name="gr27" draw:text-style-name="P1" draw:layer="layout" svg:width="0.31cm" svg:height="0.119cm" svg:x="25.386cm" svg:y="18.659cm" svg:viewBox="0 0 311 120" draw:points="0,120 311,120 311,0 0,0">
          <text:p/>
        </draw:polygon>
        <draw:polygon draw:style-name="gr27" draw:text-style-name="P1" draw:layer="layout" svg:width="0.31cm" svg:height="0.119cm" svg:x="25.386cm" svg:y="18.659cm" svg:viewBox="0 0 311 120" draw:points="0,120 311,120 311,0 0,0">
          <text:p/>
        </draw:polygon>
        <draw:polygon draw:style-name="gr27" draw:text-style-name="P1" draw:layer="layout" svg:width="0.31cm" svg:height="0.12cm" svg:x="21.14cm" svg:y="19.77cm" svg:viewBox="0 0 311 121" draw:points="0,121 311,121 311,0 0,0">
          <text:p/>
        </draw:polygon>
        <draw:polygon draw:style-name="gr27" draw:text-style-name="P1" draw:layer="layout" svg:width="0.31cm" svg:height="0.12cm" svg:x="21.14cm" svg:y="19.77cm" svg:viewBox="0 0 311 121" draw:points="0,121 311,121 311,0 0,0">
          <text:p/>
        </draw:polygon>
        <draw:polygon draw:style-name="gr27" draw:text-style-name="P1" draw:layer="layout" svg:width="0.31cm" svg:height="0.119cm" svg:x="25.056cm" svg:y="14.459cm" svg:viewBox="0 0 311 120" draw:points="0,120 311,120 311,0 0,0">
          <text:p/>
        </draw:polygon>
        <draw:polygon draw:style-name="gr27" draw:text-style-name="P1" draw:layer="layout" svg:width="0.31cm" svg:height="0.119cm" svg:x="25.056cm" svg:y="14.459cm" svg:viewBox="0 0 311 120" draw:points="0,120 311,120 311,0 0,0">
          <text:p/>
        </draw:polygon>
        <draw:polygon draw:style-name="gr27" draw:text-style-name="P1" draw:layer="layout" svg:width="0.31cm" svg:height="0.119cm" svg:x="25.601cm" svg:y="14.459cm" svg:viewBox="0 0 311 120" draw:points="0,120 311,120 311,0 0,0">
          <text:p/>
        </draw:polygon>
        <draw:polygon draw:style-name="gr27" draw:text-style-name="P1" draw:layer="layout" svg:width="0.31cm" svg:height="0.119cm" svg:x="25.601cm" svg:y="14.459cm" svg:viewBox="0 0 311 120" draw:points="0,120 311,120 311,0 0,0">
          <text:p/>
        </draw:polygon>
        <draw:line draw:style-name="gr44" draw:text-style-name="P1" draw:layer="layout" svg:x1="25.979cm" svg:y1="13.658cm" svg:x2="26.028cm" svg:y2="13.658cm">
          <text:p/>
        </draw:line>
        <draw:line draw:style-name="gr44" draw:text-style-name="P1" draw:layer="layout" svg:x1="25.769cm" svg:y1="18.716cm" svg:x2="26.025cm" svg:y2="18.715cm">
          <text:p/>
        </draw:line>
        <draw:line draw:style-name="gr44" draw:text-style-name="P1" draw:layer="layout" svg:x1="25.979cm" svg:y1="14.518cm" svg:x2="26.028cm" svg:y2="14.518cm">
          <text:p/>
        </draw:line>
        <draw:path draw:style-name="gr5" draw:text-style-name="P1" draw:layer="layout" svg:width="1.105cm" svg:height="1.101cm" svg:x="22.284cm" svg:y="15.68cm" svg:viewBox="0 0 1106 1102" svg:d="M556 0c305 0 550 246 550 556 0 300-245 546-550 546-306 0-556-246-556-546 0-310 250-556 556-556z">
          <text:p/>
        </draw:path>
        <draw:line draw:style-name="gr5" draw:text-style-name="P1" draw:layer="layout" svg:x1="22.678cm" svg:y1="16.23cm" svg:x2="23.14cm" svg:y2="16.23cm">
          <text:p/>
        </draw:line>
        <draw:path draw:style-name="gr6" draw:text-style-name="P2" draw:layer="layout" svg:width="0.161cm" svg:height="0.153cm" svg:x="22.619cm" svg:y="16.154cm" svg:viewBox="0 0 162 154" svg:d="M0 77c0-42 39-77 81-77 43 0 81 35 81 77 0 47-38 77-81 77-42 0-81-30-81-77z">
          <text:p/>
        </draw:path>
        <draw:path draw:style-name="gr6" draw:text-style-name="P2" draw:layer="layout" svg:width="0.157cm" svg:height="0.161cm" svg:x="22.928cm" svg:y="15.913cm" svg:viewBox="0 0 158 162" svg:d="M0 81c0-42 34-81 80-81 44 0 78 39 78 81 0 43-34 81-78 81-46 0-80-38-80-81z">
          <text:p/>
        </draw:path>
        <draw:path draw:style-name="gr6" draw:text-style-name="P2" draw:layer="layout" svg:width="0.157cm" svg:height="0.157cm" svg:x="22.928cm" svg:y="16.387cm" svg:viewBox="0 0 158 158" svg:d="M0 82c0-48 34-82 80-82 44 0 78 34 78 82 0 42-34 76-78 76-46 0-80-34-80-76z">
          <text:p/>
        </draw:path>
        <draw:path draw:style-name="gr5" draw:text-style-name="P1" draw:layer="layout" svg:width="1.105cm" svg:height="1.101cm" svg:x="22.284cm" svg:y="15.68cm" svg:viewBox="0 0 1106 1102" svg:d="M556 0c305 0 550 246 550 556 0 300-245 546-550 546-306 0-556-246-556-546 0-310 250-556 556-556z">
          <text:p/>
        </draw:path>
        <draw:line draw:style-name="gr5" draw:text-style-name="P1" draw:layer="layout" svg:x1="22.678cm" svg:y1="16.23cm" svg:x2="23.14cm" svg:y2="16.23cm">
          <text:p/>
        </draw:line>
        <draw:path draw:style-name="gr6" draw:text-style-name="P2" draw:layer="layout" svg:width="0.161cm" svg:height="0.153cm" svg:x="22.619cm" svg:y="16.154cm" svg:viewBox="0 0 162 154" svg:d="M0 77c0-42 39-77 81-77 43 0 81 35 81 77 0 47-38 77-81 77-42 0-81-30-81-77z">
          <text:p/>
        </draw:path>
        <draw:path draw:style-name="gr6" draw:text-style-name="P2" draw:layer="layout" svg:width="0.157cm" svg:height="0.161cm" svg:x="22.928cm" svg:y="15.913cm" svg:viewBox="0 0 158 162" svg:d="M0 81c0-42 34-81 80-81 44 0 78 39 78 81 0 43-34 81-78 81-46 0-80-38-80-81z">
          <text:p/>
        </draw:path>
        <draw:path draw:style-name="gr6" draw:text-style-name="P2" draw:layer="layout" svg:width="0.157cm" svg:height="0.157cm" svg:x="22.928cm" svg:y="16.387cm" svg:viewBox="0 0 158 158" svg:d="M0 82c0-48 34-82 80-82 44 0 78 34 78 82 0 42-34 76-78 76-46 0-80-34-80-76z">
          <text:p/>
        </draw:path>
        <draw:path draw:style-name="gr33" draw:text-style-name="P10" draw:layer="layout" svg:width="0.554cm" svg:height="0.106cm" svg:x="25.027cm" svg:y="13.607cm" svg:viewBox="0 0 555 107" svg:d="M555 0c-185 0-369 0-555 0 0 35 0 71 0 107 186 0 370 0 555 0 0-36 0-72 0-107z">
          <text:p/>
        </draw:path>
        <draw:path draw:style-name="gr52" draw:text-style-name="P2" draw:layer="layout" svg:width="0.297cm" svg:height="0.106cm" svg:x="25.15cm" svg:y="13.607cm" svg:viewBox="0 0 298 107" svg:d="M298 0c-100 0-199 0-298 0 0 35 0 71 0 107 99 0 198 0 298 0 0-36 0-72 0-107z">
          <text:p/>
        </draw:path>
        <draw:path draw:style-name="gr33" draw:text-style-name="P10" draw:layer="layout" svg:width="0.553cm" svg:height="0.106cm" svg:x="24.474cm" svg:y="13.607cm" svg:viewBox="0 0 554 107" svg:d="M554 0c-184 0-369 0-554 0 0 35 0 71 0 107 185 0 370 0 554 0 0-36 0-72 0-107z">
          <text:p/>
        </draw:path>
        <draw:path draw:style-name="gr52" draw:text-style-name="P2" draw:layer="layout" svg:width="0.297cm" svg:height="0.106cm" svg:x="24.596cm" svg:y="13.607cm" svg:viewBox="0 0 298 107" svg:d="M298 0c-100 0-199 0-298 0 0 35 0 71 0 107 99 0 198 0 298 0 0-36 0-72 0-107z">
          <text:p/>
        </draw:path>
        <draw:path draw:style-name="gr33" draw:text-style-name="P10" draw:layer="layout" svg:width="0.549cm" svg:height="0.106cm" svg:x="25.532cm" svg:y="15.418cm" svg:viewBox="0 0 550 107" svg:d="M550 0c-184 0-367 0-550 0 0 35 0 72 0 107 183 0 366 0 550 0 0-35 0-72 0-107z">
          <text:p/>
        </draw:path>
        <draw:path draw:style-name="gr52" draw:text-style-name="P2" draw:layer="layout" svg:width="0.294cm" svg:height="0.106cm" svg:x="25.654cm" svg:y="15.418cm" svg:viewBox="0 0 295 107" svg:d="M295 0c-98 0-196 0-295 0 0 35 0 72 0 107 99 0 197 0 295 0 0-35 0-72 0-107z">
          <text:p/>
        </draw:path>
        <draw:path draw:style-name="gr35" draw:text-style-name="P10" draw:layer="layout" svg:width="0.106cm" svg:height="0.695cm" svg:x="24.474cm" svg:y="14.341cm" svg:viewBox="0 0 107 696" svg:d="M107 696c0-233 0-465 0-696-36 0-72 0-107 0 0 231 0 463 0 696 35 0 71 0 107 0z">
          <text:p/>
        </draw:path>
        <draw:path draw:style-name="gr36" draw:text-style-name="P1" draw:layer="layout" svg:width="0.106cm" svg:height="0.695cm" svg:x="24.474cm" svg:y="14.341cm" svg:viewBox="0 0 107 696" svg:d="M107 696c0-233 0-465 0-696-36 0-72 0-107 0 0 231 0 463 0 696 35 0 71 0 107 0z">
          <text:p/>
        </draw:path>
        <draw:path draw:style-name="gr52" draw:text-style-name="P2" draw:layer="layout" svg:width="0.106cm" svg:height="0.373cm" svg:x="24.474cm" svg:y="14.494cm" svg:viewBox="0 0 107 374" svg:d="M107 374c0-124 0-249 0-374-36 0-72 0-107 0 0 125 0 250 0 374 35 0 71 0 107 0z">
          <text:p/>
        </draw:path>
        <draw:path draw:style-name="gr35" draw:text-style-name="P10" draw:layer="layout" svg:width="0.106cm" svg:height="0.696cm" svg:x="24.474cm" svg:y="13.645cm" svg:viewBox="0 0 107 697" svg:d="M107 697c0-233 0-465 0-697-36 0-72 0-107 0 0 232 0 464 0 697 35 0 71 0 107 0z">
          <text:p/>
        </draw:path>
        <draw:path draw:style-name="gr36" draw:text-style-name="P1" draw:layer="layout" svg:width="0.106cm" svg:height="0.696cm" svg:x="24.474cm" svg:y="13.645cm" svg:viewBox="0 0 107 697" svg:d="M107 697c0-233 0-465 0-697-36 0-72 0-107 0 0 232 0 464 0 697 35 0 71 0 107 0z">
          <text:p/>
        </draw:path>
        <draw:path draw:style-name="gr52" draw:text-style-name="P2" draw:layer="layout" svg:width="0.106cm" svg:height="0.373cm" svg:x="24.474cm" svg:y="13.799cm" svg:viewBox="0 0 107 374" svg:d="M107 374c0-124 0-250 0-374-36 0-72 0-107 0 0 124 0 250 0 374 35 0 71 0 107 0z">
          <text:p/>
        </draw:path>
        <draw:path draw:style-name="gr33" draw:text-style-name="P10" draw:layer="layout" svg:width="0.563cm" svg:height="0.105cm" svg:x="24.474cm" svg:y="14.466cm" svg:viewBox="0 0 564 106" svg:d="M564 0c-187 0-376 0-564 0 0 35 0 70 0 106 188 0 377 0 564 0 0-36 0-71 0-106z">
          <text:p/>
        </draw:path>
        <draw:path draw:style-name="gr52" draw:text-style-name="P2" draw:layer="layout" svg:width="0.303cm" svg:height="0.105cm" svg:x="24.598cm" svg:y="14.466cm" svg:viewBox="0 0 304 106" svg:d="M304 0c-101 0-202 0-304 0 0 35 0 70 0 106 102 0 203 0 304 0 0-36 0-71 0-106z">
          <text:p/>
        </draw:path>
        <draw:path draw:style-name="gr33" draw:text-style-name="P10" draw:layer="layout" svg:width="0.195cm" svg:height="0.106cm" svg:x="25.385cm" svg:y="14.464cm" svg:viewBox="0 0 196 107" svg:d="M196 0c-65 0-130 0-196 0 0 35 0 71 0 107 66 0 131 0 196 0 0-36 0-72 0-107z">
          <text:p/>
        </draw:path>
        <draw:path draw:style-name="gr3" draw:text-style-name="P2" draw:layer="layout" svg:width="0.104cm" svg:height="0.106cm" svg:x="25.428cm" svg:y="14.464cm" svg:viewBox="0 0 105 107" svg:d="M105 0c-35 0-70 0-105 0 0 35 0 71 0 107 35 0 70 0 105 0 0-36 0-72 0-107z">
          <text:p/>
        </draw:path>
        <draw:path draw:style-name="gr36" draw:text-style-name="P1" draw:layer="layout" svg:width="0.104cm" svg:height="0.106cm" svg:x="25.428cm" svg:y="14.464cm" svg:viewBox="0 0 105 107" svg:d="M105 0c-35 0-70 0-105 0 0 35 0 71 0 107 35 0 70 0 105 0 0-36 0-72 0-107z">
          <text:p/>
        </draw:path>
        <draw:path draw:style-name="gr35" draw:text-style-name="P10" draw:layer="layout" svg:width="0.106cm" svg:height="0.465cm" svg:x="22.956cm" svg:y="15.423cm" svg:viewBox="0 0 107 466" svg:d="M107 466c0-155 0-310 0-466-37 0-72 0-107 0 0 156 0 311 0 466 35 0 70 0 107 0z">
          <text:p/>
        </draw:path>
        <draw:path draw:style-name="gr36" draw:text-style-name="P1" draw:layer="layout" svg:width="0.106cm" svg:height="0.465cm" svg:x="22.956cm" svg:y="15.423cm" svg:viewBox="0 0 107 466" svg:d="M107 466c0-155 0-310 0-466-37 0-72 0-107 0 0 156 0 311 0 466 35 0 70 0 107 0z">
          <text:p/>
        </draw:path>
        <draw:path draw:style-name="gr52" draw:text-style-name="P2" draw:layer="layout" svg:width="0.106cm" svg:height="0.249cm" svg:x="22.956cm" svg:y="15.526cm" svg:viewBox="0 0 107 250" svg:d="M107 250c0-83 0-166 0-250-37 0-72 0-107 0 0 84 0 167 0 250 35 0 70 0 107 0z">
          <text:p/>
        </draw:path>
        <draw:path draw:style-name="gr33" draw:text-style-name="P10" draw:layer="layout" svg:width="0.621cm" svg:height="0.106cm" svg:x="24.563cm" svg:y="15.418cm" svg:viewBox="0 0 622 107" svg:d="M622 0c-208 0-415 0-622 0 0 35 0 72 0 107 207 0 414 0 622 0 0-35 0-72 0-107z">
          <text:p/>
        </draw:path>
        <draw:path draw:style-name="gr52" draw:text-style-name="P2" draw:layer="layout" svg:width="0.334cm" svg:height="0.106cm" svg:x="24.7cm" svg:y="15.418cm" svg:viewBox="0 0 335 107" svg:d="M335 0c-111 0-223 0-335 0 0 35 0 72 0 107 112 0 224 0 335 0 0-35 0-72 0-107z">
          <text:p/>
        </draw:path>
        <draw:path draw:style-name="gr33" draw:text-style-name="P10" draw:layer="layout" svg:width="0.621cm" svg:height="0.106cm" svg:x="23.942cm" svg:y="15.418cm" svg:viewBox="0 0 622 107" svg:d="M622 0c-208 0-415 0-622 0 0 35 0 72 0 107 207 0 414 0 622 0 0-35 0-72 0-107z">
          <text:p/>
        </draw:path>
        <draw:path draw:style-name="gr52" draw:text-style-name="P2" draw:layer="layout" svg:width="0.333cm" svg:height="0.106cm" svg:x="24.079cm" svg:y="15.418cm" svg:viewBox="0 0 334 107" svg:d="M334 0c-111 0-221 0-334 0 0 35 0 72 0 107 113 0 223 0 334 0 0-35 0-72 0-107z">
          <text:p/>
        </draw:path>
        <draw:path draw:style-name="gr35" draw:text-style-name="P10" draw:layer="layout" svg:width="0.705cm" svg:height="0.534cm" svg:x="24.479cm" svg:y="14.961cm" svg:viewBox="0 0 706 535" svg:d="M706 448c-216-149-431-299-646-448-20 29-40 58-60 87 215 150 430 299 646 448 20-29 40-58 60-87z">
          <text:p/>
        </draw:path>
        <draw:path draw:style-name="gr36" draw:text-style-name="P1" draw:layer="layout" svg:width="0.705cm" svg:height="0.534cm" svg:x="24.479cm" svg:y="14.961cm" svg:viewBox="0 0 706 535" svg:d="M706 448c-216-149-431-299-646-448-20 29-40 58-60 87 215 150 430 299 646 448 20-29 40-58 60-87z">
          <text:p/>
        </draw:path>
        <draw:path draw:style-name="gr52" draw:text-style-name="P2" draw:layer="layout" svg:width="0.406cm" svg:height="0.327cm" svg:x="24.622cm" svg:y="15.06cm" svg:viewBox="0 0 407 328" svg:d="M407 240c-116-79-232-160-347-240-20 29-40 58-60 87 115 81 230 161 346 241 21-30 41-59 61-88z">
          <text:p/>
        </draw:path>
        <draw:path draw:style-name="gr35" draw:text-style-name="P10" draw:layer="layout" svg:width="0.286cm" svg:height="0.308cm" svg:x="25.538cm" svg:y="15.466cm" svg:viewBox="0 0 287 309" svg:d="M287 239c-69-79-138-158-206-239-27 23-54 47-81 70 69 80 138 159 206 239 27-24 55-47 81-70z">
          <text:p/>
        </draw:path>
        <draw:path draw:style-name="gr36" draw:text-style-name="P1" draw:layer="layout" svg:width="0.286cm" svg:height="0.308cm" svg:x="25.538cm" svg:y="15.466cm" svg:viewBox="0 0 287 309" svg:d="M287 239c-69-79-138-158-206-239-27 23-54 47-81 70 69 80 138 159 206 239 27-24 55-47 81-70z">
          <text:p/>
        </draw:path>
        <draw:path draw:style-name="gr52" draw:text-style-name="P2" draw:layer="layout" svg:width="0.191cm" svg:height="0.197cm" svg:x="25.584cm" svg:y="15.519cm" svg:viewBox="0 0 192 198" svg:d="M192 129c-39-43-75-87-112-129-27 23-54 46-80 70 37 43 73 85 110 128 27-23 55-46 82-69z">
          <text:p/>
        </draw:path>
        <draw:path draw:style-name="gr33" draw:text-style-name="P10" draw:layer="layout" svg:width="0.551cm" svg:height="0.106cm" svg:x="23.041cm" svg:y="15.423cm" svg:viewBox="0 0 552 107" svg:d="M0 107c184 0 368 0 552 0 0-35 0-72 0-107-184 0-368 0-552 0 0 35 0 72 0 107z">
          <text:p/>
        </draw:path>
        <draw:path draw:style-name="gr52" draw:text-style-name="P2" draw:layer="layout" svg:width="0.295cm" svg:height="0.106cm" svg:x="23.175cm" svg:y="15.423cm" svg:viewBox="0 0 296 107" svg:d="M0 107c98 0 196 0 296 0 0-35 0-72 0-107-100 0-198 0-296 0 0 35 0 72 0 107z">
          <text:p/>
        </draw:path>
        <draw:polygon draw:style-name="gr5" draw:text-style-name="P1" draw:layer="layout" svg:width="0.61cm" svg:height="1.063cm" svg:x="19.85cm" svg:y="14.066cm" svg:viewBox="0 0 611 1064" draw:points="0,1064 611,1064 611,0 0,0">
          <text:p/>
        </draw:polygon>
        <draw:path draw:style-name="gr6" draw:text-style-name="P2" draw:layer="layout" svg:width="0.165cm" svg:height="0.161cm" svg:x="19.943cm" svg:y="14.862cm" svg:viewBox="0 0 166 162" svg:d="M85 0c43 0 81 34 81 80 0 44-38 82-81 82-47 0-85-38-85-82 0-46 38-80 85-80z">
          <text:p/>
        </draw:path>
        <draw:path draw:style-name="gr6" draw:text-style-name="P2" draw:layer="layout" svg:width="0.165cm" svg:height="0.161cm" svg:x="19.943cm" svg:y="14.633cm" svg:viewBox="0 0 166 162" svg:d="M85 0c43 0 81 35 81 82 0 46-38 80-81 80-47 0-85-34-85-80 0-47 38-82 85-82z">
          <text:p/>
        </draw:path>
        <draw:path draw:style-name="gr3" draw:text-style-name="P2" draw:layer="layout" svg:width="0.165cm" svg:height="0.161cm" svg:x="19.943cm" svg:y="14.172cm" svg:viewBox="0 0 166 162" svg:d="M85 0c43 0 81 38 81 81 0 46-38 81-81 81-47 0-85-35-85-81 0-43 38-81 85-81z">
          <text:p/>
        </draw:path>
        <draw:path draw:style-name="gr5" draw:text-style-name="P1" draw:layer="layout" svg:width="0.165cm" svg:height="0.161cm" svg:x="19.943cm" svg:y="14.172cm" svg:viewBox="0 0 166 162" svg:d="M85 0c43 0 81 38 81 80 0 47-38 82-81 82-47 0-85-35-85-82 0-42 38-80 85-80z">
          <text:p/>
        </draw:path>
        <draw:path draw:style-name="gr6" draw:text-style-name="P2" draw:layer="layout" svg:width="0.16cm" svg:height="0.161cm" svg:x="20.206cm" svg:y="14.862cm" svg:viewBox="0 0 161 162" svg:d="M81 0c42 0 80 34 80 80 0 44-38 82-80 82s-81-38-81-82c0-46 39-80 81-80z">
          <text:p/>
        </draw:path>
        <draw:path draw:style-name="gr6" draw:text-style-name="P2" draw:layer="layout" svg:width="0.16cm" svg:height="0.161cm" svg:x="20.206cm" svg:y="14.633cm" svg:viewBox="0 0 161 162" svg:d="M81 0c42 0 80 35 80 82 0 46-38 80-80 80s-81-34-81-80c0-47 39-82 81-82z">
          <text:p/>
        </draw:path>
        <draw:path draw:style-name="gr3" draw:text-style-name="P2" draw:layer="layout" svg:width="0.16cm" svg:height="0.161cm" svg:x="20.206cm" svg:y="14.172cm" svg:viewBox="0 0 161 162" svg:d="M81 0c42 0 80 38 80 81 0 46-38 81-80 81s-81-35-81-81c0-43 39-81 81-81z">
          <text:p/>
        </draw:path>
        <draw:path draw:style-name="gr5" draw:text-style-name="P1" draw:layer="layout" svg:width="0.16cm" svg:height="0.161cm" svg:x="20.206cm" svg:y="14.172cm" svg:viewBox="0 0 161 162" svg:d="M81 0c42 0 80 38 80 80 0 47-38 82-80 82s-81-35-81-82c0-42 39-80 81-80z">
          <text:p/>
        </draw:path>
        <draw:path draw:style-name="gr17" draw:text-style-name="P5" draw:layer="layout" svg:width="0.038cm" svg:height="0.085cm" svg:x="20.269cm" svg:y="14.9cm" svg:viewBox="0 0 39 86" svg:d="M39 86h-17v-64c-4 9-12 13-22 13v-13c5 0 10-4 18-8 4-5 8-10 8-14h13z">
          <text:p/>
        </draw:path>
        <draw:path draw:style-name="gr17" draw:text-style-name="P5" draw:layer="layout" svg:width="0.059cm" svg:height="0.085cm" svg:x="19.998cm" svg:y="14.9cm" svg:viewBox="0 0 60 86" svg:d="M60 69v17h-60c0-9 4-13 9-17 0-4 8-13 17-21 9-5 13-13 13-13 4-4 4-8 4-8 0-5 0-9-4-9 0-4-4-4-9-4l-9 4c0 0 0 4-4 9h-13c0-9 5-18 9-23 4-4 8-4 17-4s18 0 22 4c4 5 8 14 8 18 0 5-4 9-4 13s-4 8-4 8l-22 22c-4 0-4 4-4 4z">
          <text:p/>
        </draw:path>
        <draw:path draw:style-name="gr17" draw:text-style-name="P5" draw:layer="layout" svg:width="0.055cm" svg:height="0.084cm" svg:x="20.261cm" svg:y="14.672cm" svg:viewBox="0 0 56 85" svg:d="M0 63l13-4c0 4 5 8 5 8l8 5 8-5 5-8c0-4 0-9-5-13h-16l4-13c4 0 8 0 8-4 4 0 4-4 4-8l-4-5c0-4-4-4-4-4l-8 4c0 0-5 5-5 9l-13-4c0-5 0-9 4-13 0-4 5-4 9-8h13c8 0 13 0 17 8 4 4 8 8 8 13 0 8-4 12-12 17 4 0 8 4 12 8 0 4 5 9 5 13 0 8-5 13-9 18-4 4-13 8-21 8s-13 0-17-4c-9-4-9-14-9-18z">
          <text:p/>
        </draw:path>
        <draw:path draw:style-name="gr17" draw:text-style-name="P5" draw:layer="layout" svg:width="0.059cm" svg:height="0.084cm" svg:x="19.998cm" svg:y="14.672cm" svg:viewBox="0 0 60 85" svg:d="M35 85v-18h-35v-12l35-55h13v55h12v12h-12v18zM35 55v-30l-22 30z">
          <text:p/>
        </draw:path>
        <draw:path draw:style-name="gr17" draw:text-style-name="P5" draw:layer="layout" svg:width="0.055cm" svg:height="0.085cm" svg:x="20.261cm" svg:y="14.21cm" svg:viewBox="0 0 56 86" svg:d="M0 17v-17h56v13c-5 4-9 12-17 22-5 8-9 17-9 25-4 9-4 17-4 26h-17c0-13 4-26 9-38 4-9 12-23 16-31z">
          <text:p/>
        </draw:path>
        <draw:path draw:style-name="gr17" draw:text-style-name="P5" draw:layer="layout" svg:width="0.055cm" svg:height="0.085cm" svg:x="20.002cm" svg:y="14.21cm" svg:viewBox="0 0 56 86" svg:d="M13 39c-4 0-8-4-8-8-5 0-5-6-5-10s5-12 9-17c4-4 8-4 17-4 8 0 12 0 17 4 9 5 9 13 9 17s0 10-4 14c0 0-5 4-10 4 5 4 10 4 14 9 0 4 4 8 4 12 0 9-4 13-8 22-5 4-14 4-22 4-9 0-13 0-17-4-9-5-9-13-9-22v-12c5-5 9-5 13-9zM17 21v10l9 4 8-4v-14l-8-4-9 4zM13 60c0 5 4 9 4 9l9 4c4 0 8 0 8-4 4 0 4-4 4-9 0-4 0-8-4-8 0-4-4-4-8-4s-9 0-9 4c0 0-4 4-4 8z">
          <text:p/>
        </draw:path>
        <draw:polygon draw:style-name="gr5" draw:text-style-name="P1" draw:layer="layout" svg:width="0.61cm" svg:height="1.063cm" svg:x="19.85cm" svg:y="14.066cm" svg:viewBox="0 0 611 1064" draw:points="0,1064 611,1064 611,0 0,0">
          <text:p/>
        </draw:polygon>
        <draw:path draw:style-name="gr6" draw:text-style-name="P2" draw:layer="layout" svg:width="0.165cm" svg:height="0.161cm" svg:x="19.943cm" svg:y="14.862cm" svg:viewBox="0 0 166 162" svg:d="M85 0c43 0 81 34 81 80 0 44-38 82-81 82-47 0-85-38-85-82 0-46 38-80 85-80z">
          <text:p/>
        </draw:path>
        <draw:path draw:style-name="gr6" draw:text-style-name="P2" draw:layer="layout" svg:width="0.165cm" svg:height="0.161cm" svg:x="19.943cm" svg:y="14.633cm" svg:viewBox="0 0 166 162" svg:d="M85 0c43 0 81 35 81 82 0 46-38 80-81 80-47 0-85-34-85-80 0-47 38-82 85-82z">
          <text:p/>
        </draw:path>
        <draw:path draw:style-name="gr3" draw:text-style-name="P2" draw:layer="layout" svg:width="0.165cm" svg:height="0.161cm" svg:x="19.943cm" svg:y="14.172cm" svg:viewBox="0 0 166 162" svg:d="M85 0c43 0 81 38 81 81 0 46-38 81-81 81-47 0-85-35-85-81 0-43 38-81 85-81z">
          <text:p/>
        </draw:path>
        <draw:path draw:style-name="gr5" draw:text-style-name="P1" draw:layer="layout" svg:width="0.165cm" svg:height="0.161cm" svg:x="19.943cm" svg:y="14.172cm" svg:viewBox="0 0 166 162" svg:d="M85 0c43 0 81 38 81 80 0 47-38 82-81 82-47 0-85-35-85-82 0-42 38-80 85-80z">
          <text:p/>
        </draw:path>
        <draw:path draw:style-name="gr6" draw:text-style-name="P2" draw:layer="layout" svg:width="0.16cm" svg:height="0.161cm" svg:x="20.206cm" svg:y="14.862cm" svg:viewBox="0 0 161 162" svg:d="M81 0c42 0 80 34 80 80 0 44-38 82-80 82s-81-38-81-82c0-46 39-80 81-80z">
          <text:p/>
        </draw:path>
        <draw:path draw:style-name="gr6" draw:text-style-name="P2" draw:layer="layout" svg:width="0.16cm" svg:height="0.161cm" svg:x="20.206cm" svg:y="14.633cm" svg:viewBox="0 0 161 162" svg:d="M81 0c42 0 80 35 80 82 0 46-38 80-80 80s-81-34-81-80c0-47 39-82 81-82z">
          <text:p/>
        </draw:path>
        <draw:path draw:style-name="gr3" draw:text-style-name="P2" draw:layer="layout" svg:width="0.16cm" svg:height="0.161cm" svg:x="20.206cm" svg:y="14.172cm" svg:viewBox="0 0 161 162" svg:d="M81 0c42 0 80 38 80 81 0 46-38 81-80 81s-81-35-81-81c0-43 39-81 81-81z">
          <text:p/>
        </draw:path>
        <draw:path draw:style-name="gr5" draw:text-style-name="P1" draw:layer="layout" svg:width="0.16cm" svg:height="0.161cm" svg:x="20.206cm" svg:y="14.172cm" svg:viewBox="0 0 161 162" svg:d="M81 0c42 0 80 38 80 80 0 47-38 82-80 82s-81-35-81-82c0-42 39-80 81-80z">
          <text:p/>
        </draw:path>
        <draw:path draw:style-name="gr17" draw:text-style-name="P5" draw:layer="layout" svg:width="0.038cm" svg:height="0.085cm" svg:x="20.269cm" svg:y="14.9cm" svg:viewBox="0 0 39 86" svg:d="M39 86h-17v-64c-4 9-12 13-22 13v-13c5 0 10-4 18-8 4-5 8-10 8-14h13z">
          <text:p/>
        </draw:path>
        <draw:path draw:style-name="gr17" draw:text-style-name="P5" draw:layer="layout" svg:width="0.059cm" svg:height="0.085cm" svg:x="19.998cm" svg:y="14.9cm" svg:viewBox="0 0 60 86" svg:d="M60 69v17h-60c0-9 4-13 9-17 0-4 8-13 17-21 9-5 13-13 13-13 4-4 4-8 4-8 0-5 0-9-4-9 0-4-4-4-9-4l-9 4c0 0 0 4-4 9h-13c0-9 5-18 9-23 4-4 8-4 17-4s18 0 22 4c4 5 8 14 8 18 0 5-4 9-4 13s-4 8-4 8l-22 22c-4 0-4 4-4 4z">
          <text:p/>
        </draw:path>
        <draw:path draw:style-name="gr17" draw:text-style-name="P5" draw:layer="layout" svg:width="0.055cm" svg:height="0.084cm" svg:x="20.261cm" svg:y="14.672cm" svg:viewBox="0 0 56 85" svg:d="M0 63l13-4c0 4 5 8 5 8l8 5 8-5 5-8c0-4 0-9-5-13h-16l4-13c4 0 8 0 8-4 4 0 4-4 4-8l-4-5c0-4-4-4-4-4l-8 4c0 0-5 5-5 9l-13-4c0-5 0-9 4-13 0-4 5-4 9-8h13c8 0 13 0 17 8 4 4 8 8 8 13 0 8-4 12-12 17 4 0 8 4 12 8 0 4 5 9 5 13 0 8-5 13-9 18-4 4-13 8-21 8s-13 0-17-4c-9-4-9-14-9-18z">
          <text:p/>
        </draw:path>
        <draw:path draw:style-name="gr17" draw:text-style-name="P5" draw:layer="layout" svg:width="0.059cm" svg:height="0.084cm" svg:x="19.998cm" svg:y="14.672cm" svg:viewBox="0 0 60 85" svg:d="M35 85v-18h-35v-12l35-55h13v55h12v12h-12v18zM35 55v-30l-22 30z">
          <text:p/>
        </draw:path>
        <draw:path draw:style-name="gr17" draw:text-style-name="P5" draw:layer="layout" svg:width="0.055cm" svg:height="0.085cm" svg:x="20.261cm" svg:y="14.21cm" svg:viewBox="0 0 56 86" svg:d="M0 17v-17h56v13c-5 4-9 12-17 22-5 8-9 17-9 25-4 9-4 17-4 26h-17c0-13 4-26 9-38 4-9 12-23 16-31z">
          <text:p/>
        </draw:path>
        <draw:path draw:style-name="gr17" draw:text-style-name="P5" draw:layer="layout" svg:width="0.055cm" svg:height="0.085cm" svg:x="20.002cm" svg:y="14.21cm" svg:viewBox="0 0 56 86" svg:d="M13 39c-4 0-8-4-8-8-5 0-5-6-5-10s5-12 9-17c4-4 8-4 17-4 8 0 12 0 17 4 9 5 9 13 9 17s0 10-4 14c0 0-5 4-10 4 5 4 10 4 14 9 0 4 4 8 4 12 0 9-4 13-8 22-5 4-14 4-22 4-9 0-13 0-17-4-9-5-9-13-9-22v-12c5-5 9-5 13-9zM17 21v10l9 4 8-4v-14l-8-4-9 4zM13 60c0 5 4 9 4 9l9 4c4 0 8 0 8-4 4 0 4-4 4-9 0-4 0-8-4-8 0-4-4-4-8-4s-9 0-9 4c0 0-4 4-4 8z">
          <text:p/>
        </draw:path>
        <draw:path draw:style-name="gr5" draw:text-style-name="P1" draw:layer="layout" svg:width="0.965cm" svg:height="0.453cm" svg:x="21.218cm" svg:y="14.034cm" svg:viewBox="0 0 966 454" svg:d="M42 0h882c25 0 42 21 42 46v361c0 26-17 47-42 47h-882c-25 0-42-21-42-47v-361c0-25 17-46 42-46z">
          <text:p/>
        </draw:path>
        <draw:path draw:style-name="gr6" draw:text-style-name="P2" draw:layer="layout" svg:width="0.153cm" svg:height="0.153cm" svg:x="21.95cm" svg:y="14.186cm" svg:viewBox="0 0 154 154" svg:d="M78 0c42 0 76 35 76 77 0 43-34 77-76 77-43 0-78-34-78-77 0-42 35-77 78-77z">
          <text:p/>
        </draw:path>
        <draw:path draw:style-name="gr6" draw:text-style-name="P2" draw:layer="layout" svg:width="0.149cm" svg:height="0.153cm" svg:x="21.298cm" svg:y="14.186cm" svg:viewBox="0 0 150 154" svg:d="M72 0c44 0 78 35 78 77 0 43-34 77-78 77-38 0-72-34-72-77 0-42 34-77 72-77z">
          <text:p/>
        </draw:path>
        <draw:path draw:style-name="gr5" draw:text-style-name="P1" draw:layer="layout" svg:width="0.965cm" svg:height="0.453cm" svg:x="21.218cm" svg:y="14.034cm" svg:viewBox="0 0 966 454" svg:d="M42 0h882c25 0 42 21 42 46v361c0 26-17 47-42 47h-882c-25 0-42-21-42-47v-361c0-25 17-46 42-46z">
          <text:p/>
        </draw:path>
        <draw:path draw:style-name="gr6" draw:text-style-name="P2" draw:layer="layout" svg:width="0.153cm" svg:height="0.153cm" svg:x="21.95cm" svg:y="14.186cm" svg:viewBox="0 0 154 154" svg:d="M78 0c42 0 76 35 76 77 0 43-34 77-76 77-43 0-78-34-78-77 0-42 35-77 78-77z">
          <text:p/>
        </draw:path>
        <draw:path draw:style-name="gr6" draw:text-style-name="P2" draw:layer="layout" svg:width="0.149cm" svg:height="0.153cm" svg:x="21.298cm" svg:y="14.186cm" svg:viewBox="0 0 150 154" svg:d="M72 0c44 0 78 35 78 77 0 43-34 77-78 77-38 0-72-34-72-77 0-42 34-77 72-77z">
          <text:p/>
        </draw:path>
        <draw:path draw:style-name="gr5" draw:text-style-name="P1" draw:layer="layout" svg:width="0.965cm" svg:height="0.453cm" svg:x="20.763cm" svg:y="17.128cm" svg:viewBox="0 0 966 454" svg:d="M42 0h881c25 0 43 21 43 47v360c0 26-18 47-43 47h-881c-25 0-42-21-42-47v-360c0-26 17-47 42-47z">
          <text:p/>
        </draw:path>
        <draw:path draw:style-name="gr3" draw:text-style-name="P2" draw:layer="layout" svg:width="0.153cm" svg:height="0.152cm" svg:x="21.495cm" svg:y="17.281cm" svg:viewBox="0 0 154 153" svg:d="M78 0c42 0 76 33 76 76 0 42-34 77-76 77-43 0-78-35-78-77 0-43 35-76 78-76z">
          <text:p/>
        </draw:path>
        <draw:path draw:style-name="gr5" draw:text-style-name="P1" draw:layer="layout" svg:width="0.153cm" svg:height="0.152cm" svg:x="21.495cm" svg:y="17.281cm" svg:viewBox="0 0 154 153" svg:d="M78 0c42 0 76 34 76 76s-34 77-76 77c-43 0-78-35-78-77s35-76 78-76z">
          <text:p/>
        </draw:path>
        <draw:path draw:style-name="gr3" draw:text-style-name="P2" draw:layer="layout" svg:width="0.149cm" svg:height="0.152cm" svg:x="20.843cm" svg:y="17.281cm" svg:viewBox="0 0 150 153" svg:d="M72 0c44 0 78 33 78 76 0 42-34 77-78 77-38 0-72-35-72-77 0-43 34-76 72-76z">
          <text:p/>
        </draw:path>
        <draw:path draw:style-name="gr5" draw:text-style-name="P1" draw:layer="layout" svg:width="0.149cm" svg:height="0.152cm" svg:x="20.843cm" svg:y="17.281cm" svg:viewBox="0 0 150 153" svg:d="M72 0c44 0 78 34 78 76s-34 77-78 77c-38 0-72-35-72-77s34-76 72-76z">
          <text:p/>
        </draw:path>
        <draw:path draw:style-name="gr5" draw:text-style-name="P1" draw:layer="layout" svg:width="0.965cm" svg:height="0.453cm" svg:x="20.763cm" svg:y="17.128cm" svg:viewBox="0 0 966 454" svg:d="M42 0h881c25 0 43 21 43 47v360c0 26-18 47-43 47h-881c-25 0-42-21-42-47v-360c0-26 17-47 42-47z">
          <text:p/>
        </draw:path>
        <draw:path draw:style-name="gr3" draw:text-style-name="P2" draw:layer="layout" svg:width="0.153cm" svg:height="0.152cm" svg:x="21.495cm" svg:y="17.281cm" svg:viewBox="0 0 154 153" svg:d="M78 0c42 0 76 33 76 76 0 42-34 77-76 77-43 0-78-35-78-77 0-43 35-76 78-76z">
          <text:p/>
        </draw:path>
        <draw:path draw:style-name="gr5" draw:text-style-name="P1" draw:layer="layout" svg:width="0.153cm" svg:height="0.152cm" svg:x="21.495cm" svg:y="17.281cm" svg:viewBox="0 0 154 153" svg:d="M78 0c42 0 76 34 76 76s-34 77-76 77c-43 0-78-35-78-77s35-76 78-76z">
          <text:p/>
        </draw:path>
        <draw:path draw:style-name="gr3" draw:text-style-name="P2" draw:layer="layout" svg:width="0.149cm" svg:height="0.152cm" svg:x="20.843cm" svg:y="17.281cm" svg:viewBox="0 0 150 153" svg:d="M72 0c44 0 78 33 78 76 0 42-34 77-78 77-38 0-72-35-72-77 0-43 34-76 72-76z">
          <text:p/>
        </draw:path>
        <draw:path draw:style-name="gr5" draw:text-style-name="P1" draw:layer="layout" svg:width="0.149cm" svg:height="0.152cm" svg:x="20.843cm" svg:y="17.281cm" svg:viewBox="0 0 150 153" svg:d="M72 0c44 0 78 34 78 76s-34 77-78 77c-38 0-72-35-72-77s34-76 72-76z">
          <text:p/>
        </draw:path>
        <draw:polygon draw:style-name="gr3" draw:text-style-name="P2" draw:layer="layout" svg:width="0.305cm" svg:height="0.116cm" svg:x="25.283cm" svg:y="16.768cm" svg:viewBox="0 0 306 117" draw:points="0,117 306,117 306,0 0,0">
          <text:p/>
        </draw:polygon>
        <draw:polygon draw:style-name="gr27" draw:text-style-name="P1" draw:layer="layout" svg:width="0.31cm" svg:height="0.118cm" svg:x="25.287cm" svg:y="16.78cm" svg:viewBox="0 0 311 119" draw:points="0,119 311,119 311,0 0,0">
          <text:p/>
        </draw:polygon>
        <draw:line draw:style-name="gr27" draw:text-style-name="P1" draw:layer="layout" svg:x1="25.289cm" svg:y1="16.886cm" svg:x2="25.588cm" svg:y2="16.788cm">
          <text:p/>
        </draw:line>
        <draw:line draw:style-name="gr27" draw:text-style-name="P1" draw:layer="layout" svg:x1="25.289cm" svg:y1="16.792cm" svg:x2="25.598cm" svg:y2="16.888cm">
          <text:p/>
        </draw:line>
        <draw:polygon draw:style-name="gr3" draw:text-style-name="P2" draw:layer="layout" svg:width="0.305cm" svg:height="0.116cm" svg:x="25.283cm" svg:y="16.768cm" svg:viewBox="0 0 306 117" draw:points="0,117 306,117 306,0 0,0">
          <text:p/>
        </draw:polygon>
        <draw:polygon draw:style-name="gr27" draw:text-style-name="P1" draw:layer="layout" svg:width="0.31cm" svg:height="0.118cm" svg:x="25.287cm" svg:y="16.78cm" svg:viewBox="0 0 311 119" draw:points="0,119 311,119 311,0 0,0">
          <text:p/>
        </draw:polygon>
        <draw:line draw:style-name="gr27" draw:text-style-name="P1" draw:layer="layout" svg:x1="25.289cm" svg:y1="16.886cm" svg:x2="25.588cm" svg:y2="16.788cm">
          <text:p/>
        </draw:line>
        <draw:line draw:style-name="gr27" draw:text-style-name="P1" draw:layer="layout" svg:x1="25.289cm" svg:y1="16.792cm" svg:x2="25.598cm" svg:y2="16.888cm">
          <text:p/>
        </draw:line>
        <draw:path draw:style-name="gr35" draw:text-style-name="P10" draw:layer="layout" svg:width="0.106cm" svg:height="0.316cm" svg:x="22.958cm" svg:y="16.565cm" svg:viewBox="0 0 107 317" svg:d="M0 0c0 106 0 212 0 317 36 0 71 0 107 0 0-105 0-211 0-317-36 0-71 0-107 0z">
          <text:p/>
        </draw:path>
        <draw:path draw:style-name="gr36" draw:text-style-name="P1" draw:layer="layout" svg:width="0.106cm" svg:height="0.316cm" svg:x="22.958cm" svg:y="16.565cm" svg:viewBox="0 0 107 317" svg:d="M0 0c0 106 0 212 0 317 36 0 71 0 107 0 0-105 0-211 0-317-36 0-71 0-107 0z">
          <text:p/>
        </draw:path>
        <draw:path draw:style-name="gr9" draw:text-style-name="P3" draw:layer="layout" svg:width="0.106cm" svg:height="0.17cm" svg:x="22.958cm" svg:y="16.641cm" svg:viewBox="0 0 107 171" svg:d="M0 0c0 58 0 115 0 171 36 0 71 0 107 0 0-56 0-113 0-171-36 0-71 0-107 0z">
          <text:p/>
        </draw:path>
        <draw:path draw:style-name="gr36" draw:text-style-name="P1" draw:layer="layout" svg:width="0.106cm" svg:height="0.17cm" svg:x="22.958cm" svg:y="16.641cm" svg:viewBox="0 0 107 171" svg:d="M0 0c0 58 0 115 0 171 36 0 71 0 107 0 0-56 0-113 0-171-36 0-71 0-107 0z">
          <text:p/>
        </draw:path>
        <draw:path draw:style-name="gr33" draw:text-style-name="P10" draw:layer="layout" svg:width="0.637cm" svg:height="0.106cm" svg:x="23.993cm" svg:y="16.78cm" svg:viewBox="0 0 638 107" svg:d="M0 107c213 0 425 0 638 0 0-37 0-72 0-107-213 0-425 0-638 0 0 35 0 70 0 107z">
          <text:p/>
        </draw:path>
        <draw:path draw:style-name="gr34" draw:text-style-name="P3" draw:layer="layout" svg:width="0.342cm" svg:height="0.106cm" svg:x="24.148cm" svg:y="16.78cm" svg:viewBox="0 0 343 107" svg:d="M0 107c114 0 228 0 343 0 0-37 0-72 0-107-115 0-229 0-343 0 0 35 0 70 0 107z">
          <text:p/>
        </draw:path>
        <draw:path draw:style-name="gr33" draw:text-style-name="P10" draw:layer="layout" svg:width="0.638cm" svg:height="0.106cm" svg:x="24.63cm" svg:y="16.78cm" svg:viewBox="0 0 639 107" svg:d="M0 107c213 0 425 0 639 0 0-37 0-72 0-107-214 0-426 0-639 0 0 35 0 70 0 107z">
          <text:p/>
        </draw:path>
        <draw:path draw:style-name="gr34" draw:text-style-name="P3" draw:layer="layout" svg:width="0.342cm" svg:height="0.106cm" svg:x="24.785cm" svg:y="16.78cm" svg:viewBox="0 0 343 107" svg:d="M0 107c114 0 228 0 343 0 0-37 0-72 0-107-115 0-229 0-343 0 0 35 0 70 0 107z">
          <text:p/>
        </draw:path>
        <draw:path draw:style-name="gr33" draw:text-style-name="P10" draw:layer="layout" svg:width="0.464cm" svg:height="0.106cm" svg:x="25.616cm" svg:y="16.782cm" svg:viewBox="0 0 465 107" svg:d="M0 107c155 0 310 0 465 0 0-35 0-72 0-107-155 0-310 0-465 0 0 35 0 72 0 107z">
          <text:p/>
        </draw:path>
        <draw:path draw:style-name="gr34" draw:text-style-name="P3" draw:layer="layout" svg:width="0.249cm" svg:height="0.106cm" svg:x="25.728cm" svg:y="16.782cm" svg:viewBox="0 0 250 107" svg:d="M0 107c83 0 166 0 250 0 0-35 0-72 0-107-84 0-167 0-250 0 0 35 0 72 0 107z">
          <text:p/>
        </draw:path>
        <draw:polygon draw:style-name="gr3" draw:text-style-name="P2" draw:layer="layout" svg:width="0.305cm" svg:height="0.116cm" svg:x="23.661cm" svg:y="16.765cm" svg:viewBox="0 0 306 117" draw:points="0,117 306,117 306,0 0,0">
          <text:p/>
        </draw:polygon>
        <draw:polygon draw:style-name="gr27" draw:text-style-name="P1" draw:layer="layout" svg:width="0.309cm" svg:height="0.118cm" svg:x="23.666cm" svg:y="16.778cm" svg:viewBox="0 0 310 119" draw:points="0,119 310,119 310,0 0,0">
          <text:p/>
        </draw:polygon>
        <draw:line draw:style-name="gr27" draw:text-style-name="P1" draw:layer="layout" svg:x1="23.668cm" svg:y1="16.883cm" svg:x2="23.966cm" svg:y2="16.785cm">
          <text:p/>
        </draw:line>
        <draw:line draw:style-name="gr27" draw:text-style-name="P1" draw:layer="layout" svg:x1="23.668cm" svg:y1="16.79cm" svg:x2="23.976cm" svg:y2="16.885cm">
          <text:p/>
        </draw:line>
        <draw:polygon draw:style-name="gr3" draw:text-style-name="P2" draw:layer="layout" svg:width="0.305cm" svg:height="0.116cm" svg:x="23.661cm" svg:y="16.765cm" svg:viewBox="0 0 306 117" draw:points="0,117 306,117 306,0 0,0">
          <text:p/>
        </draw:polygon>
        <draw:polygon draw:style-name="gr27" draw:text-style-name="P1" draw:layer="layout" svg:width="0.309cm" svg:height="0.118cm" svg:x="23.666cm" svg:y="16.778cm" svg:viewBox="0 0 310 119" draw:points="0,119 310,119 310,0 0,0">
          <text:p/>
        </draw:polygon>
        <draw:line draw:style-name="gr27" draw:text-style-name="P1" draw:layer="layout" svg:x1="23.668cm" svg:y1="16.883cm" svg:x2="23.966cm" svg:y2="16.785cm">
          <text:p/>
        </draw:line>
        <draw:line draw:style-name="gr27" draw:text-style-name="P1" draw:layer="layout" svg:x1="23.668cm" svg:y1="16.79cm" svg:x2="23.976cm" svg:y2="16.885cm">
          <text:p/>
        </draw:line>
        <draw:path draw:style-name="gr33" draw:text-style-name="P10" draw:layer="layout" svg:width="0.686cm" svg:height="0.106cm" svg:x="22.959cm" svg:y="16.781cm" svg:viewBox="0 0 687 107" svg:d="M0 107c230 0 459 0 687 0 0-37 0-72 0-107-228 0-457 0-687 0 0 35 0 70 0 107z">
          <text:p/>
        </draw:path>
        <draw:path draw:style-name="gr34" draw:text-style-name="P3" draw:layer="layout" svg:width="0.369cm" svg:height="0.106cm" svg:x="23.125cm" svg:y="16.781cm" svg:viewBox="0 0 370 107" svg:d="M0 107c123 0 247 0 370 0 0-37 0-72 0-107-123 0-247 0-370 0 0 35 0 70 0 107z">
          <text:p/>
        </draw:path>
        <draw:path draw:style-name="gr35" draw:text-style-name="P10" draw:layer="layout" svg:width="0.501cm" svg:height="0.521cm" svg:x="24.766cm" svg:y="16.814cm" svg:viewBox="0 0 502 522" svg:d="M78 522c141-149 283-299 424-449-26-25-51-49-77-73-141 151-283 300-425 450 26 24 52 48 78 72z">
          <text:p/>
        </draw:path>
        <draw:path draw:style-name="gr36" draw:text-style-name="P1" draw:layer="layout" svg:width="0.501cm" svg:height="0.521cm" svg:x="24.766cm" svg:y="16.814cm" svg:viewBox="0 0 502 522" svg:d="M78 522c141-149 283-299 424-449-26-25-51-49-77-73-141 151-283 300-425 450 26 24 52 48 78 72z">
          <text:p/>
        </draw:path>
        <draw:path draw:style-name="gr34" draw:text-style-name="P3" draw:layer="layout" svg:width="0.304cm" svg:height="0.314cm" svg:x="24.869cm" svg:y="16.913cm" svg:viewBox="0 0 305 315" svg:d="M77 315c76-81 153-161 228-242-25-25-51-49-77-73-76 81-152 162-228 242 25 24 51 48 77 73z">
          <text:p/>
        </draw:path>
        <draw:path draw:style-name="gr33" draw:text-style-name="P10" draw:layer="layout" svg:width="0.636cm" svg:height="0.105cm" svg:x="19.976cm" svg:y="18.362cm" svg:viewBox="0 0 637 106" svg:d="M0 106c213 0 425 0 637 0 0-35 0-71 0-106-212 0-424 0-637 0 0 35 0 71 0 106z">
          <text:p/>
        </draw:path>
        <draw:path draw:style-name="gr34" draw:text-style-name="P3" draw:layer="layout" svg:width="0.341cm" svg:height="0.105cm" svg:x="20.13cm" svg:y="18.362cm" svg:viewBox="0 0 342 106" svg:d="M0 106c114 0 229 0 342 0 0-35 0-71 0-106-113 0-228 0-342 0 0 35 0 71 0 106z">
          <text:p/>
        </draw:path>
        <draw:path draw:style-name="gr33" draw:text-style-name="P10" draw:layer="layout" svg:width="0.636cm" svg:height="0.105cm" svg:x="20.612cm" svg:y="18.362cm" svg:viewBox="0 0 637 106" svg:d="M0 106c213 0 425 0 637 0 0-35 0-71 0-106-212 0-424 0-637 0 0 35 0 71 0 106z">
          <text:p/>
        </draw:path>
        <draw:path draw:style-name="gr34" draw:text-style-name="P3" draw:layer="layout" svg:width="0.341cm" svg:height="0.105cm" svg:x="20.766cm" svg:y="18.362cm" svg:viewBox="0 0 342 106" svg:d="M0 106c114 0 228 0 342 0 0-35 0-71 0-106-114 0-228 0-342 0 0 35 0 71 0 106z">
          <text:p/>
        </draw:path>
        <draw:path draw:style-name="gr33" draw:text-style-name="P10" draw:layer="layout" svg:width="0.636cm" svg:height="0.105cm" svg:x="21.248cm" svg:y="18.362cm" svg:viewBox="0 0 637 106" svg:d="M0 106c213 0 425 0 637 0 0-35 0-71 0-106-212 0-424 0-637 0 0 35 0 71 0 106z">
          <text:p/>
        </draw:path>
        <draw:path draw:style-name="gr34" draw:text-style-name="P3" draw:layer="layout" svg:width="0.341cm" svg:height="0.105cm" svg:x="21.402cm" svg:y="18.362cm" svg:viewBox="0 0 342 106" svg:d="M0 106c114 0 227 0 342 0 0-35 0-71 0-106-115 0-228 0-342 0 0 35 0 71 0 106z">
          <text:p/>
        </draw:path>
        <draw:path draw:style-name="gr33" draw:text-style-name="P10" draw:layer="layout" svg:width="0.636cm" svg:height="0.105cm" svg:x="21.884cm" svg:y="18.362cm" svg:viewBox="0 0 637 106" svg:d="M0 106c213 0 425 0 637 0 0-35 0-71 0-106-212 0-424 0-637 0 0 35 0 71 0 106z">
          <text:p/>
        </draw:path>
        <draw:path draw:style-name="gr34" draw:text-style-name="P3" draw:layer="layout" svg:width="0.341cm" svg:height="0.105cm" svg:x="22.038cm" svg:y="18.362cm" svg:viewBox="0 0 342 106" svg:d="M0 106c113 0 227 0 342 0 0-35 0-71 0-106-115 0-229 0-342 0 0 35 0 71 0 106z">
          <text:p/>
        </draw:path>
        <draw:path draw:style-name="gr33" draw:text-style-name="P10" draw:layer="layout" svg:width="0.635cm" svg:height="0.105cm" svg:x="22.52cm" svg:y="18.362cm" svg:viewBox="0 0 636 106" svg:d="M0 106c212 0 424 0 636 0 0-35 0-71 0-106-212 0-424 0-636 0 0 35 0 71 0 106z">
          <text:p/>
        </draw:path>
        <draw:path draw:style-name="gr34" draw:text-style-name="P3" draw:layer="layout" svg:width="0.341cm" svg:height="0.105cm" svg:x="22.674cm" svg:y="18.362cm" svg:viewBox="0 0 342 106" svg:d="M0 106c115 0 228 0 342 0 0-35 0-71 0-106-114 0-227 0-342 0 0 35 0 71 0 106z">
          <text:p/>
        </draw:path>
        <draw:path draw:style-name="gr33" draw:text-style-name="P10" draw:layer="layout" svg:width="0.637cm" svg:height="0.105cm" svg:x="23.155cm" svg:y="18.362cm" svg:viewBox="0 0 638 106" svg:d="M0 106c214 0 426 0 638 0 0-35 0-71 0-106-212 0-424 0-638 0 0 35 0 71 0 106z">
          <text:p/>
        </draw:path>
        <draw:path draw:style-name="gr34" draw:text-style-name="P3" draw:layer="layout" svg:width="0.341cm" svg:height="0.105cm" svg:x="23.31cm" svg:y="18.362cm" svg:viewBox="0 0 342 106" svg:d="M0 106c115 0 228 0 342 0 0-35 0-71 0-106-114 0-227 0-342 0 0 35 0 71 0 106z">
          <text:p/>
        </draw:path>
        <draw:path draw:style-name="gr33" draw:text-style-name="P10" draw:layer="layout" svg:width="0.636cm" svg:height="0.105cm" svg:x="23.792cm" svg:y="18.362cm" svg:viewBox="0 0 637 106" svg:d="M0 106c213 0 425 0 637 0 0-35 0-71 0-106-212 0-424 0-637 0 0 35 0 71 0 106z">
          <text:p/>
        </draw:path>
        <draw:path draw:style-name="gr34" draw:text-style-name="P3" draw:layer="layout" svg:width="0.341cm" svg:height="0.105cm" svg:x="23.946cm" svg:y="18.362cm" svg:viewBox="0 0 342 106" svg:d="M0 106c114 0 228 0 342 0 0-35 0-71 0-106-114 0-228 0-342 0 0 35 0 71 0 106z">
          <text:p/>
        </draw:path>
        <draw:path draw:style-name="gr35" draw:text-style-name="P10" draw:layer="layout" svg:width="0.287cm" svg:height="0.324cm" svg:x="25.621cm" svg:y="16.517cm" svg:viewBox="0 0 288 325" svg:d="M83 325c68-86 136-172 205-259-29-22-57-44-84-66-68 86-136 173-204 259 28 22 55 44 83 66z">
          <text:p/>
        </draw:path>
        <draw:path draw:style-name="gr36" draw:text-style-name="P1" draw:layer="layout" svg:width="0.287cm" svg:height="0.324cm" svg:x="25.621cm" svg:y="16.517cm" svg:viewBox="0 0 288 325" svg:d="M83 325c68-86 136-172 205-259-29-22-57-44-84-66-68 86-136 173-204 259 28 22 55 44 83 66z">
          <text:p/>
        </draw:path>
        <draw:path draw:style-name="gr34" draw:text-style-name="P3" draw:layer="layout" svg:width="0.193cm" svg:height="0.204cm" svg:x="25.67cm" svg:y="16.574cm" svg:viewBox="0 0 194 205" svg:d="M84 205c36-47 73-93 110-139-28-22-57-44-85-66-36 46-72 92-109 139 28 22 56 44 84 66z">
          <text:p/>
        </draw:path>
        <draw:path draw:style-name="gr33" draw:text-style-name="P10" draw:layer="layout" svg:width="0.547cm" svg:height="0.106cm" svg:x="25.289cm" svg:y="15.914cm" svg:viewBox="0 0 548 107" svg:d="M548 0c-182 0-364 0-548 0 0 35 0 71 0 107 184 0 366 0 548 0 0-36 0-72 0-107z">
          <text:p/>
        </draw:path>
        <draw:path draw:style-name="gr52" draw:text-style-name="P2" draw:layer="layout" svg:width="0.294cm" svg:height="0.106cm" svg:x="25.41cm" svg:y="15.914cm" svg:viewBox="0 0 295 107" svg:d="M295 0c-99 0-197 0-295 0 0 35 0 71 0 107 98 0 196 0 295 0 0-36 0-72 0-107z">
          <text:p/>
        </draw:path>
        <draw:path draw:style-name="gr33" draw:text-style-name="P10" draw:layer="layout" svg:width="0.546cm" svg:height="0.106cm" svg:x="24.743cm" svg:y="15.914cm" svg:viewBox="0 0 547 107" svg:d="M547 0c-182 0-364 0-547 0 0 35 0 71 0 107 183 0 365 0 547 0 0-36 0-72 0-107z">
          <text:p/>
        </draw:path>
        <draw:path draw:style-name="gr52" draw:text-style-name="P2" draw:layer="layout" svg:width="0.293cm" svg:height="0.106cm" svg:x="24.864cm" svg:y="15.914cm" svg:viewBox="0 0 294 107" svg:d="M294 0c-98 0-197 0-294 0 0 35 0 71 0 107 97 0 196 0 294 0 0-36 0-72 0-107z">
          <text:p/>
        </draw:path>
        <draw:path draw:style-name="gr33" draw:text-style-name="P10" draw:layer="layout" svg:width="0.547cm" svg:height="0.106cm" svg:x="24.196cm" svg:y="15.914cm" svg:viewBox="0 0 548 107" svg:d="M548 0c-182 0-365 0-548 0 0 35 0 71 0 107 183 0 366 0 548 0 0-36 0-72 0-107z">
          <text:p/>
        </draw:path>
        <draw:path draw:style-name="gr52" draw:text-style-name="P2" draw:layer="layout" svg:width="0.293cm" svg:height="0.106cm" svg:x="24.317cm" svg:y="15.914cm" svg:viewBox="0 0 294 107" svg:d="M294 0c-98 0-196 0-294 0 0 35 0 71 0 107 98 0 196 0 294 0 0-36 0-72 0-107z">
          <text:p/>
        </draw:path>
        <draw:path draw:style-name="gr35" draw:text-style-name="P10" draw:layer="layout" svg:width="0.112cm" svg:height="0.227cm" svg:x="25.724cm" svg:y="15.722cm" svg:viewBox="0 0 113 228" svg:d="M113 225c-2-76-4-150-6-225-36 2-72 3-107 4 2 74 4 149 6 224 36-1 71-2 107-3z">
          <text:p/>
        </draw:path>
        <draw:path draw:style-name="gr36" draw:text-style-name="P1" draw:layer="layout" svg:width="0.112cm" svg:height="0.227cm" svg:x="25.724cm" svg:y="15.722cm" svg:viewBox="0 0 113 228" svg:d="M113 225c-2-76-4-150-6-225-36 2-72 3-107 4 2 74 4 149 6 224 36-1 71-2 107-3z">
          <text:p/>
        </draw:path>
        <draw:path draw:style-name="gr52" draw:text-style-name="P2" draw:layer="layout" svg:width="0.11cm" svg:height="0.123cm" svg:x="25.725cm" svg:y="15.772cm" svg:viewBox="0 0 111 124" svg:d="M111 120c-2-39-3-79-4-120-35 1-71 2-107 3 2 41 3 81 4 121 35-1 72-3 107-4z">
          <text:p/>
        </draw:path>
        <draw:path draw:style-name="gr35" draw:text-style-name="P10" draw:layer="layout" svg:width="0.106cm" svg:height="0.303cm" svg:x="25.803cm" svg:y="16.271cm" svg:viewBox="0 0 107 304" svg:d="M107 304c0-101 0-203 0-304-36 0-71 0-107 0 0 101 0 203 0 304 36 0 71 0 107 0z">
          <text:p/>
        </draw:path>
        <draw:path draw:style-name="gr36" draw:text-style-name="P1" draw:layer="layout" svg:width="0.106cm" svg:height="0.303cm" svg:x="25.803cm" svg:y="16.271cm" svg:viewBox="0 0 107 304" svg:d="M107 304c0-101 0-203 0-304-36 0-71 0-107 0 0 101 0 203 0 304 36 0 71 0 107 0z">
          <text:p/>
        </draw:path>
        <draw:path draw:style-name="gr9" draw:text-style-name="P3" draw:layer="layout" svg:width="0.106cm" svg:height="0.163cm" svg:x="25.803cm" svg:y="16.338cm" svg:viewBox="0 0 107 164" svg:d="M107 164c0-54 0-110 0-164-36 0-71 0-107 0 0 54 0 110 0 164 36 0 71 0 107 0z">
          <text:p/>
        </draw:path>
        <draw:path draw:style-name="gr36" draw:text-style-name="P1" draw:layer="layout" svg:width="0.106cm" svg:height="0.163cm" svg:x="25.803cm" svg:y="16.338cm" svg:viewBox="0 0 107 164" svg:d="M107 164c0-54 0-110 0-164-36 0-71 0-107 0 0 54 0 110 0 164 36 0 71 0 107 0z">
          <text:p/>
        </draw:path>
        <draw:path draw:style-name="gr33" draw:text-style-name="P10" draw:layer="layout" svg:width="0.683cm" svg:height="0.106cm" svg:x="24.423cm" svg:y="16.271cm" svg:viewBox="0 0 684 107" svg:d="M0 107c228 0 455 0 684 0 0-35 0-71 0-107-229 0-456 0-684 0 0 36 0 72 0 107z">
          <text:p/>
        </draw:path>
        <draw:path draw:style-name="gr34" draw:text-style-name="P3" draw:layer="layout" svg:width="0.366cm" svg:height="0.106cm" svg:x="24.589cm" svg:y="16.271cm" svg:viewBox="0 0 367 107" svg:d="M0 107c123 0 245 0 367 0 0-35 0-71 0-107-122 0-244 0-367 0 0 36 0 72 0 107z">
          <text:p/>
        </draw:path>
        <draw:path draw:style-name="gr33" draw:text-style-name="P10" draw:layer="layout" svg:width="0.683cm" svg:height="0.106cm" svg:x="25.106cm" svg:y="16.271cm" svg:viewBox="0 0 684 107" svg:d="M0 107c228 0 455 0 684 0 0-35 0-71 0-107-229 0-456 0-684 0 0 36 0 72 0 107z">
          <text:p/>
        </draw:path>
        <draw:path draw:style-name="gr34" draw:text-style-name="P3" draw:layer="layout" svg:width="0.367cm" svg:height="0.106cm" svg:x="25.271cm" svg:y="16.271cm" svg:viewBox="0 0 368 107" svg:d="M0 107c123 0 246 0 368 0 0-35 0-71 0-107-122 0-245 0-368 0 0 36 0 72 0 107z">
          <text:p/>
        </draw:path>
        <draw:path draw:style-name="gr35" draw:text-style-name="P10" draw:layer="layout" svg:width="0.112cm" svg:height="0.451cm" svg:x="24.765cm" svg:y="17.263cm" svg:viewBox="0 0 113 452" svg:d="M0 1c2 151 4 301 7 451 35 0 71-1 106-2-2-149-4-299-6-450-36 0-72 1-107 1z">
          <text:p/>
        </draw:path>
        <draw:path draw:style-name="gr36" draw:text-style-name="P1" draw:layer="layout" svg:width="0.112cm" svg:height="0.451cm" svg:x="24.765cm" svg:y="17.263cm" svg:viewBox="0 0 113 452" svg:d="M0 1c2 151 4 301 7 451 35 0 71-1 106-2-2-149-4-299-6-450-36 0-72 1-107 1z">
          <text:p/>
        </draw:path>
        <draw:path draw:style-name="gr34" draw:text-style-name="P3" draw:layer="layout" svg:width="0.11cm" svg:height="0.243cm" svg:x="24.766cm" svg:y="17.372cm" svg:viewBox="0 0 111 244" svg:d="M0 1c2 82 3 162 4 243 36-1 71-1 107-2-1-80-2-161-4-242-35 0-70 1-107 1z">
          <text:p/>
        </draw:path>
        <draw:path draw:style-name="gr35" draw:text-style-name="P10" draw:layer="layout" svg:width="0.106cm" svg:height="0.73cm" svg:x="24.421cm" svg:y="16.278cm" svg:viewBox="0 0 107 731" svg:d="M0 0c0 244 0 488 0 731 35 0 70 0 107 0 0-243 0-487 0-731-37 0-72 0-107 0z">
          <text:p/>
        </draw:path>
        <draw:path draw:style-name="gr36" draw:text-style-name="P1" draw:layer="layout" svg:width="0.106cm" svg:height="0.73cm" svg:x="24.421cm" svg:y="16.278cm" svg:viewBox="0 0 107 731" svg:d="M0 0c0 244 0 488 0 731 35 0 70 0 107 0 0-243 0-487 0-731-37 0-72 0-107 0z">
          <text:p/>
        </draw:path>
        <draw:path draw:style-name="gr34" draw:text-style-name="P3" draw:layer="layout" svg:width="0.106cm" svg:height="0.391cm" svg:x="24.421cm" svg:y="16.455cm" svg:viewBox="0 0 107 392" svg:d="M0 0c0 130 0 262 0 392 35 0 70 0 107 0 0-130 0-262 0-392-37 0-72 0-107 0z">
          <text:p/>
        </draw:path>
        <draw:path draw:style-name="gr35" draw:text-style-name="P10" draw:layer="layout" svg:width="0.106cm" svg:height="0.73cm" svg:x="24.421cm" svg:y="17.008cm" svg:viewBox="0 0 107 731" svg:d="M0 0c0 244 0 487 0 731 35 0 70 0 107 0 0-244 0-487 0-731-37 0-72 0-107 0z">
          <text:p/>
        </draw:path>
        <draw:path draw:style-name="gr36" draw:text-style-name="P1" draw:layer="layout" svg:width="0.106cm" svg:height="0.73cm" svg:x="24.421cm" svg:y="17.008cm" svg:viewBox="0 0 107 731" svg:d="M0 0c0 244 0 487 0 731 35 0 70 0 107 0 0-244 0-487 0-731-37 0-72 0-107 0z">
          <text:p/>
        </draw:path>
        <draw:path draw:style-name="gr34" draw:text-style-name="P3" draw:layer="layout" svg:width="0.106cm" svg:height="0.391cm" svg:x="24.421cm" svg:y="17.185cm" svg:viewBox="0 0 107 392" svg:d="M0 0c0 130 0 262 0 392 35 0 70 0 107 0 0-130 0-262 0-392-37 0-72 0-107 0z">
          <text:p/>
        </draw:path>
        <draw:path draw:style-name="gr35" draw:text-style-name="P10" draw:layer="layout" svg:width="0.106cm" svg:height="0.729cm" svg:x="24.421cm" svg:y="17.738cm" svg:viewBox="0 0 107 730" svg:d="M0 0c0 244 0 487 0 730 35 0 70 0 107 0 0-243 0-486 0-730-37 0-72 0-107 0z">
          <text:p/>
        </draw:path>
        <draw:path draw:style-name="gr36" draw:text-style-name="P1" draw:layer="layout" svg:width="0.106cm" svg:height="0.729cm" svg:x="24.421cm" svg:y="17.738cm" svg:viewBox="0 0 107 730" svg:d="M0 0c0 244 0 487 0 730 35 0 70 0 107 0 0-243 0-486 0-730-37 0-72 0-107 0z">
          <text:p/>
        </draw:path>
        <draw:path draw:style-name="gr34" draw:text-style-name="P3" draw:layer="layout" svg:width="0.106cm" svg:height="0.391cm" svg:x="24.421cm" svg:y="17.915cm" svg:viewBox="0 0 107 392" svg:d="M0 0c0 130 0 261 0 392 35 0 70 0 107 0 0-131 0-262 0-392-37 0-72 0-107 0z">
          <text:p/>
        </draw:path>
        <draw:path draw:style-name="gr35" draw:text-style-name="P10" draw:layer="layout" svg:width="0.106cm" svg:height="0.571cm" svg:x="24.196cm" svg:y="17.651cm" svg:viewBox="0 0 107 572" svg:d="M107 572c0-191 0-382 0-572-36 0-71 0-107 0 0 190 0 381 0 572 36 0 71 0 107 0z">
          <text:p/>
        </draw:path>
        <draw:path draw:style-name="gr36" draw:text-style-name="P1" draw:layer="layout" svg:width="0.106cm" svg:height="0.571cm" svg:x="24.196cm" svg:y="17.651cm" svg:viewBox="0 0 107 572" svg:d="M107 572c0-191 0-382 0-572-36 0-71 0-107 0 0 190 0 381 0 572 36 0 71 0 107 0z">
          <text:p/>
        </draw:path>
        <draw:path draw:style-name="gr3" draw:text-style-name="P2" draw:layer="layout" svg:width="0.106cm" svg:height="0.306cm" svg:x="24.196cm" svg:y="17.777cm" svg:viewBox="0 0 107 307" svg:d="M107 307c0-102 0-204 0-307-36 0-71 0-107 0 0 103 0 205 0 307 36 0 71 0 107 0z">
          <text:p/>
        </draw:path>
        <draw:path draw:style-name="gr36" draw:text-style-name="P1" draw:layer="layout" svg:width="0.106cm" svg:height="0.306cm" svg:x="24.196cm" svg:y="17.777cm" svg:viewBox="0 0 107 307" svg:d="M107 307c0-102 0-204 0-307-36 0-71 0-107 0 0 103 0 205 0 307 36 0 71 0 107 0z">
          <text:p/>
        </draw:path>
        <draw:path draw:style-name="gr35" draw:text-style-name="P10" draw:layer="layout" svg:width="0.106cm" svg:height="0.57cm" svg:x="24.196cm" svg:y="17.081cm" svg:viewBox="0 0 107 571" svg:d="M107 571c0-190 0-381 0-571-36 0-71 0-107 0 0 190 0 381 0 571 36 0 71 0 107 0z">
          <text:p/>
        </draw:path>
        <draw:path draw:style-name="gr36" draw:text-style-name="P1" draw:layer="layout" svg:width="0.106cm" svg:height="0.57cm" svg:x="24.196cm" svg:y="17.081cm" svg:viewBox="0 0 107 571" svg:d="M107 571c0-190 0-381 0-571-36 0-71 0-107 0 0 190 0 381 0 571 36 0 71 0 107 0z">
          <text:p/>
        </draw:path>
        <draw:path draw:style-name="gr3" draw:text-style-name="P2" draw:layer="layout" svg:width="0.106cm" svg:height="0.306cm" svg:x="24.196cm" svg:y="17.207cm" svg:viewBox="0 0 107 307" svg:d="M107 307c0-102 0-204 0-307-36 0-71 0-107 0 0 103 0 205 0 307 36 0 71 0 107 0z">
          <text:p/>
        </draw:path>
        <draw:path draw:style-name="gr36" draw:text-style-name="P1" draw:layer="layout" svg:width="0.106cm" svg:height="0.306cm" svg:x="24.196cm" svg:y="17.207cm" svg:viewBox="0 0 107 307" svg:d="M107 307c0-102 0-204 0-307-36 0-71 0-107 0 0 103 0 205 0 307 36 0 71 0 107 0z">
          <text:p/>
        </draw:path>
        <draw:path draw:style-name="gr35" draw:text-style-name="P10" draw:layer="layout" svg:width="0.106cm" svg:height="0.571cm" svg:x="24.196cm" svg:y="16.51cm" svg:viewBox="0 0 107 572" svg:d="M107 572c0-190 0-382 0-572-36 0-71 0-107 0 0 190 0 382 0 572 36 0 71 0 107 0z">
          <text:p/>
        </draw:path>
        <draw:path draw:style-name="gr36" draw:text-style-name="P1" draw:layer="layout" svg:width="0.106cm" svg:height="0.571cm" svg:x="24.196cm" svg:y="16.51cm" svg:viewBox="0 0 107 572" svg:d="M107 572c0-190 0-382 0-572-36 0-71 0-107 0 0 190 0 382 0 572 36 0 71 0 107 0z">
          <text:p/>
        </draw:path>
        <draw:path draw:style-name="gr3" draw:text-style-name="P2" draw:layer="layout" svg:width="0.106cm" svg:height="0.306cm" svg:x="24.196cm" svg:y="16.636cm" svg:viewBox="0 0 107 307" svg:d="M107 307c0-102 0-204 0-307-36 0-71 0-107 0 0 103 0 205 0 307 36 0 71 0 107 0z">
          <text:p/>
        </draw:path>
        <draw:path draw:style-name="gr36" draw:text-style-name="P1" draw:layer="layout" svg:width="0.106cm" svg:height="0.306cm" svg:x="24.196cm" svg:y="16.636cm" svg:viewBox="0 0 107 307" svg:d="M107 307c0-102 0-204 0-307-36 0-71 0-107 0 0 103 0 205 0 307 36 0 71 0 107 0z">
          <text:p/>
        </draw:path>
        <draw:path draw:style-name="gr35" draw:text-style-name="P10" draw:layer="layout" svg:width="0.106cm" svg:height="0.571cm" svg:x="24.196cm" svg:y="15.939cm" svg:viewBox="0 0 107 572" svg:d="M107 572c0-190 0-381 0-572-36 0-71 0-107 0 0 191 0 382 0 572 36 0 71 0 107 0z">
          <text:p/>
        </draw:path>
        <draw:path draw:style-name="gr36" draw:text-style-name="P1" draw:layer="layout" svg:width="0.106cm" svg:height="0.571cm" svg:x="24.196cm" svg:y="15.939cm" svg:viewBox="0 0 107 572" svg:d="M107 572c0-190 0-381 0-572-36 0-71 0-107 0 0 191 0 382 0 572 36 0 71 0 107 0z">
          <text:p/>
        </draw:path>
        <draw:path draw:style-name="gr3" draw:text-style-name="P2" draw:layer="layout" svg:width="0.106cm" svg:height="0.307cm" svg:x="24.196cm" svg:y="16.065cm" svg:viewBox="0 0 107 308" svg:d="M107 308c0-103 0-205 0-308-36 0-71 0-107 0 0 103 0 205 0 308 36 0 71 0 107 0z">
          <text:p/>
        </draw:path>
        <draw:path draw:style-name="gr36" draw:text-style-name="P1" draw:layer="layout" svg:width="0.106cm" svg:height="0.307cm" svg:x="24.196cm" svg:y="16.065cm" svg:viewBox="0 0 107 308" svg:d="M107 308c0-103 0-205 0-308-36 0-71 0-107 0 0 103 0 205 0 308 36 0 71 0 107 0z">
          <text:p/>
        </draw:path>
        <draw:path draw:style-name="gr35" draw:text-style-name="P10" draw:layer="layout" svg:width="0.106cm" svg:height="0.637cm" svg:x="20.234cm" svg:y="17.575cm" svg:viewBox="0 0 107 638" svg:d="M107 638c0-213 0-426 0-638-37 0-72 0-107 0 0 212 0 425 0 638 35 0 70 0 107 0z">
          <text:p/>
        </draw:path>
        <draw:path draw:style-name="gr36" draw:text-style-name="P1" draw:layer="layout" svg:width="0.106cm" svg:height="0.637cm" svg:x="20.234cm" svg:y="17.575cm" svg:viewBox="0 0 107 638" svg:d="M107 638c0-213 0-426 0-638-37 0-72 0-107 0 0 212 0 425 0 638 35 0 70 0 107 0z">
          <text:p/>
        </draw:path>
        <draw:path draw:style-name="gr3" draw:text-style-name="P2" draw:layer="layout" svg:width="0.106cm" svg:height="0.341cm" svg:x="20.234cm" svg:y="17.716cm" svg:viewBox="0 0 107 342" svg:d="M107 342c0-113 0-228 0-342-37 0-72 0-107 0 0 114 0 229 0 342 35 0 70 0 107 0z">
          <text:p/>
        </draw:path>
        <draw:path draw:style-name="gr36" draw:text-style-name="P1" draw:layer="layout" svg:width="0.106cm" svg:height="0.341cm" svg:x="20.234cm" svg:y="17.716cm" svg:viewBox="0 0 107 342" svg:d="M107 342c0-113 0-228 0-342-37 0-72 0-107 0 0 114 0 229 0 342 35 0 70 0 107 0z">
          <text:p/>
        </draw:path>
        <draw:path draw:style-name="gr35" draw:text-style-name="P10" draw:layer="layout" svg:width="0.106cm" svg:height="0.637cm" svg:x="20.234cm" svg:y="16.938cm" svg:viewBox="0 0 107 638" svg:d="M107 638c0-213 0-426 0-638-37 0-72 0-107 0 0 212 0 425 0 638 35 0 70 0 107 0z">
          <text:p/>
        </draw:path>
        <draw:path draw:style-name="gr36" draw:text-style-name="P1" draw:layer="layout" svg:width="0.106cm" svg:height="0.637cm" svg:x="20.234cm" svg:y="16.938cm" svg:viewBox="0 0 107 638" svg:d="M107 638c0-213 0-426 0-638-37 0-72 0-107 0 0 212 0 425 0 638 35 0 70 0 107 0z">
          <text:p/>
        </draw:path>
        <draw:path draw:style-name="gr3" draw:text-style-name="P2" draw:layer="layout" svg:width="0.106cm" svg:height="0.341cm" svg:x="20.234cm" svg:y="17.079cm" svg:viewBox="0 0 107 342" svg:d="M107 342c0-114 0-228 0-342-37 0-72 0-107 0 0 114 0 228 0 342 35 0 70 0 107 0z">
          <text:p/>
        </draw:path>
        <draw:path draw:style-name="gr36" draw:text-style-name="P1" draw:layer="layout" svg:width="0.106cm" svg:height="0.341cm" svg:x="20.234cm" svg:y="17.079cm" svg:viewBox="0 0 107 342" svg:d="M107 342c0-114 0-228 0-342-37 0-72 0-107 0 0 114 0 228 0 342 35 0 70 0 107 0z">
          <text:p/>
        </draw:path>
        <draw:path draw:style-name="gr35" draw:text-style-name="P10" draw:layer="layout" svg:width="0.106cm" svg:height="0.637cm" svg:x="20.234cm" svg:y="16.301cm" svg:viewBox="0 0 107 638" svg:d="M107 638c0-214 0-426 0-638-37 0-72 0-107 0 0 212 0 424 0 638 35 0 70 0 107 0z">
          <text:p/>
        </draw:path>
        <draw:path draw:style-name="gr36" draw:text-style-name="P1" draw:layer="layout" svg:width="0.106cm" svg:height="0.637cm" svg:x="20.234cm" svg:y="16.301cm" svg:viewBox="0 0 107 638" svg:d="M107 638c0-214 0-426 0-638-37 0-72 0-107 0 0 212 0 424 0 638 35 0 70 0 107 0z">
          <text:p/>
        </draw:path>
        <draw:path draw:style-name="gr3" draw:text-style-name="P2" draw:layer="layout" svg:width="0.106cm" svg:height="0.341cm" svg:x="20.234cm" svg:y="16.442cm" svg:viewBox="0 0 107 342" svg:d="M107 342c0-114 0-227 0-342-37 0-72 0-107 0 0 115 0 228 0 342 35 0 70 0 107 0z">
          <text:p/>
        </draw:path>
        <draw:path draw:style-name="gr36" draw:text-style-name="P1" draw:layer="layout" svg:width="0.106cm" svg:height="0.341cm" svg:x="20.234cm" svg:y="16.442cm" svg:viewBox="0 0 107 342" svg:d="M107 342c0-114 0-227 0-342-37 0-72 0-107 0 0 115 0 228 0 342 35 0 70 0 107 0z">
          <text:p/>
        </draw:path>
        <draw:path draw:style-name="gr35" draw:text-style-name="P10" draw:layer="layout" svg:width="0.106cm" svg:height="0.637cm" svg:x="20.234cm" svg:y="15.664cm" svg:viewBox="0 0 107 638" svg:d="M107 638c0-214 0-426 0-638-37 0-72 0-107 0 0 212 0 424 0 638 35 0 70 0 107 0z">
          <text:p/>
        </draw:path>
        <draw:path draw:style-name="gr36" draw:text-style-name="P1" draw:layer="layout" svg:width="0.106cm" svg:height="0.637cm" svg:x="20.234cm" svg:y="15.664cm" svg:viewBox="0 0 107 638" svg:d="M107 638c0-214 0-426 0-638-37 0-72 0-107 0 0 212 0 424 0 638 35 0 70 0 107 0z">
          <text:p/>
        </draw:path>
        <draw:path draw:style-name="gr3" draw:text-style-name="P2" draw:layer="layout" svg:width="0.106cm" svg:height="0.341cm" svg:x="20.234cm" svg:y="15.805cm" svg:viewBox="0 0 107 342" svg:d="M107 342c0-114 0-227 0-342-37 0-72 0-107 0 0 115 0 228 0 342 35 0 70 0 107 0z">
          <text:p/>
        </draw:path>
        <draw:path draw:style-name="gr36" draw:text-style-name="P1" draw:layer="layout" svg:width="0.106cm" svg:height="0.341cm" svg:x="20.234cm" svg:y="15.805cm" svg:viewBox="0 0 107 342" svg:d="M107 342c0-114 0-227 0-342-37 0-72 0-107 0 0 115 0 228 0 342 35 0 70 0 107 0z">
          <text:p/>
        </draw:path>
        <draw:path draw:style-name="gr35" draw:text-style-name="P10" draw:layer="layout" svg:width="0.106cm" svg:height="0.638cm" svg:x="20.234cm" svg:y="15.026cm" svg:viewBox="0 0 107 639" svg:d="M107 639c0-214 0-426 0-639-37 0-72 0-107 0 0 213 0 425 0 639 35 0 70 0 107 0z">
          <text:p/>
        </draw:path>
        <draw:path draw:style-name="gr36" draw:text-style-name="P1" draw:layer="layout" svg:width="0.106cm" svg:height="0.638cm" svg:x="20.234cm" svg:y="15.026cm" svg:viewBox="0 0 107 639" svg:d="M107 639c0-214 0-426 0-639-37 0-72 0-107 0 0 213 0 425 0 639 35 0 70 0 107 0z">
          <text:p/>
        </draw:path>
        <draw:path draw:style-name="gr3" draw:text-style-name="P2" draw:layer="layout" svg:width="0.106cm" svg:height="0.341cm" svg:x="20.234cm" svg:y="15.168cm" svg:viewBox="0 0 107 342" svg:d="M107 342c0-114 0-228 0-342-37 0-72 0-107 0 0 114 0 228 0 342 35 0 70 0 107 0z">
          <text:p/>
        </draw:path>
        <draw:path draw:style-name="gr36" draw:text-style-name="P1" draw:layer="layout" svg:width="0.106cm" svg:height="0.341cm" svg:x="20.234cm" svg:y="15.168cm" svg:viewBox="0 0 107 342" svg:d="M107 342c0-114 0-228 0-342-37 0-72 0-107 0 0 114 0 228 0 342 35 0 70 0 107 0z">
          <text:p/>
        </draw:path>
        <draw:path draw:style-name="gr35" draw:text-style-name="P10" draw:layer="layout" svg:width="0.654cm" svg:height="0.108cm" svg:x="23.526cm" svg:y="18.115cm" svg:viewBox="0 0 655 109" svg:d="M655 2c-218-1-437-1-655-2 0 37 0 72 0 107 218 1 437 1 654 2 0-36 1-71 1-107z">
          <text:p/>
        </draw:path>
        <draw:path draw:style-name="gr36" draw:text-style-name="P1" draw:layer="layout" svg:width="0.654cm" svg:height="0.108cm" svg:x="23.526cm" svg:y="18.115cm" svg:viewBox="0 0 655 109" svg:d="M655 2c-218-1-437-1-655-2 0 37 0 72 0 107 218 1 437 1 654 2 0-36 1-71 1-107z">
          <text:p/>
        </draw:path>
        <draw:path draw:style-name="gr3" draw:text-style-name="P2" draw:layer="layout" svg:width="0.35cm" svg:height="0.106cm" svg:x="23.671cm" svg:y="18.116cm" svg:viewBox="0 0 351 107" svg:d="M351 0c-118 0-234 0-351 0 0 35 0 71 0 107 116 0 233 0 351 0 0-35 0-71 0-107z">
          <text:p/>
        </draw:path>
        <draw:path draw:style-name="gr36" draw:text-style-name="P1" draw:layer="layout" svg:width="0.35cm" svg:height="0.106cm" svg:x="23.671cm" svg:y="18.116cm" svg:viewBox="0 0 351 107" svg:d="M351 0c-118 0-234 0-351 0 0 35 0 71 0 107 116 0 233 0 351 0 0-35 0-71 0-107z">
          <text:p/>
        </draw:path>
        <draw:path draw:style-name="gr35" draw:text-style-name="P10" draw:layer="layout" svg:width="0.653cm" svg:height="0.107cm" svg:x="22.873cm" svg:y="18.114cm" svg:viewBox="0 0 654 108" svg:d="M654 1c-217 0-436-1-654-1 0 36 0 71 0 106 218 1 436 1 654 2 0-35 0-70 0-107z">
          <text:p/>
        </draw:path>
        <draw:path draw:style-name="gr36" draw:text-style-name="P1" draw:layer="layout" svg:width="0.653cm" svg:height="0.107cm" svg:x="22.873cm" svg:y="18.114cm" svg:viewBox="0 0 654 108" svg:d="M654 1c-217 0-436-1-654-1 0 36 0 71 0 106 218 1 436 1 654 2 0-35 0-70 0-107z">
          <text:p/>
        </draw:path>
        <draw:path draw:style-name="gr3" draw:text-style-name="P2" draw:layer="layout" svg:width="0.351cm" svg:height="0.106cm" svg:x="23.017cm" svg:y="18.114cm" svg:viewBox="0 0 352 107" svg:d="M352 1c-118 0-235-1-351-1 0 35 0 71-1 107 117 0 234 0 352 0 0-35 0-71 0-106z">
          <text:p/>
        </draw:path>
        <draw:path draw:style-name="gr36" draw:text-style-name="P1" draw:layer="layout" svg:width="0.351cm" svg:height="0.106cm" svg:x="23.017cm" svg:y="18.114cm" svg:viewBox="0 0 352 107" svg:d="M352 1c-118 0-235-1-351-1 0 35 0 71-1 107 117 0 234 0 352 0 0-35 0-71 0-106z">
          <text:p/>
        </draw:path>
        <draw:path draw:style-name="gr35" draw:text-style-name="P10" draw:layer="layout" svg:width="0.653cm" svg:height="0.107cm" svg:x="22.22cm" svg:y="18.112cm" svg:viewBox="0 0 654 108" svg:d="M654 2c-217-1-436-1-654-2 0 36 0 71 0 107 218 0 436 1 654 1 0-35 0-70 0-106z">
          <text:p/>
        </draw:path>
        <draw:path draw:style-name="gr36" draw:text-style-name="P1" draw:layer="layout" svg:width="0.653cm" svg:height="0.107cm" svg:x="22.22cm" svg:y="18.112cm" svg:viewBox="0 0 654 108" svg:d="M654 2c-217-1-436-1-654-2 0 36 0 71 0 107 218 0 436 1 654 1 0-35 0-70 0-106z">
          <text:p/>
        </draw:path>
        <draw:path draw:style-name="gr3" draw:text-style-name="P2" draw:layer="layout" svg:width="0.351cm" svg:height="0.107cm" svg:x="22.364cm" svg:y="18.112cm" svg:viewBox="0 0 352 108" svg:d="M352 1c-117 0-235 0-351-1-1 35-1 72-1 107 117 0 235 1 352 1 0-35 0-71 0-107z">
          <text:p/>
        </draw:path>
        <draw:path draw:style-name="gr36" draw:text-style-name="P1" draw:layer="layout" svg:width="0.351cm" svg:height="0.107cm" svg:x="22.364cm" svg:y="18.112cm" svg:viewBox="0 0 352 108" svg:d="M352 1c-117 0-235 0-351-1-1 35-1 72-1 107 117 0 235 1 352 1 0-35 0-71 0-107z">
          <text:p/>
        </draw:path>
        <draw:path draw:style-name="gr35" draw:text-style-name="P10" draw:layer="layout" svg:width="0.653cm" svg:height="0.108cm" svg:x="21.567cm" svg:y="18.11cm" svg:viewBox="0 0 654 109" svg:d="M654 2c-218-1-436-1-654-2 0 36 0 72 0 107 217 1 436 1 654 2 0-36 0-71 0-107z">
          <text:p/>
        </draw:path>
        <draw:path draw:style-name="gr36" draw:text-style-name="P1" draw:layer="layout" svg:width="0.653cm" svg:height="0.108cm" svg:x="21.567cm" svg:y="18.11cm" svg:viewBox="0 0 654 109" svg:d="M654 2c-218-1-436-1-654-2 0 36 0 72 0 107 217 1 436 1 654 2 0-36 0-71 0-107z">
          <text:p/>
        </draw:path>
        <draw:path draw:style-name="gr3" draw:text-style-name="P2" draw:layer="layout" svg:width="0.351cm" svg:height="0.106cm" svg:x="21.711cm" svg:y="18.111cm" svg:viewBox="0 0 352 107" svg:d="M352 0c-117 0-235 0-352 0 0 35 0 71 0 107 117 0 234 0 352 0 0-35 0-71 0-107z">
          <text:p/>
        </draw:path>
        <draw:path draw:style-name="gr36" draw:text-style-name="P1" draw:layer="layout" svg:width="0.351cm" svg:height="0.106cm" svg:x="21.711cm" svg:y="18.111cm" svg:viewBox="0 0 352 107" svg:d="M352 0c-117 0-235 0-352 0 0 35 0 71 0 107 117 0 234 0 352 0 0-35 0-71 0-107z">
          <text:p/>
        </draw:path>
        <draw:path draw:style-name="gr35" draw:text-style-name="P10" draw:layer="layout" svg:width="0.654cm" svg:height="0.107cm" svg:x="20.913cm" svg:y="18.109cm" svg:viewBox="0 0 655 108" svg:d="M655 1c-218 0-437-1-654-1 0 36 0 71-1 106 218 1 437 2 655 2 0-35 0-71 0-107z">
          <text:p/>
        </draw:path>
        <draw:path draw:style-name="gr36" draw:text-style-name="P1" draw:layer="layout" svg:width="0.654cm" svg:height="0.107cm" svg:x="20.913cm" svg:y="18.109cm" svg:viewBox="0 0 655 108" svg:d="M655 1c-218 0-437-1-654-1 0 36 0 71-1 106 218 1 437 2 655 2 0-35 0-71 0-107z">
          <text:p/>
        </draw:path>
        <draw:path draw:style-name="gr3" draw:text-style-name="P2" draw:layer="layout" svg:width="0.351cm" svg:height="0.107cm" svg:x="21.058cm" svg:y="18.109cm" svg:viewBox="0 0 352 108" svg:d="M352 1c-117 0-234-1-352-1 0 35 0 72 0 107 118 0 234 1 351 1 0-36 0-72 1-107z">
          <text:p/>
        </draw:path>
        <draw:path draw:style-name="gr36" draw:text-style-name="P1" draw:layer="layout" svg:width="0.351cm" svg:height="0.107cm" svg:x="21.058cm" svg:y="18.109cm" svg:viewBox="0 0 352 108" svg:d="M352 1c-117 0-234-1-352-1 0 35 0 72 0 107 118 0 234 1 351 1 0-36 0-72 1-107z">
          <text:p/>
        </draw:path>
        <draw:path draw:style-name="gr35" draw:text-style-name="P10" draw:layer="layout" svg:width="0.654cm" svg:height="0.107cm" svg:x="20.26cm" svg:y="18.107cm" svg:viewBox="0 0 655 108" svg:d="M655 2c-218-1-437-1-655-2 0 36 0 71 0 107 218 0 437 1 654 1 1-35 1-70 1-106z">
          <text:p/>
        </draw:path>
        <draw:path draw:style-name="gr36" draw:text-style-name="P1" draw:layer="layout" svg:width="0.654cm" svg:height="0.107cm" svg:x="20.26cm" svg:y="18.107cm" svg:viewBox="0 0 655 108" svg:d="M655 2c-218-1-437-1-655-2 0 36 0 71 0 107 218 0 437 1 654 1 1-35 1-70 1-106z">
          <text:p/>
        </draw:path>
        <draw:path draw:style-name="gr3" draw:text-style-name="P2" draw:layer="layout" svg:width="0.35cm" svg:height="0.107cm" svg:x="20.405cm" svg:y="18.107cm" svg:viewBox="0 0 351 108" svg:d="M351 1c-117 0-233 0-351-1 0 36 0 71 0 107 117 0 234 1 351 1 0-35 0-71 0-107z">
          <text:p/>
        </draw:path>
        <draw:path draw:style-name="gr36" draw:text-style-name="P1" draw:layer="layout" svg:width="0.35cm" svg:height="0.107cm" svg:x="20.405cm" svg:y="18.107cm" svg:viewBox="0 0 351 108" svg:d="M351 1c-117 0-233 0-351-1 0 36 0 71 0 107 117 0 234 1 351 1 0-35 0-71 0-107z">
          <text:p/>
        </draw:path>
        <draw:path draw:style-name="gr35" draw:text-style-name="P10" draw:layer="layout" svg:width="0.106cm" svg:height="0.661cm" svg:x="19.976cm" svg:y="15.035cm" svg:viewBox="0 0 107 662" svg:d="M0 0c0 220 0 441 0 662 36 0 71 0 107 0 0-221 0-442 0-662-36 0-71 0-107 0z">
          <text:p/>
        </draw:path>
        <draw:path draw:style-name="gr36" draw:text-style-name="P1" draw:layer="layout" svg:width="0.106cm" svg:height="0.661cm" svg:x="19.976cm" svg:y="15.035cm" svg:viewBox="0 0 107 662" svg:d="M0 0c0 220 0 441 0 662 36 0 71 0 107 0 0-221 0-442 0-662-36 0-71 0-107 0z">
          <text:p/>
        </draw:path>
        <draw:path draw:style-name="gr34" draw:text-style-name="P3" draw:layer="layout" svg:width="0.106cm" svg:height="0.355cm" svg:x="19.976cm" svg:y="15.195cm" svg:viewBox="0 0 107 356" svg:d="M0 0c0 118 0 237 0 356 36 0 71 0 107 0 0-119 0-238 0-356-36 0-71 0-107 0z">
          <text:p/>
        </draw:path>
        <draw:path draw:style-name="gr35" draw:text-style-name="P10" draw:layer="layout" svg:width="0.106cm" svg:height="0.661cm" svg:x="19.976cm" svg:y="15.696cm" svg:viewBox="0 0 107 662" svg:d="M0 0c0 220 0 441 0 662 36 0 71 0 107 0 0-221 0-442 0-662-36 0-71 0-107 0z">
          <text:p/>
        </draw:path>
        <draw:path draw:style-name="gr36" draw:text-style-name="P1" draw:layer="layout" svg:width="0.106cm" svg:height="0.661cm" svg:x="19.976cm" svg:y="15.696cm" svg:viewBox="0 0 107 662" svg:d="M0 0c0 220 0 441 0 662 36 0 71 0 107 0 0-221 0-442 0-662-36 0-71 0-107 0z">
          <text:p/>
        </draw:path>
        <draw:path draw:style-name="gr34" draw:text-style-name="P3" draw:layer="layout" svg:width="0.106cm" svg:height="0.355cm" svg:x="19.976cm" svg:y="15.856cm" svg:viewBox="0 0 107 356" svg:d="M0 0c0 119 0 237 0 356 36 0 71 0 107 0 0-119 0-237 0-356-36 0-71 0-107 0z">
          <text:p/>
        </draw:path>
        <draw:path draw:style-name="gr35" draw:text-style-name="P10" draw:layer="layout" svg:width="0.106cm" svg:height="0.662cm" svg:x="19.976cm" svg:y="16.357cm" svg:viewBox="0 0 107 663" svg:d="M0 0c0 221 0 441 0 663 36 0 71 0 107 0 0-222 0-442 0-663-36 0-71 0-107 0z">
          <text:p/>
        </draw:path>
        <draw:path draw:style-name="gr36" draw:text-style-name="P1" draw:layer="layout" svg:width="0.106cm" svg:height="0.662cm" svg:x="19.976cm" svg:y="16.357cm" svg:viewBox="0 0 107 663" svg:d="M0 0c0 221 0 441 0 663 36 0 71 0 107 0 0-222 0-442 0-663-36 0-71 0-107 0z">
          <text:p/>
        </draw:path>
        <draw:path draw:style-name="gr34" draw:text-style-name="P3" draw:layer="layout" svg:width="0.106cm" svg:height="0.355cm" svg:x="19.976cm" svg:y="16.518cm" svg:viewBox="0 0 107 356" svg:d="M0 0c0 118 0 236 0 356 36 0 71 0 107 0 0-120 0-238 0-356-36 0-71 0-107 0z">
          <text:p/>
        </draw:path>
        <draw:path draw:style-name="gr35" draw:text-style-name="P10" draw:layer="layout" svg:width="0.106cm" svg:height="0.661cm" svg:x="19.976cm" svg:y="17.019cm" svg:viewBox="0 0 107 662" svg:d="M0 0c0 220 0 441 0 662 36 0 71 0 107 0 0-221 0-442 0-662-36 0-71 0-107 0z">
          <text:p/>
        </draw:path>
        <draw:path draw:style-name="gr36" draw:text-style-name="P1" draw:layer="layout" svg:width="0.106cm" svg:height="0.661cm" svg:x="19.976cm" svg:y="17.019cm" svg:viewBox="0 0 107 662" svg:d="M0 0c0 220 0 441 0 662 36 0 71 0 107 0 0-221 0-442 0-662-36 0-71 0-107 0z">
          <text:p/>
        </draw:path>
        <draw:path draw:style-name="gr34" draw:text-style-name="P3" draw:layer="layout" svg:width="0.106cm" svg:height="0.355cm" svg:x="19.976cm" svg:y="17.179cm" svg:viewBox="0 0 107 356" svg:d="M0 0c0 119 0 237 0 356 36 0 71 0 107 0 0-119 0-237 0-356-36 0-71 0-107 0z">
          <text:p/>
        </draw:path>
        <draw:path draw:style-name="gr35" draw:text-style-name="P10" draw:layer="layout" svg:width="0.106cm" svg:height="0.662cm" svg:x="19.976cm" svg:y="17.68cm" svg:viewBox="0 0 107 663" svg:d="M0 0c0 221 0 441 0 663 36 0 71 0 107 0 0-222 0-442 0-663-36 0-71 0-107 0z">
          <text:p/>
        </draw:path>
        <draw:path draw:style-name="gr36" draw:text-style-name="P1" draw:layer="layout" svg:width="0.106cm" svg:height="0.662cm" svg:x="19.976cm" svg:y="17.68cm" svg:viewBox="0 0 107 663" svg:d="M0 0c0 221 0 441 0 663 36 0 71 0 107 0 0-222 0-442 0-663-36 0-71 0-107 0z">
          <text:p/>
        </draw:path>
        <draw:path draw:style-name="gr34" draw:text-style-name="P3" draw:layer="layout" svg:width="0.106cm" svg:height="0.354cm" svg:x="19.976cm" svg:y="17.841cm" svg:viewBox="0 0 107 355" svg:d="M0 0c0 119 0 237 0 355 36 0 71 0 107 0 0-118 0-236 0-355-36 0-71 0-107 0z">
          <text:p/>
        </draw:path>
        <draw:path draw:style-name="gr55" draw:text-style-name="P6" draw:layer="layout" svg:width="0.106cm" svg:height="0.623cm" svg:x="21.981cm" svg:y="14.361cm" svg:viewBox="0 0 107 624" svg:d="M0 0c0 208 0 416 0 624 36 0 71 0 107 0 0-208 0-416 0-624-36 0-71 0-107 0z">
          <text:p/>
        </draw:path>
        <draw:path draw:style-name="gr56" draw:text-style-name="P1" draw:layer="layout" svg:width="0.106cm" svg:height="0.623cm" svg:x="21.981cm" svg:y="14.361cm" svg:viewBox="0 0 107 624" svg:d="M0 0c0 208 0 416 0 624 36 0 71 0 107 0 0-208 0-416 0-624-36 0-71 0-107 0z">
          <text:p/>
        </draw:path>
        <draw:path draw:style-name="gr37" draw:text-style-name="P7" draw:layer="layout" svg:width="0.106cm" svg:height="0.335cm" svg:x="21.981cm" svg:y="14.512cm" svg:viewBox="0 0 107 336" svg:d="M0 0c0 113 0 224 0 336 36 0 71 0 107 0 0-112 0-223 0-336-36 0-71 0-107 0z">
          <text:p/>
        </draw:path>
        <draw:path draw:style-name="gr56" draw:text-style-name="P1" draw:layer="layout" svg:width="0.106cm" svg:height="0.335cm" svg:x="21.981cm" svg:y="14.512cm" svg:viewBox="0 0 107 336" svg:d="M0 0c0 113 0 224 0 336 36 0 71 0 107 0 0-112 0-223 0-336-36 0-71 0-107 0z">
          <text:p/>
        </draw:path>
        <draw:path draw:style-name="gr55" draw:text-style-name="P6" draw:layer="layout" svg:width="0.106cm" svg:height="0.623cm" svg:x="21.981cm" svg:y="14.984cm" svg:viewBox="0 0 107 624" svg:d="M0 0c0 208 0 417 0 624 36 0 71 0 107 0 0-207 0-416 0-624-36 0-71 0-107 0z">
          <text:p/>
        </draw:path>
        <draw:path draw:style-name="gr56" draw:text-style-name="P1" draw:layer="layout" svg:width="0.106cm" svg:height="0.623cm" svg:x="21.981cm" svg:y="14.984cm" svg:viewBox="0 0 107 624" svg:d="M0 0c0 208 0 417 0 624 36 0 71 0 107 0 0-207 0-416 0-624-36 0-71 0-107 0z">
          <text:p/>
        </draw:path>
        <draw:path draw:style-name="gr37" draw:text-style-name="P7" draw:layer="layout" svg:width="0.106cm" svg:height="0.335cm" svg:x="21.981cm" svg:y="15.135cm" svg:viewBox="0 0 107 336" svg:d="M0 0c0 113 0 224 0 336 36 0 71 0 107 0 0-112 0-223 0-336-36 0-71 0-107 0z">
          <text:p/>
        </draw:path>
        <draw:path draw:style-name="gr56" draw:text-style-name="P1" draw:layer="layout" svg:width="0.106cm" svg:height="0.335cm" svg:x="21.981cm" svg:y="15.135cm" svg:viewBox="0 0 107 336" svg:d="M0 0c0 113 0 224 0 336 36 0 71 0 107 0 0-112 0-223 0-336-36 0-71 0-107 0z">
          <text:p/>
        </draw:path>
        <draw:path draw:style-name="gr22" draw:text-style-name="P6" draw:layer="layout" svg:width="0.497cm" svg:height="0.106cm" svg:x="22.098cm" svg:y="16.175cm" svg:viewBox="0 0 498 107" svg:d="M0 107c167 0 332 0 498 0 0-35 0-71 0-107-166 0-331 0-498 0 0 36 0 72 0 107z">
          <text:p/>
        </draw:path>
        <draw:path draw:style-name="gr67" draw:text-style-name="P7" draw:layer="layout" svg:width="0.266cm" svg:height="0.106cm" svg:x="22.219cm" svg:y="16.175cm" svg:viewBox="0 0 267 107" svg:d="M0 107c88 0 177 0 267 0 0-35 0-71 0-107-90 0-179 0-267 0 0 36 0 72 0 107z">
          <text:p/>
        </draw:path>
        <draw:polygon draw:style-name="gr3" draw:text-style-name="P2" draw:layer="layout" svg:width="0.116cm" svg:height="0.305cm" svg:x="21.988cm" svg:y="15.607cm" svg:viewBox="0 0 117 306" draw:points="0,306 117,306 117,0 0,0">
          <text:p/>
        </draw:polygon>
        <draw:polygon draw:style-name="gr27" draw:text-style-name="P1" draw:layer="layout" svg:width="0.119cm" svg:height="0.31cm" svg:x="21.973cm" svg:y="15.611cm" svg:viewBox="0 0 120 311" draw:points="0,311 120,311 120,0 0,0">
          <text:p/>
        </draw:polygon>
        <draw:line draw:style-name="gr27" draw:text-style-name="P1" draw:layer="layout" svg:x1="21.987cm" svg:y1="15.613cm" svg:x2="22.085cm" svg:y2="15.912cm">
          <text:p/>
        </draw:line>
        <draw:line draw:style-name="gr27" draw:text-style-name="P1" draw:layer="layout" svg:x1="22.081cm" svg:y1="15.613cm" svg:x2="21.985cm" svg:y2="15.922cm">
          <text:p/>
        </draw:line>
        <draw:polygon draw:style-name="gr3" draw:text-style-name="P2" draw:layer="layout" svg:width="0.116cm" svg:height="0.305cm" svg:x="21.988cm" svg:y="15.607cm" svg:viewBox="0 0 117 306" draw:points="0,306 117,306 117,0 0,0">
          <text:p/>
        </draw:polygon>
        <draw:polygon draw:style-name="gr27" draw:text-style-name="P1" draw:layer="layout" svg:width="0.119cm" svg:height="0.31cm" svg:x="21.973cm" svg:y="15.611cm" svg:viewBox="0 0 120 311" draw:points="0,311 120,311 120,0 0,0">
          <text:p/>
        </draw:polygon>
        <draw:line draw:style-name="gr27" draw:text-style-name="P1" draw:layer="layout" svg:x1="21.987cm" svg:y1="15.613cm" svg:x2="22.085cm" svg:y2="15.912cm">
          <text:p/>
        </draw:line>
        <draw:line draw:style-name="gr27" draw:text-style-name="P1" draw:layer="layout" svg:x1="22.081cm" svg:y1="15.613cm" svg:x2="21.985cm" svg:y2="15.922cm">
          <text:p/>
        </draw:line>
        <draw:path draw:style-name="gr55" draw:text-style-name="P6" draw:layer="layout" svg:width="0.106cm" svg:height="0.346cm" svg:x="21.978cm" svg:y="15.935cm" svg:viewBox="0 0 107 347" svg:d="M0 0c0 116 0 232 0 347 37 0 72 0 107 0 0-115 0-231 0-347-35 0-70 0-107 0z">
          <text:p/>
        </draw:path>
        <draw:path draw:style-name="gr56" draw:text-style-name="P1" draw:layer="layout" svg:width="0.106cm" svg:height="0.346cm" svg:x="21.978cm" svg:y="15.935cm" svg:viewBox="0 0 107 347" svg:d="M0 0c0 116 0 232 0 347 37 0 72 0 107 0 0-115 0-231 0-347-35 0-70 0-107 0z">
          <text:p/>
        </draw:path>
        <draw:path draw:style-name="gr67" draw:text-style-name="P7" draw:layer="layout" svg:width="0.106cm" svg:height="0.185cm" svg:x="21.978cm" svg:y="16.019cm" svg:viewBox="0 0 107 186" svg:d="M0 0c0 62 0 123 0 186 37 0 72 0 107 0 0-63 0-124 0-186-35 0-70 0-107 0z">
          <text:p/>
        </draw:path>
        <draw:line draw:style-name="gr44" draw:text-style-name="P1" draw:layer="layout" svg:x1="20.444cm" svg:y1="14.266cm" svg:x2="20.597cm" svg:y2="14.266cm">
          <text:p/>
        </draw:line>
        <draw:path draw:style-name="gr55" draw:text-style-name="P6" draw:layer="layout" svg:width="0.105cm" svg:height="0.64cm" svg:x="21.524cm" svg:y="14.691cm" svg:viewBox="0 0 106 641" svg:d="M0 0c0 213 0 428 0 641 35 0 71 0 106 0 0-213 0-428 0-641-35 0-71 0-106 0z">
          <text:p/>
        </draw:path>
        <draw:path draw:style-name="gr56" draw:text-style-name="P1" draw:layer="layout" svg:width="0.105cm" svg:height="0.64cm" svg:x="21.524cm" svg:y="14.691cm" svg:viewBox="0 0 106 641" svg:d="M0 0c0 213 0 428 0 641 35 0 71 0 106 0 0-213 0-428 0-641-35 0-71 0-106 0z">
          <text:p/>
        </draw:path>
        <draw:path draw:style-name="gr67" draw:text-style-name="P7" draw:layer="layout" svg:width="0.105cm" svg:height="0.344cm" svg:x="21.524cm" svg:y="14.846cm" svg:viewBox="0 0 106 345" svg:d="M0 0c0 115 0 230 0 345 35 0 71 0 106 0 0-115 0-230 0-345-35 0-71 0-106 0z">
          <text:p/>
        </draw:path>
        <draw:path draw:style-name="gr55" draw:text-style-name="P6" draw:layer="layout" svg:width="0.105cm" svg:height="0.641cm" svg:x="21.524cm" svg:y="15.331cm" svg:viewBox="0 0 106 642" svg:d="M0 0c0 214 0 428 0 642 35 0 71 0 106 0 0-214 0-428 0-642-35 0-71 0-106 0z">
          <text:p/>
        </draw:path>
        <draw:path draw:style-name="gr56" draw:text-style-name="P1" draw:layer="layout" svg:width="0.105cm" svg:height="0.641cm" svg:x="21.524cm" svg:y="15.331cm" svg:viewBox="0 0 106 642" svg:d="M0 0c0 214 0 428 0 642 35 0 71 0 106 0 0-214 0-428 0-642-35 0-71 0-106 0z">
          <text:p/>
        </draw:path>
        <draw:path draw:style-name="gr67" draw:text-style-name="P7" draw:layer="layout" svg:width="0.105cm" svg:height="0.344cm" svg:x="21.524cm" svg:y="15.486cm" svg:viewBox="0 0 106 345" svg:d="M0 0c0 115 0 231 0 345 35 0 71 0 106 0 0-114 0-230 0-345-35 0-71 0-106 0z">
          <text:p/>
        </draw:path>
        <draw:path draw:style-name="gr55" draw:text-style-name="P6" draw:layer="layout" svg:width="0.105cm" svg:height="0.641cm" svg:x="21.524cm" svg:y="15.972cm" svg:viewBox="0 0 106 642" svg:d="M0 0c0 214 0 428 0 642 35 0 71 0 106 0 0-214 0-428 0-642-35 0-71 0-106 0z">
          <text:p/>
        </draw:path>
        <draw:path draw:style-name="gr56" draw:text-style-name="P1" draw:layer="layout" svg:width="0.105cm" svg:height="0.641cm" svg:x="21.524cm" svg:y="15.972cm" svg:viewBox="0 0 106 642" svg:d="M0 0c0 214 0 428 0 642 35 0 71 0 106 0 0-214 0-428 0-642-35 0-71 0-106 0z">
          <text:p/>
        </draw:path>
        <draw:path draw:style-name="gr67" draw:text-style-name="P7" draw:layer="layout" svg:width="0.105cm" svg:height="0.344cm" svg:x="21.524cm" svg:y="16.127cm" svg:viewBox="0 0 106 345" svg:d="M0 0c0 115 0 231 0 345 35 0 71 0 106 0 0-114 0-230 0-345-35 0-71 0-106 0z">
          <text:p/>
        </draw:path>
        <draw:path draw:style-name="gr55" draw:text-style-name="P6" draw:layer="layout" svg:width="0.105cm" svg:height="0.641cm" svg:x="21.524cm" svg:y="16.613cm" svg:viewBox="0 0 106 642" svg:d="M0 0c0 213 0 428 0 642 35 0 71 0 106 0 0-214 0-429 0-642-35 0-71 0-106 0z">
          <text:p/>
        </draw:path>
        <draw:path draw:style-name="gr56" draw:text-style-name="P1" draw:layer="layout" svg:width="0.105cm" svg:height="0.641cm" svg:x="21.524cm" svg:y="16.613cm" svg:viewBox="0 0 106 642" svg:d="M0 0c0 213 0 428 0 642 35 0 71 0 106 0 0-214 0-429 0-642-35 0-71 0-106 0z">
          <text:p/>
        </draw:path>
        <draw:path draw:style-name="gr67" draw:text-style-name="P7" draw:layer="layout" svg:width="0.105cm" svg:height="0.344cm" svg:x="21.524cm" svg:y="16.768cm" svg:viewBox="0 0 106 345" svg:d="M0 0c0 115 0 230 0 345 35 0 71 0 106 0 0-115 0-230 0-345-35 0-71 0-106 0z">
          <text:p/>
        </draw:path>
        <draw:path draw:style-name="gr22" draw:text-style-name="P6" draw:layer="layout" svg:width="0.619cm" svg:height="0.106cm" svg:x="21.012cm" svg:y="14.664cm" svg:viewBox="0 0 620 107" svg:d="M620 0c-207 0-414 0-620 0 0 35 0 71 0 107 206 0 413 0 620 0 0-36 0-72 0-107z">
          <text:p/>
        </draw:path>
        <draw:path draw:style-name="gr67" draw:text-style-name="P7" draw:layer="layout" svg:width="0.332cm" svg:height="0.106cm" svg:x="21.149cm" svg:y="14.664cm" svg:viewBox="0 0 333 107" svg:d="M333 0c-111 0-222 0-333 0 0 35 0 71 0 107 111 0 222 0 333 0 0-36 0-72 0-107z">
          <text:p/>
        </draw:path>
        <draw:path draw:style-name="gr22" draw:text-style-name="P6" draw:layer="layout" svg:width="0.619cm" svg:height="0.106cm" svg:x="20.393cm" svg:y="14.664cm" svg:viewBox="0 0 620 107" svg:d="M620 0c-206 0-413 0-620 0 0 35 0 71 0 107 207 0 414 0 620 0 0-36 0-72 0-107z">
          <text:p/>
        </draw:path>
        <draw:path draw:style-name="gr67" draw:text-style-name="P7" draw:layer="layout" svg:width="0.332cm" svg:height="0.106cm" svg:x="20.53cm" svg:y="14.664cm" svg:viewBox="0 0 333 107" svg:d="M333 0c-111 0-222 0-333 0 0 35 0 71 0 107 111 0 222 0 333 0 0-36 0-72 0-107z">
          <text:p/>
        </draw:path>
        <draw:polygon draw:style-name="gr3" draw:text-style-name="P2" draw:layer="layout" svg:width="0.305cm" svg:height="0.117cm" svg:x="20.665cm" svg:y="14.193cm" svg:viewBox="0 0 306 118" draw:points="0,118 306,118 306,0 0,0">
          <text:p/>
        </draw:polygon>
        <draw:polygon draw:style-name="gr27" draw:text-style-name="P1" draw:layer="layout" svg:width="0.31cm" svg:height="0.118cm" svg:x="20.669cm" svg:y="14.206cm" svg:viewBox="0 0 311 119" draw:points="0,119 311,119 311,0 0,0">
          <text:p/>
        </draw:polygon>
        <draw:line draw:style-name="gr27" draw:text-style-name="P1" draw:layer="layout" svg:x1="20.671cm" svg:y1="14.311cm" svg:x2="20.97cm" svg:y2="14.213cm">
          <text:p/>
        </draw:line>
        <draw:line draw:style-name="gr27" draw:text-style-name="P1" draw:layer="layout" svg:x1="20.671cm" svg:y1="14.218cm" svg:x2="20.98cm" svg:y2="14.313cm">
          <text:p/>
        </draw:line>
        <draw:polygon draw:style-name="gr3" draw:text-style-name="P2" draw:layer="layout" svg:width="0.305cm" svg:height="0.117cm" svg:x="20.665cm" svg:y="14.193cm" svg:viewBox="0 0 306 118" draw:points="0,118 306,118 306,0 0,0">
          <text:p/>
        </draw:polygon>
        <draw:polygon draw:style-name="gr27" draw:text-style-name="P1" draw:layer="layout" svg:width="0.31cm" svg:height="0.118cm" svg:x="20.669cm" svg:y="14.206cm" svg:viewBox="0 0 311 119" draw:points="0,119 311,119 311,0 0,0">
          <text:p/>
        </draw:polygon>
        <draw:line draw:style-name="gr27" draw:text-style-name="P1" draw:layer="layout" svg:x1="20.671cm" svg:y1="14.311cm" svg:x2="20.97cm" svg:y2="14.213cm">
          <text:p/>
        </draw:line>
        <draw:line draw:style-name="gr27" draw:text-style-name="P1" draw:layer="layout" svg:x1="20.671cm" svg:y1="14.218cm" svg:x2="20.98cm" svg:y2="14.313cm">
          <text:p/>
        </draw:line>
        <draw:path draw:style-name="gr33" draw:text-style-name="P10" draw:layer="layout" svg:width="0.375cm" svg:height="0.106cm" svg:x="24.772cm" svg:y="17.708cm" svg:viewBox="0 0 376 107" svg:d="M376 0c-125 0-251 0-376 0 0 35 0 70 0 107 125 0 251 0 376 0 0-37 0-72 0-107z">
          <text:p/>
        </draw:path>
        <draw:path draw:style-name="gr34" draw:text-style-name="P3" draw:layer="layout" svg:width="0.202cm" svg:height="0.106cm" svg:x="24.854cm" svg:y="17.708cm" svg:viewBox="0 0 203 107" svg:d="M203 0c-68 0-135 0-203 0 0 35 0 70 0 107 68 0 135 0 203 0 0-37 0-72 0-107z">
          <text:p/>
        </draw:path>
        <draw:path draw:style-name="gr33" draw:text-style-name="P10" draw:layer="layout" svg:width="0.38cm" svg:height="0.106cm" svg:x="24.767cm" svg:y="17.856cm" svg:viewBox="0 0 381 107" svg:d="M381 0c-127 0-253 0-381 0 0 36 0 72 0 107 128 0 254 0 381 0 0-35 0-71 0-107z">
          <text:p/>
        </draw:path>
        <draw:path draw:style-name="gr34" draw:text-style-name="P3" draw:layer="layout" svg:width="0.204cm" svg:height="0.106cm" svg:x="24.851cm" svg:y="17.856cm" svg:viewBox="0 0 205 107" svg:d="M205 0c-68 0-136 0-205 0 0 36 0 72 0 107 69 0 137 0 205 0 0-35 0-71 0-107z">
          <text:p/>
        </draw:path>
        <draw:path draw:style-name="gr35" draw:text-style-name="P10" draw:layer="layout" svg:width="0.105cm" svg:height="0.727cm" svg:x="24.767cm" svg:y="17.969cm" svg:viewBox="0 0 106 728" svg:d="M0 0c0 242 0 485 0 728 35 0 71 0 106 0 0-243 0-486 0-728-35 0-71 0-106 0z">
          <text:p/>
        </draw:path>
        <draw:path draw:style-name="gr36" draw:text-style-name="P1" draw:layer="layout" svg:width="0.105cm" svg:height="0.727cm" svg:x="24.767cm" svg:y="17.969cm" svg:viewBox="0 0 106 728" svg:d="M0 0c0 242 0 485 0 728 35 0 71 0 106 0 0-243 0-486 0-728-35 0-71 0-106 0z">
          <text:p/>
        </draw:path>
        <draw:path draw:style-name="gr34" draw:text-style-name="P3" draw:layer="layout" svg:width="0.105cm" svg:height="0.391cm" svg:x="24.767cm" svg:y="18.145cm" svg:viewBox="0 0 106 392" svg:d="M0 0c0 130 0 260 0 392 35 0 71 0 106 0 0-132 0-262 0-392-35 0-71 0-106 0z">
          <text:p/>
        </draw:path>
        <draw:path draw:style-name="gr33" draw:text-style-name="P10" draw:layer="layout" svg:width="0.604cm" svg:height="0.106cm" svg:x="24.766cm" svg:y="18.665cm" svg:viewBox="0 0 605 107" svg:d="M605 0c-202 0-404 0-605 0 0 35 0 71 0 107 201 0 403 0 605 0 0-36 0-72 0-107z">
          <text:p/>
        </draw:path>
        <draw:path draw:style-name="gr34" draw:text-style-name="P3" draw:layer="layout" svg:width="0.323cm" svg:height="0.106cm" svg:x="24.9cm" svg:y="18.665cm" svg:viewBox="0 0 324 107" svg:d="M324 0c-108 0-217 0-324 0 0 35 0 71 0 107 107 0 216 0 324 0 0-36 0-72 0-107z">
          <text:p/>
        </draw:path>
        <draw:line draw:style-name="gr21" draw:text-style-name="P1" draw:layer="layout" svg:x1="20.836cm" svg:y1="17.369cm" svg:x2="17.793cm" svg:y2="17.369cm">
          <text:p/>
        </draw:line>
        <draw:path draw:style-name="gr33" draw:text-style-name="P10" draw:layer="layout" svg:width="0.108cm" svg:height="0.106cm" svg:x="25.55cm" svg:y="17.7cm" svg:viewBox="0 0 109 107" svg:d="M109 0c-37 0-73 0-109 0 0 35 0 71 0 107 36 0 72 0 109 0 0-36 0-72 0-107z">
          <text:p/>
        </draw:path>
        <draw:path draw:style-name="gr34" draw:text-style-name="P3" draw:layer="layout" svg:width="0.058cm" svg:height="0.106cm" svg:x="25.574cm" svg:y="17.7cm" svg:viewBox="0 0 59 107" svg:d="M59 0c-20 0-39 0-59 0 0 35 0 71 0 107 20 0 39 0 59 0 0-36 0-72 0-107z">
          <text:p/>
        </draw:path>
        <draw:line draw:style-name="gr44" draw:text-style-name="P1" draw:layer="layout" svg:x1="18.964cm" svg:y1="14.274cm" svg:x2="19.883cm" svg:y2="14.274cm">
          <text:p/>
        </draw:line>
        <draw:path draw:style-name="gr22" draw:text-style-name="P6" draw:layer="layout" svg:width="0.417cm" svg:height="0.106cm" svg:x="19.526cm" svg:y="14.664cm" svg:viewBox="0 0 418 107" svg:d="M418 0c-139 0-279 0-418 0 0 35 0 71 0 107 139 0 279 0 418 0 0-36 0-72 0-107z">
          <text:p/>
        </draw:path>
        <draw:path draw:style-name="gr76" draw:text-style-name="P8" draw:layer="layout" svg:width="0.224cm" svg:height="0.106cm" svg:x="19.618cm" svg:y="14.664cm" svg:viewBox="0 0 225 107" svg:d="M225 0c-75 0-150 0-225 0 0 35 0 71 0 107 75 0 150 0 225 0 0-36 0-72 0-107z">
          <text:p/>
        </draw:path>
        <draw:path draw:style-name="gr55" draw:text-style-name="P6" draw:layer="layout" svg:width="0.106cm" svg:height="0.631cm" svg:x="19.526cm" svg:y="18.544cm" svg:viewBox="0 0 107 632" svg:d="M107 632c0-210 0-421 0-632-35 0-72 0-107 0 0 211 0 422 0 632 35 0 72 0 107 0z">
          <text:p/>
        </draw:path>
        <draw:path draw:style-name="gr56" draw:text-style-name="P1" draw:layer="layout" svg:width="0.106cm" svg:height="0.631cm" svg:x="19.526cm" svg:y="18.544cm" svg:viewBox="0 0 107 632" svg:d="M107 632c0-210 0-421 0-632-35 0-72 0-107 0 0 211 0 422 0 632 35 0 72 0 107 0z">
          <text:p/>
        </draw:path>
        <draw:path draw:style-name="gr76" draw:text-style-name="P8" draw:layer="layout" svg:width="0.106cm" svg:height="0.338cm" svg:x="19.526cm" svg:y="18.684cm" svg:viewBox="0 0 107 339" svg:d="M107 339c0-113 0-225 0-339-35 0-72 0-107 0 0 114 0 226 0 339 35 0 72 0 107 0z">
          <text:p/>
        </draw:path>
        <draw:path draw:style-name="gr55" draw:text-style-name="P6" draw:layer="layout" svg:width="0.106cm" svg:height="0.631cm" svg:x="19.526cm" svg:y="17.913cm" svg:viewBox="0 0 107 632" svg:d="M107 632c0-210 0-421 0-632-35 0-72 0-107 0 0 211 0 422 0 632 35 0 72 0 107 0z">
          <text:p/>
        </draw:path>
        <draw:path draw:style-name="gr56" draw:text-style-name="P1" draw:layer="layout" svg:width="0.106cm" svg:height="0.631cm" svg:x="19.526cm" svg:y="17.913cm" svg:viewBox="0 0 107 632" svg:d="M107 632c0-210 0-421 0-632-35 0-72 0-107 0 0 211 0 422 0 632 35 0 72 0 107 0z">
          <text:p/>
        </draw:path>
        <draw:path draw:style-name="gr76" draw:text-style-name="P8" draw:layer="layout" svg:width="0.106cm" svg:height="0.339cm" svg:x="19.526cm" svg:y="18.052cm" svg:viewBox="0 0 107 340" svg:d="M107 340c0-113 0-226 0-340-35 0-72 0-107 0 0 114 0 227 0 340 35 0 72 0 107 0z">
          <text:p/>
        </draw:path>
        <draw:path draw:style-name="gr55" draw:text-style-name="P6" draw:layer="layout" svg:width="0.106cm" svg:height="0.632cm" svg:x="19.526cm" svg:y="17.281cm" svg:viewBox="0 0 107 633" svg:d="M107 633c0-211 0-421 0-633-35 0-72 0-107 0 0 212 0 422 0 633 35 0 72 0 107 0z">
          <text:p/>
        </draw:path>
        <draw:path draw:style-name="gr56" draw:text-style-name="P1" draw:layer="layout" svg:width="0.106cm" svg:height="0.632cm" svg:x="19.526cm" svg:y="17.281cm" svg:viewBox="0 0 107 633" svg:d="M107 633c0-211 0-421 0-633-35 0-72 0-107 0 0 212 0 422 0 633 35 0 72 0 107 0z">
          <text:p/>
        </draw:path>
        <draw:path draw:style-name="gr76" draw:text-style-name="P8" draw:layer="layout" svg:width="0.106cm" svg:height="0.339cm" svg:x="19.526cm" svg:y="17.421cm" svg:viewBox="0 0 107 340" svg:d="M107 340c0-114 0-227 0-340-35 0-72 0-107 0 0 113 0 226 0 340 35 0 72 0 107 0z">
          <text:p/>
        </draw:path>
        <draw:path draw:style-name="gr55" draw:text-style-name="P6" draw:layer="layout" svg:width="0.106cm" svg:height="0.631cm" svg:x="19.526cm" svg:y="16.65cm" svg:viewBox="0 0 107 632" svg:d="M107 632c0-210 0-420 0-632-35 0-72 0-107 0 0 212 0 422 0 632 35 0 72 0 107 0z">
          <text:p/>
        </draw:path>
        <draw:path draw:style-name="gr56" draw:text-style-name="P1" draw:layer="layout" svg:width="0.106cm" svg:height="0.631cm" svg:x="19.526cm" svg:y="16.65cm" svg:viewBox="0 0 107 632" svg:d="M107 632c0-210 0-420 0-632-35 0-72 0-107 0 0 212 0 422 0 632 35 0 72 0 107 0z">
          <text:p/>
        </draw:path>
        <draw:path draw:style-name="gr76" draw:text-style-name="P8" draw:layer="layout" svg:width="0.106cm" svg:height="0.339cm" svg:x="19.526cm" svg:y="16.79cm" svg:viewBox="0 0 107 340" svg:d="M107 340c0-114 0-227 0-340-35 0-72 0-107 0 0 113 0 226 0 340 35 0 72 0 107 0z">
          <text:p/>
        </draw:path>
        <draw:path draw:style-name="gr55" draw:text-style-name="P6" draw:layer="layout" svg:width="0.106cm" svg:height="0.631cm" svg:x="19.526cm" svg:y="16.019cm" svg:viewBox="0 0 107 632" svg:d="M107 632c0-210 0-421 0-632-35 0-72 0-107 0 0 211 0 422 0 632 35 0 72 0 107 0z">
          <text:p/>
        </draw:path>
        <draw:path draw:style-name="gr56" draw:text-style-name="P1" draw:layer="layout" svg:width="0.106cm" svg:height="0.631cm" svg:x="19.526cm" svg:y="16.019cm" svg:viewBox="0 0 107 632" svg:d="M107 632c0-210 0-421 0-632-35 0-72 0-107 0 0 211 0 422 0 632 35 0 72 0 107 0z">
          <text:p/>
        </draw:path>
        <draw:path draw:style-name="gr76" draw:text-style-name="P8" draw:layer="layout" svg:width="0.106cm" svg:height="0.339cm" svg:x="19.526cm" svg:y="16.158cm" svg:viewBox="0 0 107 340" svg:d="M107 340c0-114 0-227 0-340-35 0-72 0-107 0 0 113 0 226 0 340 35 0 72 0 107 0z">
          <text:p/>
        </draw:path>
        <draw:path draw:style-name="gr55" draw:text-style-name="P6" draw:layer="layout" svg:width="0.106cm" svg:height="0.631cm" svg:x="19.526cm" svg:y="15.388cm" svg:viewBox="0 0 107 632" svg:d="M107 632c0-210 0-421 0-632-35 0-72 0-107 0 0 211 0 422 0 632 35 0 72 0 107 0z">
          <text:p/>
        </draw:path>
        <draw:path draw:style-name="gr56" draw:text-style-name="P1" draw:layer="layout" svg:width="0.106cm" svg:height="0.631cm" svg:x="19.526cm" svg:y="15.388cm" svg:viewBox="0 0 107 632" svg:d="M107 632c0-210 0-421 0-632-35 0-72 0-107 0 0 211 0 422 0 632 35 0 72 0 107 0z">
          <text:p/>
        </draw:path>
        <draw:path draw:style-name="gr76" draw:text-style-name="P8" draw:layer="layout" svg:width="0.106cm" svg:height="0.339cm" svg:x="19.526cm" svg:y="15.527cm" svg:viewBox="0 0 107 340" svg:d="M107 340c0-113 0-227 0-340-35 0-72 0-107 0 0 113 0 227 0 340 35 0 72 0 107 0z">
          <text:p/>
        </draw:path>
        <draw:path draw:style-name="gr55" draw:text-style-name="P6" draw:layer="layout" svg:width="0.106cm" svg:height="0.631cm" svg:x="19.526cm" svg:y="14.757cm" svg:viewBox="0 0 107 632" svg:d="M107 632c0-211 0-421 0-632-35 0-72 0-107 0 0 211 0 421 0 632 35 0 72 0 107 0z">
          <text:p/>
        </draw:path>
        <draw:path draw:style-name="gr56" draw:text-style-name="P1" draw:layer="layout" svg:width="0.106cm" svg:height="0.631cm" svg:x="19.526cm" svg:y="14.757cm" svg:viewBox="0 0 107 632" svg:d="M107 632c0-211 0-421 0-632-35 0-72 0-107 0 0 211 0 421 0 632 35 0 72 0 107 0z">
          <text:p/>
        </draw:path>
        <draw:path draw:style-name="gr76" draw:text-style-name="P8" draw:layer="layout" svg:width="0.106cm" svg:height="0.339cm" svg:x="19.526cm" svg:y="14.896cm" svg:viewBox="0 0 107 340" svg:d="M107 340c0-113 0-227 0-340-35 0-72 0-107 0 0 113 0 227 0 340 35 0 72 0 107 0z">
          <text:p/>
        </draw:path>
        <draw:line draw:style-name="gr44" draw:text-style-name="P1" draw:layer="layout" svg:x1="18.534cm" svg:y1="8.278cm" svg:x2="18.23cm" svg:y2="8.278cm">
          <text:p/>
        </draw:line>
        <draw:path draw:style-name="gr5" draw:text-style-name="P1" draw:layer="layout" svg:width="0.191cm" svg:height="0.432cm" svg:x="20.672cm" svg:y="18.698cm" svg:viewBox="0 0 192 433" svg:d="M0 433c106 0 192-106 192-233 0-85-34-162-94-200">
          <text:p/>
        </draw:path>
        <draw:path draw:style-name="gr6" draw:text-style-name="P2" draw:layer="layout" svg:width="0.114cm" svg:height="0.118cm" svg:x="20.558cm" svg:y="19.062cm" svg:viewBox="0 0 115 119" svg:d="M56 0c34 0 59 25 59 59s-25 60-59 60-56-26-56-60 22-59 56-59z">
          <text:p/>
        </draw:path>
        <draw:path draw:style-name="gr6" draw:text-style-name="P2" draw:layer="layout" svg:width="0.123cm" svg:height="0.118cm" svg:x="20.863cm" svg:y="19.062cm" svg:viewBox="0 0 124 119" svg:d="M59 0c35 0 65 25 65 59s-30 60-65 60c-34 0-59-26-59-60s25-59 59-59z">
          <text:p/>
        </draw:path>
        <draw:path draw:style-name="gr5" draw:text-style-name="P1" draw:layer="layout" svg:width="0.195cm" svg:height="0.432cm" svg:x="20.672cm" svg:y="18.698cm" svg:viewBox="0 0 196 433" svg:d="M196 433c-107 0-196-106-196-233 0-85 38-162 93-200">
          <text:p/>
        </draw:path>
        <draw:path draw:style-name="gr5" draw:text-style-name="P1" draw:layer="layout" svg:width="0.195cm" svg:height="0.432cm" svg:x="20.672cm" svg:y="18.698cm" svg:viewBox="0 0 196 433" svg:d="M196 433c-107 0-196-106-196-233 0-85 38-162 93-200">
          <text:p/>
        </draw:path>
        <draw:path draw:style-name="gr5" draw:text-style-name="P1" draw:layer="layout" svg:width="0.191cm" svg:height="0.432cm" svg:x="20.672cm" svg:y="18.698cm" svg:viewBox="0 0 192 433" svg:d="M0 433c106 0 192-106 192-233 0-85-34-162-94-200">
          <text:p/>
        </draw:path>
        <draw:path draw:style-name="gr6" draw:text-style-name="P2" draw:layer="layout" svg:width="0.114cm" svg:height="0.118cm" svg:x="20.558cm" svg:y="19.062cm" svg:viewBox="0 0 115 119" svg:d="M56 0c34 0 59 25 59 59s-25 60-59 60-56-26-56-60 22-59 56-59z">
          <text:p/>
        </draw:path>
        <draw:path draw:style-name="gr6" draw:text-style-name="P2" draw:layer="layout" svg:width="0.123cm" svg:height="0.118cm" svg:x="20.863cm" svg:y="19.062cm" svg:viewBox="0 0 124 119" svg:d="M59 0c35 0 65 25 65 59s-30 60-65 60c-34 0-59-26-59-60s25-59 59-59z">
          <text:p/>
        </draw:path>
        <draw:path draw:style-name="gr5" draw:text-style-name="P1" draw:layer="layout" svg:width="0.195cm" svg:height="0.432cm" svg:x="20.672cm" svg:y="18.698cm" svg:viewBox="0 0 196 433" svg:d="M196 433c-107 0-196-106-196-233 0-85 38-162 93-200">
          <text:p/>
        </draw:path>
        <draw:line draw:style-name="gr18" draw:text-style-name="P1" draw:layer="layout" svg:x1="21.389cm" svg:y1="19.021cm" svg:x2="21.389cm" svg:y2="19.228cm">
          <text:p/>
        </draw:line>
        <draw:line draw:style-name="gr18" draw:text-style-name="P1" draw:layer="layout" svg:x1="21.461cm" svg:y1="19.067cm" svg:x2="21.461cm" svg:y2="19.182cm">
          <text:p/>
        </draw:line>
        <draw:line draw:style-name="gr18" draw:text-style-name="P1" draw:layer="layout" svg:x1="21.533cm" svg:y1="19.105cm" svg:x2="21.533cm" svg:y2="19.143cm">
          <text:p/>
        </draw:line>
        <draw:line draw:style-name="gr18" draw:text-style-name="P1" draw:layer="layout" svg:x1="20.991cm" svg:y1="19.114cm" svg:x2="21.369cm" svg:y2="19.114cm">
          <text:p/>
        </draw:line>
        <draw:line draw:style-name="gr18" draw:text-style-name="P1" draw:layer="layout" svg:x1="21.389cm" svg:y1="19.021cm" svg:x2="21.389cm" svg:y2="19.228cm">
          <text:p/>
        </draw:line>
        <draw:line draw:style-name="gr18" draw:text-style-name="P1" draw:layer="layout" svg:x1="21.461cm" svg:y1="19.067cm" svg:x2="21.461cm" svg:y2="19.182cm">
          <text:p/>
        </draw:line>
        <draw:line draw:style-name="gr18" draw:text-style-name="P1" draw:layer="layout" svg:x1="21.533cm" svg:y1="19.105cm" svg:x2="21.533cm" svg:y2="19.143cm">
          <text:p/>
        </draw:line>
        <draw:line draw:style-name="gr18" draw:text-style-name="P1" draw:layer="layout" svg:x1="20.991cm" svg:y1="19.114cm" svg:x2="21.369cm" svg:y2="19.114cm">
          <text:p/>
        </draw:line>
        <draw:path draw:style-name="gr22" draw:text-style-name="P6" draw:layer="layout" svg:width="0.906cm" svg:height="0.106cm" svg:x="19.639cm" svg:y="19.069cm" svg:viewBox="0 0 907 107" svg:d="M907 0c-303 0-605 0-907 0 0 36 0 71 0 107 302 0 604 0 907 0 0-36 0-71 0-107z">
          <text:p/>
        </draw:path>
        <draw:path draw:style-name="gr76" draw:text-style-name="P8" draw:layer="layout" svg:width="0.486cm" svg:height="0.106cm" svg:x="19.839cm" svg:y="19.069cm" svg:viewBox="0 0 487 107" svg:d="M487 0c-163 0-325 0-487 0 0 36 0 71 0 107 162 0 324 0 487 0 0-36 0-71 0-107z">
          <text:p/>
        </draw:path>
        <draw:path draw:style-name="gr3" draw:text-style-name="P2" draw:layer="layout" svg:width="0.762cm" svg:height="0.762cm" svg:x="19.916cm" svg:y="19.458cm" svg:viewBox="0 0 763 763" svg:d="M763 381c0 208-169 382-381 382-208 0-382-174-382-382 0-207 174-381 382-381 212 0 381 174 381 381z">
          <text:p/>
        </draw:path>
        <draw:path draw:style-name="gr5" draw:text-style-name="P1" draw:layer="layout" svg:width="0.762cm" svg:height="0.762cm" svg:x="19.916cm" svg:y="19.458cm" svg:viewBox="0 0 763 763" svg:d="M763 381c0 208-169 382-381 382-208 0-382-174-382-382 0-207 174-381 382-381 212 0 381 174 381 381z">
          <text:p/>
        </draw:path>
        <draw:path draw:style-name="gr3" draw:text-style-name="P2" draw:layer="layout" svg:width="0.119cm" svg:height="0.122cm" svg:x="20.403cm" svg:y="19.772cm" svg:viewBox="0 0 120 123" svg:d="M59 0c35 0 61 25 61 60 0 34-26 63-61 63-33 0-59-29-59-63 0-35 26-60 59-60z">
          <text:p/>
        </draw:path>
        <draw:path draw:style-name="gr5" draw:text-style-name="P1" draw:layer="layout" svg:width="0.119cm" svg:height="0.122cm" svg:x="20.403cm" svg:y="19.772cm" svg:viewBox="0 0 120 123" svg:d="M59 0c35 0 61 25 61 60 0 34-26 63-61 63-33 0-59-29-59-63 0-35 26-60 59-60z">
          <text:p/>
        </draw:path>
        <draw:line draw:style-name="gr5" draw:text-style-name="P1" draw:layer="layout" svg:x1="20.073cm" svg:y1="19.742cm" svg:x2="20.522cm" svg:y2="19.742cm">
          <text:p/>
        </draw:line>
        <draw:path draw:style-name="gr3" draw:text-style-name="P2" draw:layer="layout" svg:width="0.122cm" svg:height="0.122cm" svg:x="20.069cm" svg:y="19.772cm" svg:viewBox="0 0 123 123" svg:d="M60 0c34 0 63 25 63 60 0 34-29 63-63 63s-60-29-60-63c0-35 26-60 60-60z">
          <text:p/>
        </draw:path>
        <draw:path draw:style-name="gr5" draw:text-style-name="P1" draw:layer="layout" svg:width="0.122cm" svg:height="0.122cm" svg:x="20.069cm" svg:y="19.772cm" svg:viewBox="0 0 123 123" svg:d="M60 0c34 0 63 25 63 60 0 34-29 63-63 63s-60-29-60-63c0-35 26-60 60-60z">
          <text:p/>
        </draw:path>
        <draw:path draw:style-name="gr3" draw:text-style-name="P2" draw:layer="layout" svg:width="0.762cm" svg:height="0.762cm" svg:x="19.916cm" svg:y="19.458cm" svg:viewBox="0 0 763 763" svg:d="M763 381c0 208-169 382-381 382-208 0-382-174-382-382 0-207 174-381 382-381 212 0 381 174 381 381z">
          <text:p/>
        </draw:path>
        <draw:path draw:style-name="gr5" draw:text-style-name="P1" draw:layer="layout" svg:width="0.762cm" svg:height="0.762cm" svg:x="19.916cm" svg:y="19.458cm" svg:viewBox="0 0 763 763" svg:d="M763 381c0 208-169 382-381 382-208 0-382-174-382-382 0-207 174-381 382-381 212 0 381 174 381 381z">
          <text:p/>
        </draw:path>
        <draw:path draw:style-name="gr3" draw:text-style-name="P2" draw:layer="layout" svg:width="0.119cm" svg:height="0.122cm" svg:x="20.403cm" svg:y="19.772cm" svg:viewBox="0 0 120 123" svg:d="M59 0c35 0 61 25 61 60 0 34-26 63-61 63-33 0-59-29-59-63 0-35 26-60 59-60z">
          <text:p/>
        </draw:path>
        <draw:path draw:style-name="gr5" draw:text-style-name="P1" draw:layer="layout" svg:width="0.119cm" svg:height="0.122cm" svg:x="20.403cm" svg:y="19.772cm" svg:viewBox="0 0 120 123" svg:d="M59 0c35 0 61 25 61 60 0 34-26 63-61 63-33 0-59-29-59-63 0-35 26-60 59-60z">
          <text:p/>
        </draw:path>
        <draw:line draw:style-name="gr5" draw:text-style-name="P1" draw:layer="layout" svg:x1="20.073cm" svg:y1="19.742cm" svg:x2="20.522cm" svg:y2="19.742cm">
          <text:p/>
        </draw:line>
        <draw:path draw:style-name="gr3" draw:text-style-name="P2" draw:layer="layout" svg:width="0.122cm" svg:height="0.122cm" svg:x="20.069cm" svg:y="19.772cm" svg:viewBox="0 0 123 123" svg:d="M60 0c34 0 63 25 63 60 0 34-29 63-63 63s-60-29-60-63c0-35 26-60 60-60z">
          <text:p/>
        </draw:path>
        <draw:path draw:style-name="gr5" draw:text-style-name="P1" draw:layer="layout" svg:width="0.122cm" svg:height="0.122cm" svg:x="20.069cm" svg:y="19.772cm" svg:viewBox="0 0 123 123" svg:d="M60 0c34 0 63 25 63 60 0 34-29 63-63 63s-60-29-60-63c0-35 26-60 60-60z">
          <text:p/>
        </draw:path>
        <draw:path draw:style-name="gr5" draw:text-style-name="P1" draw:layer="layout" svg:width="0.19cm" svg:height="0.432cm" svg:x="22.65cm" svg:y="20.517cm" svg:viewBox="0 0 191 433" svg:d="M0 433c107 0 191-107 191-234 0-85-33-161-93-199">
          <text:p/>
        </draw:path>
        <draw:path draw:style-name="gr6" draw:text-style-name="P2" draw:layer="layout" svg:width="0.114cm" svg:height="0.118cm" svg:x="22.536cm" svg:y="20.881cm" svg:viewBox="0 0 115 119" svg:d="M55 0c34 0 60 25 60 59 0 35-26 60-60 60s-55-25-55-60c0-34 21-59 55-59z">
          <text:p/>
        </draw:path>
        <draw:path draw:style-name="gr6" draw:text-style-name="P2" draw:layer="layout" svg:width="0.123cm" svg:height="0.118cm" svg:x="22.84cm" svg:y="20.881cm" svg:viewBox="0 0 124 119" svg:d="M61 0c34 0 63 25 63 59 0 35-29 60-63 60-35 0-61-25-61-60 0-34 26-59 61-59z">
          <text:p/>
        </draw:path>
        <draw:path draw:style-name="gr5" draw:text-style-name="P1" draw:layer="layout" svg:width="0.195cm" svg:height="0.432cm" svg:x="22.65cm" svg:y="20.517cm" svg:viewBox="0 0 196 433" svg:d="M196 433c-107 0-196-107-196-234 0-85 38-161 93-199">
          <text:p/>
        </draw:path>
        <draw:path draw:style-name="gr5" draw:text-style-name="P1" draw:layer="layout" svg:width="0.195cm" svg:height="0.432cm" svg:x="22.65cm" svg:y="20.517cm" svg:viewBox="0 0 196 433" svg:d="M196 433c-107 0-196-107-196-234 0-85 38-161 93-199">
          <text:p/>
        </draw:path>
        <draw:path draw:style-name="gr5" draw:text-style-name="P1" draw:layer="layout" svg:width="0.19cm" svg:height="0.432cm" svg:x="22.65cm" svg:y="20.517cm" svg:viewBox="0 0 191 433" svg:d="M0 433c107 0 191-107 191-234 0-85-33-161-93-199">
          <text:p/>
        </draw:path>
        <draw:path draw:style-name="gr6" draw:text-style-name="P2" draw:layer="layout" svg:width="0.114cm" svg:height="0.118cm" svg:x="22.536cm" svg:y="20.881cm" svg:viewBox="0 0 115 119" svg:d="M55 0c34 0 60 25 60 59 0 35-26 60-60 60s-55-25-55-60c0-34 21-59 55-59z">
          <text:p/>
        </draw:path>
        <draw:path draw:style-name="gr6" draw:text-style-name="P2" draw:layer="layout" svg:width="0.123cm" svg:height="0.118cm" svg:x="22.84cm" svg:y="20.881cm" svg:viewBox="0 0 124 119" svg:d="M61 0c34 0 63 25 63 59 0 35-29 60-63 60-35 0-61-25-61-60 0-34 26-59 61-59z">
          <text:p/>
        </draw:path>
        <draw:path draw:style-name="gr5" draw:text-style-name="P1" draw:layer="layout" svg:width="0.195cm" svg:height="0.432cm" svg:x="22.65cm" svg:y="20.517cm" svg:viewBox="0 0 196 433" svg:d="M196 433c-107 0-196-107-196-234 0-85 38-161 93-199">
          <text:p/>
        </draw:path>
        <draw:line draw:style-name="gr18" draw:text-style-name="P1" draw:layer="layout" svg:x1="23.366cm" svg:y1="20.84cm" svg:x2="23.366cm" svg:y2="21.047cm">
          <text:p/>
        </draw:line>
        <draw:line draw:style-name="gr18" draw:text-style-name="P1" draw:layer="layout" svg:x1="23.438cm" svg:y1="20.886cm" svg:x2="23.438cm" svg:y2="21.001cm">
          <text:p/>
        </draw:line>
        <draw:line draw:style-name="gr18" draw:text-style-name="P1" draw:layer="layout" svg:x1="23.51cm" svg:y1="20.924cm" svg:x2="23.51cm" svg:y2="20.962cm">
          <text:p/>
        </draw:line>
        <draw:line draw:style-name="gr18" draw:text-style-name="P1" draw:layer="layout" svg:x1="22.969cm" svg:y1="20.933cm" svg:x2="23.346cm" svg:y2="20.933cm">
          <text:p/>
        </draw:line>
        <draw:line draw:style-name="gr18" draw:text-style-name="P1" draw:layer="layout" svg:x1="23.366cm" svg:y1="20.84cm" svg:x2="23.366cm" svg:y2="21.047cm">
          <text:p/>
        </draw:line>
        <draw:line draw:style-name="gr18" draw:text-style-name="P1" draw:layer="layout" svg:x1="23.438cm" svg:y1="20.886cm" svg:x2="23.438cm" svg:y2="21.001cm">
          <text:p/>
        </draw:line>
        <draw:line draw:style-name="gr18" draw:text-style-name="P1" draw:layer="layout" svg:x1="23.51cm" svg:y1="20.924cm" svg:x2="23.51cm" svg:y2="20.962cm">
          <text:p/>
        </draw:line>
        <draw:line draw:style-name="gr18" draw:text-style-name="P1" draw:layer="layout" svg:x1="22.969cm" svg:y1="20.933cm" svg:x2="23.346cm" svg:y2="20.933cm">
          <text:p/>
        </draw:line>
        <draw:path draw:style-name="gr5" draw:text-style-name="P1" draw:layer="layout" svg:width="0.19cm" svg:height="0.431cm" svg:x="22.53cm" svg:y="19.406cm" svg:viewBox="0 0 191 432" svg:d="M0 432c105 0 191-105 191-233 0-85-35-161-94-199">
          <text:p/>
        </draw:path>
        <draw:path draw:style-name="gr6" draw:text-style-name="P2" draw:layer="layout" svg:width="0.115cm" svg:height="0.118cm" svg:x="22.415cm" svg:y="19.77cm" svg:viewBox="0 0 116 119" svg:d="M55 0c34 0 61 25 61 59s-27 60-61 60c-33 0-55-26-55-60s22-59 55-59z">
          <text:p/>
        </draw:path>
        <draw:path draw:style-name="gr6" draw:text-style-name="P2" draw:layer="layout" svg:width="0.123cm" svg:height="0.118cm" svg:x="22.72cm" svg:y="19.77cm" svg:viewBox="0 0 124 119" svg:d="M60 0c34 0 64 25 64 59s-30 60-64 60-60-26-60-60 26-59 60-59z">
          <text:p/>
        </draw:path>
        <draw:path draw:style-name="gr5" draw:text-style-name="P1" draw:layer="layout" svg:width="0.194cm" svg:height="0.431cm" svg:x="22.53cm" svg:y="19.406cm" svg:viewBox="0 0 195 432" svg:d="M195 432c-105 0-195-105-195-233 0-85 38-161 94-199">
          <text:p/>
        </draw:path>
        <draw:path draw:style-name="gr5" draw:text-style-name="P1" draw:layer="layout" svg:width="0.194cm" svg:height="0.431cm" svg:x="22.53cm" svg:y="19.406cm" svg:viewBox="0 0 195 432" svg:d="M195 432c-105 0-195-105-195-233 0-85 38-161 94-199">
          <text:p/>
        </draw:path>
        <draw:path draw:style-name="gr5" draw:text-style-name="P1" draw:layer="layout" svg:width="0.19cm" svg:height="0.431cm" svg:x="22.53cm" svg:y="19.406cm" svg:viewBox="0 0 191 432" svg:d="M0 432c105 0 191-105 191-233 0-85-35-161-94-199">
          <text:p/>
        </draw:path>
        <draw:path draw:style-name="gr6" draw:text-style-name="P2" draw:layer="layout" svg:width="0.115cm" svg:height="0.118cm" svg:x="22.415cm" svg:y="19.77cm" svg:viewBox="0 0 116 119" svg:d="M55 0c34 0 61 25 61 59s-27 60-61 60c-33 0-55-26-55-60s22-59 55-59z">
          <text:p/>
        </draw:path>
        <draw:path draw:style-name="gr6" draw:text-style-name="P2" draw:layer="layout" svg:width="0.123cm" svg:height="0.118cm" svg:x="22.72cm" svg:y="19.77cm" svg:viewBox="0 0 124 119" svg:d="M60 0c34 0 64 25 64 59s-30 60-64 60-60-26-60-60 26-59 60-59z">
          <text:p/>
        </draw:path>
        <draw:path draw:style-name="gr5" draw:text-style-name="P1" draw:layer="layout" svg:width="0.194cm" svg:height="0.431cm" svg:x="22.53cm" svg:y="19.406cm" svg:viewBox="0 0 195 432" svg:d="M195 432c-105 0-195-105-195-233 0-85 38-161 94-199">
          <text:p/>
        </draw:path>
        <draw:line draw:style-name="gr18" draw:text-style-name="P1" draw:layer="layout" svg:x1="23.246cm" svg:y1="19.728cm" svg:x2="23.246cm" svg:y2="19.936cm">
          <text:p/>
        </draw:line>
        <draw:line draw:style-name="gr18" draw:text-style-name="P1" draw:layer="layout" svg:x1="23.318cm" svg:y1="19.775cm" svg:x2="23.318cm" svg:y2="19.889cm">
          <text:p/>
        </draw:line>
        <draw:line draw:style-name="gr18" draw:text-style-name="P1" draw:layer="layout" svg:x1="23.39cm" svg:y1="19.813cm" svg:x2="23.39cm" svg:y2="19.851cm">
          <text:p/>
        </draw:line>
        <draw:line draw:style-name="gr18" draw:text-style-name="P1" draw:layer="layout" svg:x1="22.849cm" svg:y1="19.822cm" svg:x2="23.226cm" svg:y2="19.822cm">
          <text:p/>
        </draw:line>
        <draw:line draw:style-name="gr18" draw:text-style-name="P1" draw:layer="layout" svg:x1="23.246cm" svg:y1="19.728cm" svg:x2="23.246cm" svg:y2="19.936cm">
          <text:p/>
        </draw:line>
        <draw:line draw:style-name="gr18" draw:text-style-name="P1" draw:layer="layout" svg:x1="23.318cm" svg:y1="19.775cm" svg:x2="23.318cm" svg:y2="19.889cm">
          <text:p/>
        </draw:line>
        <draw:line draw:style-name="gr18" draw:text-style-name="P1" draw:layer="layout" svg:x1="23.39cm" svg:y1="19.813cm" svg:x2="23.39cm" svg:y2="19.851cm">
          <text:p/>
        </draw:line>
        <draw:line draw:style-name="gr18" draw:text-style-name="P1" draw:layer="layout" svg:x1="22.849cm" svg:y1="19.822cm" svg:x2="23.226cm" svg:y2="19.822cm">
          <text:p/>
        </draw:line>
        <draw:line draw:style-name="gr44" draw:text-style-name="P1" draw:layer="layout" svg:x1="19.255cm" svg:y1="19.83cm" svg:x2="19.995cm" svg:y2="19.83cm">
          <text:p/>
        </draw:line>
        <draw:line draw:style-name="gr44" draw:text-style-name="P1" draw:layer="layout" svg:x1="20.601cm" svg:y1="19.83cm" svg:x2="21.067cm" svg:y2="19.83cm">
          <text:p/>
        </draw:line>
        <draw:line draw:style-name="gr44" draw:text-style-name="P1" draw:layer="layout" svg:x1="21.517cm" svg:y1="19.83cm" svg:x2="22.331cm" svg:y2="19.83cm">
          <text:p/>
        </draw:line>
        <draw:line draw:style-name="gr44" draw:text-style-name="P1" draw:layer="layout" svg:x1="21.891cm" svg:y1="19.851cm" svg:x2="21.891cm" svg:y2="20.948cm">
          <text:p/>
        </draw:line>
        <draw:line draw:style-name="gr44" draw:text-style-name="P1" draw:layer="layout" svg:x1="21.891cm" svg:y1="20.948cm" svg:x2="22.472cm" svg:y2="20.948cm">
          <text:p/>
        </draw:line>
        <draw:line draw:style-name="gr21" draw:text-style-name="P1" draw:layer="layout" svg:x1="17.795cm" svg:y1="6.289cm" svg:x2="17.795cm" svg:y2="17.335cm">
          <text:p/>
        </draw:line>
        <draw:line draw:style-name="gr16" draw:text-style-name="P1" draw:layer="layout" svg:x1="11.416cm" svg:y1="6.3cm" svg:x2="17.775cm" svg:y2="6.3cm">
          <text:p/>
        </draw:line>
        <draw:line draw:style-name="gr71" draw:text-style-name="P1" draw:layer="layout" svg:x1="21.037cm" svg:y1="14.263cm" svg:x2="21.237cm" svg:y2="14.263cm">
          <text:p/>
        </draw:line>
        <draw:line draw:style-name="gr44" draw:text-style-name="P1" draw:layer="layout" svg:x1="10.497cm" svg:y1="17.779cm" svg:x2="18.223cm" svg:y2="17.779cm">
          <text:p/>
        </draw:line>
        <draw:polygon draw:style-name="gr3" draw:text-style-name="P2" draw:layer="layout" svg:width="0.229cm" svg:height="0.822cm" svg:x="15.424cm" svg:y="19.335cm" svg:viewBox="0 0 230 823" draw:points="0,716 230,823 230,0 0,102">
          <text:p/>
        </draw:polygon>
        <draw:polygon draw:style-name="gr5" draw:text-style-name="P1" draw:layer="layout" svg:width="0.229cm" svg:height="0.822cm" svg:x="15.424cm" svg:y="19.335cm" svg:viewBox="0 0 230 823" draw:points="0,716 230,823 230,0 0,102">
          <text:p/>
        </draw:polygon>
        <draw:path draw:style-name="gr3" draw:text-style-name="P2" draw:layer="layout" svg:width="0.918cm" svg:height="0.919cm" svg:x="14.671cm" svg:y="19.284cm" svg:viewBox="0 0 919 920" svg:d="M0 463c0-255 203-463 461-463 251 0 458 208 458 463 0 250-207 457-458 457-258 0-461-207-461-457z">
          <text:p/>
        </draw:path>
        <draw:path draw:style-name="gr5" draw:text-style-name="P1" draw:layer="layout" svg:width="0.918cm" svg:height="0.919cm" svg:x="14.671cm" svg:y="19.284cm" svg:viewBox="0 0 919 920" svg:d="M0 463c0-255 203-463 461-463 251 0 458 208 458 463 0 250-207 457-458 457-258 0-461-207-461-457z">
          <text:p/>
        </draw:path>
        <draw:path draw:style-name="gr6" draw:text-style-name="P2" draw:layer="layout" svg:width="0.123cm" svg:height="0.127cm" svg:x="15.069cm" svg:y="19.987cm" svg:viewBox="0 0 124 128" svg:d="M0 65c0 34 25 63 63 63 34 0 61-29 61-63s-27-65-61-65c-38 0-63 31-63 65z">
          <text:p/>
        </draw:path>
        <draw:path draw:style-name="gr3" draw:text-style-name="P2" draw:layer="layout" svg:width="0.123cm" svg:height="0.127cm" svg:x="15.069cm" svg:y="19.378cm" svg:viewBox="0 0 124 128" svg:d="M0 63c0 34 25 65 63 65 34 0 61-31 61-65 0-38-27-63-61-63-38 0-63 25-63 63z">
          <text:p/>
        </draw:path>
        <draw:path draw:style-name="gr5" draw:text-style-name="P1" draw:layer="layout" svg:width="0.123cm" svg:height="0.127cm" svg:x="15.069cm" svg:y="19.378cm" svg:viewBox="0 0 124 128" svg:d="M0 63c0 34 25 65 63 65 34 0 61-31 61-65 0-38-27-63-61-63-38 0-63 25-63 63z">
          <text:p/>
        </draw:path>
        <draw:polygon draw:style-name="gr3" draw:text-style-name="P2" draw:layer="layout" svg:width="0.229cm" svg:height="0.822cm" svg:x="15.424cm" svg:y="19.335cm" svg:viewBox="0 0 230 823" draw:points="0,716 230,823 230,0 0,102">
          <text:p/>
        </draw:polygon>
        <draw:polygon draw:style-name="gr5" draw:text-style-name="P1" draw:layer="layout" svg:width="0.229cm" svg:height="0.822cm" svg:x="15.424cm" svg:y="19.335cm" svg:viewBox="0 0 230 823" draw:points="0,716 230,823 230,0 0,102">
          <text:p/>
        </draw:polygon>
        <draw:path draw:style-name="gr3" draw:text-style-name="P2" draw:layer="layout" svg:width="0.918cm" svg:height="0.919cm" svg:x="14.671cm" svg:y="19.284cm" svg:viewBox="0 0 919 920" svg:d="M0 463c0-255 203-463 461-463 251 0 458 208 458 463 0 250-207 457-458 457-258 0-461-207-461-457z">
          <text:p/>
        </draw:path>
        <draw:path draw:style-name="gr5" draw:text-style-name="P1" draw:layer="layout" svg:width="0.918cm" svg:height="0.919cm" svg:x="14.671cm" svg:y="19.284cm" svg:viewBox="0 0 919 920" svg:d="M0 463c0-255 203-463 461-463 251 0 458 208 458 463 0 250-207 457-458 457-258 0-461-207-461-457z">
          <text:p/>
        </draw:path>
        <draw:path draw:style-name="gr6" draw:text-style-name="P2" draw:layer="layout" svg:width="0.123cm" svg:height="0.127cm" svg:x="15.069cm" svg:y="19.987cm" svg:viewBox="0 0 124 128" svg:d="M0 65c0 34 25 63 63 63 34 0 61-29 61-63s-27-65-61-65c-38 0-63 31-63 65z">
          <text:p/>
        </draw:path>
        <draw:path draw:style-name="gr3" draw:text-style-name="P2" draw:layer="layout" svg:width="0.123cm" svg:height="0.127cm" svg:x="15.069cm" svg:y="19.378cm" svg:viewBox="0 0 124 128" svg:d="M0 63c0 34 25 65 63 65 34 0 61-31 61-65 0-38-27-63-61-63-38 0-63 25-63 63z">
          <text:p/>
        </draw:path>
        <draw:path draw:style-name="gr5" draw:text-style-name="P1" draw:layer="layout" svg:width="0.123cm" svg:height="0.127cm" svg:x="15.069cm" svg:y="19.378cm" svg:viewBox="0 0 124 128" svg:d="M0 63c0 34 25 65 63 65 34 0 61-31 61-65 0-38-27-63-61-63-38 0-63 25-63 63z">
          <text:p/>
        </draw:path>
        <draw:polygon draw:style-name="gr3" draw:text-style-name="P2" draw:layer="layout" svg:width="0.228cm" svg:height="0.821cm" svg:x="13.342cm" svg:y="19.338cm" svg:viewBox="0 0 229 822" draw:points="229,105 0,0 0,822 229,719">
          <text:p/>
        </draw:polygon>
        <draw:polygon draw:style-name="gr5" draw:text-style-name="P1" draw:layer="layout" svg:width="0.228cm" svg:height="0.821cm" svg:x="13.342cm" svg:y="19.338cm" svg:viewBox="0 0 229 822" draw:points="229,105 0,0 0,822 229,719">
          <text:p/>
        </draw:polygon>
        <draw:path draw:style-name="gr3" draw:text-style-name="P2" draw:layer="layout" svg:width="0.919cm" svg:height="0.919cm" svg:x="13.405cm" svg:y="19.291cm" svg:viewBox="0 0 920 920" svg:d="M920 458c0 254-205 462-463 462-250 0-457-208-457-462 0-251 207-458 457-458 258 0 463 207 463 458z">
          <text:p/>
        </draw:path>
        <draw:path draw:style-name="gr5" draw:text-style-name="P1" draw:layer="layout" svg:width="0.919cm" svg:height="0.919cm" svg:x="13.405cm" svg:y="19.291cm" svg:viewBox="0 0 920 920" svg:d="M920 458c0 254-205 462-463 462-250 0-457-208-457-462 0-251 207-458 457-458 258 0 463 207 463 458z">
          <text:p/>
        </draw:path>
        <draw:path draw:style-name="gr3" draw:text-style-name="P2" draw:layer="layout" svg:width="0.123cm" svg:height="0.127cm" svg:x="13.803cm" svg:y="19.38cm" svg:viewBox="0 0 124 128" svg:d="M124 63c0-33-26-63-64-63-35 0-60 30-60 63 0 34 25 65 60 65 38 0 64-31 64-65z">
          <text:p/>
        </draw:path>
        <draw:path draw:style-name="gr5" draw:text-style-name="P1" draw:layer="layout" svg:width="0.123cm" svg:height="0.127cm" svg:x="13.803cm" svg:y="19.38cm" svg:viewBox="0 0 124 128" svg:d="M124 63c0-33-26-63-64-63-35 0-60 30-60 63 0 34 25 65 60 65 38 0 64-31 64-65z">
          <text:p/>
        </draw:path>
        <draw:path draw:style-name="gr3" draw:text-style-name="P2" draw:layer="layout" svg:width="0.123cm" svg:height="0.127cm" svg:x="13.803cm" svg:y="19.99cm" svg:viewBox="0 0 124 128" svg:d="M124 63c0-34-26-63-64-63-35 0-60 29-60 63 0 38 25 65 60 65 38 0 64-27 64-65z">
          <text:p/>
        </draw:path>
        <draw:path draw:style-name="gr5" draw:text-style-name="P1" draw:layer="layout" svg:width="0.123cm" svg:height="0.127cm" svg:x="13.803cm" svg:y="19.99cm" svg:viewBox="0 0 124 128" svg:d="M124 63c0-34-26-63-64-63-35 0-60 29-60 63 0 38 25 65 60 65 38 0 64-27 64-65z">
          <text:p/>
        </draw:path>
        <draw:polygon draw:style-name="gr3" draw:text-style-name="P2" draw:layer="layout" svg:width="0.228cm" svg:height="0.821cm" svg:x="13.342cm" svg:y="19.338cm" svg:viewBox="0 0 229 822" draw:points="229,105 0,0 0,822 229,719">
          <text:p/>
        </draw:polygon>
        <draw:polygon draw:style-name="gr5" draw:text-style-name="P1" draw:layer="layout" svg:width="0.228cm" svg:height="0.821cm" svg:x="13.342cm" svg:y="19.338cm" svg:viewBox="0 0 229 822" draw:points="229,105 0,0 0,822 229,719">
          <text:p/>
        </draw:polygon>
        <draw:path draw:style-name="gr3" draw:text-style-name="P2" draw:layer="layout" svg:width="0.919cm" svg:height="0.919cm" svg:x="13.405cm" svg:y="19.291cm" svg:viewBox="0 0 920 920" svg:d="M920 458c0 254-205 462-463 462-250 0-457-208-457-462 0-251 207-458 457-458 258 0 463 207 463 458z">
          <text:p/>
        </draw:path>
        <draw:path draw:style-name="gr5" draw:text-style-name="P1" draw:layer="layout" svg:width="0.919cm" svg:height="0.919cm" svg:x="13.405cm" svg:y="19.291cm" svg:viewBox="0 0 920 920" svg:d="M920 458c0 254-205 462-463 462-250 0-457-208-457-462 0-251 207-458 457-458 258 0 463 207 463 458z">
          <text:p/>
        </draw:path>
        <draw:path draw:style-name="gr3" draw:text-style-name="P2" draw:layer="layout" svg:width="0.123cm" svg:height="0.127cm" svg:x="13.803cm" svg:y="19.38cm" svg:viewBox="0 0 124 128" svg:d="M124 63c0-33-26-63-64-63-35 0-60 30-60 63 0 34 25 65 60 65 38 0 64-31 64-65z">
          <text:p/>
        </draw:path>
        <draw:path draw:style-name="gr5" draw:text-style-name="P1" draw:layer="layout" svg:width="0.123cm" svg:height="0.127cm" svg:x="13.803cm" svg:y="19.38cm" svg:viewBox="0 0 124 128" svg:d="M124 63c0-33-26-63-64-63-35 0-60 30-60 63 0 34 25 65 60 65 38 0 64-31 64-65z">
          <text:p/>
        </draw:path>
        <draw:path draw:style-name="gr3" draw:text-style-name="P2" draw:layer="layout" svg:width="0.123cm" svg:height="0.127cm" svg:x="13.803cm" svg:y="19.99cm" svg:viewBox="0 0 124 128" svg:d="M124 63c0-34-26-63-64-63-35 0-60 29-60 63 0 38 25 65 60 65 38 0 64-27 64-65z">
          <text:p/>
        </draw:path>
        <draw:path draw:style-name="gr5" draw:text-style-name="P1" draw:layer="layout" svg:width="0.123cm" svg:height="0.127cm" svg:x="13.803cm" svg:y="19.99cm" svg:viewBox="0 0 124 128" svg:d="M124 63c0-34-26-63-64-63-35 0-60 29-60 63 0 38 25 65 60 65 38 0 64-27 64-65z">
          <text:p/>
        </draw:path>
        <draw:line draw:style-name="gr28" draw:text-style-name="P1" draw:layer="layout" svg:x1="13.853cm" svg:y1="19.318cm" svg:x2="15.114cm" svg:y2="19.318cm">
          <text:p/>
        </draw:line>
        <draw:path draw:style-name="gr3" draw:text-style-name="P2" draw:layer="layout" svg:width="0.762cm" svg:height="0.762cm" svg:x="12.283cm" svg:y="19.22cm" svg:viewBox="0 0 763 763" svg:d="M382 763c-208 0-382-169-382-381 0-208 174-382 382-382s381 174 381 382c0 212-173 381-381 381z">
          <text:p/>
        </draw:path>
        <draw:path draw:style-name="gr5" draw:text-style-name="P1" draw:layer="layout" svg:width="0.762cm" svg:height="0.762cm" svg:x="12.283cm" svg:y="19.22cm" svg:viewBox="0 0 763 763" svg:d="M382 763c-208 0-382-169-382-381 0-208 174-382 382-382s381 174 381 382c0 212-173 381-381 381z">
          <text:p/>
        </draw:path>
        <draw:path draw:style-name="gr3" draw:text-style-name="P2" draw:layer="layout" svg:width="0.123cm" svg:height="0.119cm" svg:x="12.609cm" svg:y="19.707cm" svg:viewBox="0 0 124 120" svg:d="M124 60c0 34-25 60-59 60s-65-26-65-60c0-35 31-60 65-60s59 25 59 60z">
          <text:p/>
        </draw:path>
        <draw:path draw:style-name="gr5" draw:text-style-name="P1" draw:layer="layout" svg:width="0.123cm" svg:height="0.119cm" svg:x="12.609cm" svg:y="19.707cm" svg:viewBox="0 0 124 120" svg:d="M124 60c0 34-25 60-59 60s-65-26-65-60c0-35 31-60 65-60s59 25 59 60z">
          <text:p/>
        </draw:path>
        <draw:line draw:style-name="gr5" draw:text-style-name="P1" draw:layer="layout" svg:x1="12.762cm" svg:y1="19.377cm" svg:x2="12.762cm" svg:y2="19.826cm">
          <text:p/>
        </draw:line>
        <draw:path draw:style-name="gr3" draw:text-style-name="P2" draw:layer="layout" svg:width="0.123cm" svg:height="0.122cm" svg:x="12.609cm" svg:y="19.373cm" svg:viewBox="0 0 124 123" svg:d="M124 59c0 35-25 64-59 64s-65-29-65-64c0-34 31-59 65-59s59 25 59 59z">
          <text:p/>
        </draw:path>
        <draw:path draw:style-name="gr5" draw:text-style-name="P1" draw:layer="layout" svg:width="0.123cm" svg:height="0.122cm" svg:x="12.609cm" svg:y="19.373cm" svg:viewBox="0 0 124 123" svg:d="M124 59c0 35-25 64-59 64s-65-29-65-64c0-34 31-59 65-59s59 25 59 59z">
          <text:p/>
        </draw:path>
        <draw:path draw:style-name="gr3" draw:text-style-name="P2" draw:layer="layout" svg:width="0.762cm" svg:height="0.762cm" svg:x="12.283cm" svg:y="19.22cm" svg:viewBox="0 0 763 763" svg:d="M382 763c-208 0-382-169-382-381 0-208 174-382 382-382s381 174 381 382c0 212-173 381-381 381z">
          <text:p/>
        </draw:path>
        <draw:path draw:style-name="gr5" draw:text-style-name="P1" draw:layer="layout" svg:width="0.762cm" svg:height="0.762cm" svg:x="12.283cm" svg:y="19.22cm" svg:viewBox="0 0 763 763" svg:d="M382 763c-208 0-382-169-382-381 0-208 174-382 382-382s381 174 381 382c0 212-173 381-381 381z">
          <text:p/>
        </draw:path>
        <draw:path draw:style-name="gr3" draw:text-style-name="P2" draw:layer="layout" svg:width="0.123cm" svg:height="0.119cm" svg:x="12.609cm" svg:y="19.707cm" svg:viewBox="0 0 124 120" svg:d="M124 60c0 34-25 60-59 60s-65-26-65-60c0-35 31-60 65-60s59 25 59 60z">
          <text:p/>
        </draw:path>
        <draw:path draw:style-name="gr5" draw:text-style-name="P1" draw:layer="layout" svg:width="0.123cm" svg:height="0.119cm" svg:x="12.609cm" svg:y="19.707cm" svg:viewBox="0 0 124 120" svg:d="M124 60c0 34-25 60-59 60s-65-26-65-60c0-35 31-60 65-60s59 25 59 60z">
          <text:p/>
        </draw:path>
        <draw:line draw:style-name="gr5" draw:text-style-name="P1" draw:layer="layout" svg:x1="12.762cm" svg:y1="19.377cm" svg:x2="12.762cm" svg:y2="19.826cm">
          <text:p/>
        </draw:line>
        <draw:path draw:style-name="gr3" draw:text-style-name="P2" draw:layer="layout" svg:width="0.123cm" svg:height="0.122cm" svg:x="12.609cm" svg:y="19.373cm" svg:viewBox="0 0 124 123" svg:d="M124 59c0 35-25 64-59 64s-65-29-65-64c0-34 31-59 65-59s59 25 59 59z">
          <text:p/>
        </draw:path>
        <draw:path draw:style-name="gr5" draw:text-style-name="P1" draw:layer="layout" svg:width="0.123cm" svg:height="0.122cm" svg:x="12.609cm" svg:y="19.373cm" svg:viewBox="0 0 124 123" svg:d="M124 59c0 35-25 64-59 64s-65-29-65-64c0-34 31-59 65-59s59 25 59 59z">
          <text:p/>
        </draw:path>
        <draw:line draw:style-name="gr18" draw:text-style-name="P1" draw:layer="layout" svg:x1="15.229cm" svg:y1="20.522cm" svg:x2="15.021cm" svg:y2="20.522cm">
          <text:p/>
        </draw:line>
        <draw:line draw:style-name="gr18" draw:text-style-name="P1" draw:layer="layout" svg:x1="15.182cm" svg:y1="20.594cm" svg:x2="15.068cm" svg:y2="20.594cm">
          <text:p/>
        </draw:line>
        <draw:line draw:style-name="gr18" draw:text-style-name="P1" draw:layer="layout" svg:x1="15.144cm" svg:y1="20.666cm" svg:x2="15.106cm" svg:y2="20.666cm">
          <text:p/>
        </draw:line>
        <draw:line draw:style-name="gr18" draw:text-style-name="P1" draw:layer="layout" svg:x1="15.135cm" svg:y1="20.124cm" svg:x2="15.135cm" svg:y2="20.502cm">
          <text:p/>
        </draw:line>
        <draw:line draw:style-name="gr18" draw:text-style-name="P1" draw:layer="layout" svg:x1="15.229cm" svg:y1="20.522cm" svg:x2="15.021cm" svg:y2="20.522cm">
          <text:p/>
        </draw:line>
        <draw:line draw:style-name="gr18" draw:text-style-name="P1" draw:layer="layout" svg:x1="15.182cm" svg:y1="20.594cm" svg:x2="15.068cm" svg:y2="20.594cm">
          <text:p/>
        </draw:line>
        <draw:line draw:style-name="gr18" draw:text-style-name="P1" draw:layer="layout" svg:x1="15.144cm" svg:y1="20.666cm" svg:x2="15.106cm" svg:y2="20.666cm">
          <text:p/>
        </draw:line>
        <draw:line draw:style-name="gr18" draw:text-style-name="P1" draw:layer="layout" svg:x1="15.135cm" svg:y1="20.124cm" svg:x2="15.135cm" svg:y2="20.502cm">
          <text:p/>
        </draw:line>
        <draw:line draw:style-name="gr18" draw:text-style-name="P1" draw:layer="layout" svg:x1="13.959cm" svg:y1="20.509cm" svg:x2="13.751cm" svg:y2="20.509cm">
          <text:p/>
        </draw:line>
        <draw:line draw:style-name="gr18" draw:text-style-name="P1" draw:layer="layout" svg:x1="13.912cm" svg:y1="20.581cm" svg:x2="13.798cm" svg:y2="20.581cm">
          <text:p/>
        </draw:line>
        <draw:line draw:style-name="gr18" draw:text-style-name="P1" draw:layer="layout" svg:x1="13.874cm" svg:y1="20.653cm" svg:x2="13.836cm" svg:y2="20.653cm">
          <text:p/>
        </draw:line>
        <draw:line draw:style-name="gr18" draw:text-style-name="P1" draw:layer="layout" svg:x1="13.865cm" svg:y1="20.111cm" svg:x2="13.865cm" svg:y2="20.489cm">
          <text:p/>
        </draw:line>
        <draw:line draw:style-name="gr18" draw:text-style-name="P1" draw:layer="layout" svg:x1="13.959cm" svg:y1="20.509cm" svg:x2="13.751cm" svg:y2="20.509cm">
          <text:p/>
        </draw:line>
        <draw:line draw:style-name="gr18" draw:text-style-name="P1" draw:layer="layout" svg:x1="13.912cm" svg:y1="20.581cm" svg:x2="13.798cm" svg:y2="20.581cm">
          <text:p/>
        </draw:line>
        <draw:line draw:style-name="gr18" draw:text-style-name="P1" draw:layer="layout" svg:x1="13.874cm" svg:y1="20.653cm" svg:x2="13.836cm" svg:y2="20.653cm">
          <text:p/>
        </draw:line>
        <draw:line draw:style-name="gr18" draw:text-style-name="P1" draw:layer="layout" svg:x1="13.865cm" svg:y1="20.111cm" svg:x2="13.865cm" svg:y2="20.489cm">
          <text:p/>
        </draw:line>
        <draw:line draw:style-name="gr18" draw:text-style-name="P1" draw:layer="layout" svg:x1="12.768cm" svg:y1="20.235cm" svg:x2="12.561cm" svg:y2="20.235cm">
          <text:p/>
        </draw:line>
        <draw:line draw:style-name="gr18" draw:text-style-name="P1" draw:layer="layout" svg:x1="12.722cm" svg:y1="20.307cm" svg:x2="12.607cm" svg:y2="20.307cm">
          <text:p/>
        </draw:line>
        <draw:line draw:style-name="gr18" draw:text-style-name="P1" draw:layer="layout" svg:x1="12.684cm" svg:y1="20.379cm" svg:x2="12.646cm" svg:y2="20.379cm">
          <text:p/>
        </draw:line>
        <draw:line draw:style-name="gr18" draw:text-style-name="P1" draw:layer="layout" svg:x1="12.675cm" svg:y1="19.837cm" svg:x2="12.675cm" svg:y2="20.215cm">
          <text:p/>
        </draw:line>
        <draw:line draw:style-name="gr18" draw:text-style-name="P1" draw:layer="layout" svg:x1="12.768cm" svg:y1="20.235cm" svg:x2="12.561cm" svg:y2="20.235cm">
          <text:p/>
        </draw:line>
        <draw:line draw:style-name="gr18" draw:text-style-name="P1" draw:layer="layout" svg:x1="12.722cm" svg:y1="20.307cm" svg:x2="12.607cm" svg:y2="20.307cm">
          <text:p/>
        </draw:line>
        <draw:line draw:style-name="gr18" draw:text-style-name="P1" draw:layer="layout" svg:x1="12.684cm" svg:y1="20.379cm" svg:x2="12.646cm" svg:y2="20.379cm">
          <text:p/>
        </draw:line>
        <draw:line draw:style-name="gr18" draw:text-style-name="P1" draw:layer="layout" svg:x1="12.675cm" svg:y1="19.837cm" svg:x2="12.675cm" svg:y2="20.215cm">
          <text:p/>
        </draw:line>
        <draw:polygon draw:style-name="gr11" draw:text-style-name="P2" draw:layer="layout" svg:width="0.339cm" svg:height="0.106cm" svg:x="13.381cm" svg:y="18.507cm" svg:viewBox="0 0 340 107" draw:points="0,107 340,107 340,0 0,0">
          <text:p/>
        </draw:polygon>
        <draw:polygon draw:style-name="gr3" draw:text-style-name="P2" draw:layer="layout" svg:width="0.127cm" svg:height="0.305cm" svg:x="13.791cm" svg:y="18.809cm" svg:viewBox="0 0 128 306" draw:points="0,306 128,306 128,0 0,0">
          <text:p/>
        </draw:polygon>
        <draw:polygon draw:style-name="gr27" draw:text-style-name="P1" draw:layer="layout" svg:width="0.127cm" svg:height="0.305cm" svg:x="13.791cm" svg:y="18.809cm" svg:viewBox="0 0 128 306" draw:points="0,306 128,306 128,0 0,0">
          <text:p/>
        </draw:polygon>
        <draw:line draw:style-name="gr27" draw:text-style-name="P1" draw:layer="layout" svg:x1="13.902cm" svg:y1="19.102cm" svg:x2="13.802cm" svg:y2="18.822cm">
          <text:p/>
        </draw:line>
        <draw:line draw:style-name="gr27" draw:text-style-name="P1" draw:layer="layout" svg:x1="13.808cm" svg:y1="19.102cm" svg:x2="13.902cm" svg:y2="18.822cm">
          <text:p/>
        </draw:line>
        <draw:polygon draw:style-name="gr3" draw:text-style-name="P2" draw:layer="layout" svg:width="0.127cm" svg:height="0.305cm" svg:x="13.791cm" svg:y="18.809cm" svg:viewBox="0 0 128 306" draw:points="0,306 128,306 128,0 0,0">
          <text:p/>
        </draw:polygon>
        <draw:polygon draw:style-name="gr27" draw:text-style-name="P1" draw:layer="layout" svg:width="0.127cm" svg:height="0.305cm" svg:x="13.791cm" svg:y="18.809cm" svg:viewBox="0 0 128 306" draw:points="0,306 128,306 128,0 0,0">
          <text:p/>
        </draw:polygon>
        <draw:line draw:style-name="gr27" draw:text-style-name="P1" draw:layer="layout" svg:x1="13.902cm" svg:y1="19.102cm" svg:x2="13.802cm" svg:y2="18.822cm">
          <text:p/>
        </draw:line>
        <draw:line draw:style-name="gr27" draw:text-style-name="P1" draw:layer="layout" svg:x1="13.808cm" svg:y1="19.102cm" svg:x2="13.902cm" svg:y2="18.822cm">
          <text:p/>
        </draw:line>
        <draw:line draw:style-name="gr28" draw:text-style-name="P1" draw:layer="layout" svg:x1="13.853cm" svg:y1="19.318cm" svg:x2="13.853cm" svg:y2="19.186cm">
          <text:p/>
        </draw:line>
        <draw:line draw:style-name="gr28" draw:text-style-name="P1" draw:layer="layout" svg:x1="13.798cm" svg:y1="18.56cm" svg:x2="13.857cm" svg:y2="18.56cm">
          <text:p/>
        </draw:line>
        <draw:path draw:style-name="gr30" draw:text-style-name="P8" draw:layer="layout" svg:width="0.106cm" svg:height="0.627cm" svg:x="13.004cm" svg:y="4.219cm" svg:viewBox="0 0 107 628" svg:d="M0 0c0 209 0 418 0 628 35 0 72 0 107 0 0-210 0-419 0-628-35 0-72 0-107 0z">
          <text:p/>
        </draw:path>
        <draw:path draw:style-name="gr31" draw:text-style-name="P1" draw:layer="layout" svg:width="0.106cm" svg:height="0.627cm" svg:x="13.004cm" svg:y="4.219cm" svg:viewBox="0 0 107 628" svg:d="M0 0c0 209 0 418 0 628 35 0 72 0 107 0 0-210 0-419 0-628-35 0-72 0-107 0z">
          <text:p/>
        </draw:path>
        <draw:path draw:style-name="gr41" draw:text-style-name="P12" draw:layer="layout" svg:width="0.106cm" svg:height="0.336cm" svg:x="13.004cm" svg:y="4.371cm" svg:viewBox="0 0 107 337" svg:d="M0 0c0 112 0 225 0 337 35 0 72 0 107 0 0-112 0-225 0-337-35 0-72 0-107 0z">
          <text:p/>
        </draw:path>
        <draw:path draw:style-name="gr31" draw:text-style-name="P1" draw:layer="layout" svg:width="0.106cm" svg:height="0.336cm" svg:x="13.004cm" svg:y="4.371cm" svg:viewBox="0 0 107 337" svg:d="M0 0c0 112 0 225 0 337 35 0 72 0 107 0 0-112 0-225 0-337-35 0-72 0-107 0z">
          <text:p/>
        </draw:path>
        <draw:path draw:style-name="gr30" draw:text-style-name="P8" draw:layer="layout" svg:width="0.106cm" svg:height="0.625cm" svg:x="13.004cm" svg:y="4.846cm" svg:viewBox="0 0 107 626" svg:d="M0 0c0 208 0 417 0 626 35 0 72 0 107 0 0-209 0-418 0-626-35 0-72 0-107 0z">
          <text:p/>
        </draw:path>
        <draw:path draw:style-name="gr31" draw:text-style-name="P1" draw:layer="layout" svg:width="0.106cm" svg:height="0.625cm" svg:x="13.004cm" svg:y="4.846cm" svg:viewBox="0 0 107 626" svg:d="M0 0c0 208 0 417 0 626 35 0 72 0 107 0 0-209 0-418 0-626-35 0-72 0-107 0z">
          <text:p/>
        </draw:path>
        <draw:path draw:style-name="gr41" draw:text-style-name="P12" draw:layer="layout" svg:width="0.106cm" svg:height="0.336cm" svg:x="13.004cm" svg:y="4.997cm" svg:viewBox="0 0 107 337" svg:d="M0 0c0 112 0 225 0 337 35 0 72 0 107 0 0-112 0-225 0-337-35 0-72 0-107 0z">
          <text:p/>
        </draw:path>
        <draw:path draw:style-name="gr31" draw:text-style-name="P1" draw:layer="layout" svg:width="0.106cm" svg:height="0.336cm" svg:x="13.004cm" svg:y="4.997cm" svg:viewBox="0 0 107 337" svg:d="M0 0c0 112 0 225 0 337 35 0 72 0 107 0 0-112 0-225 0-337-35 0-72 0-107 0z">
          <text:p/>
        </draw:path>
        <draw:path draw:style-name="gr30" draw:text-style-name="P8" draw:layer="layout" svg:width="0.106cm" svg:height="0.626cm" svg:x="13.004cm" svg:y="5.471cm" svg:viewBox="0 0 107 627" svg:d="M0 0c0 209 0 418 0 627 35 0 72 0 107 0 0-209 0-418 0-627-35 0-72 0-107 0z">
          <text:p/>
        </draw:path>
        <draw:path draw:style-name="gr31" draw:text-style-name="P1" draw:layer="layout" svg:width="0.106cm" svg:height="0.626cm" svg:x="13.004cm" svg:y="5.471cm" svg:viewBox="0 0 107 627" svg:d="M0 0c0 209 0 418 0 627 35 0 72 0 107 0 0-209 0-418 0-627-35 0-72 0-107 0z">
          <text:p/>
        </draw:path>
        <draw:path draw:style-name="gr41" draw:text-style-name="P12" draw:layer="layout" svg:width="0.106cm" svg:height="0.336cm" svg:x="13.004cm" svg:y="5.623cm" svg:viewBox="0 0 107 337" svg:d="M0 0c0 112 0 224 0 337 35 0 72 0 107 0 0-113 0-225 0-337-35 0-72 0-107 0z">
          <text:p/>
        </draw:path>
        <draw:path draw:style-name="gr31" draw:text-style-name="P1" draw:layer="layout" svg:width="0.106cm" svg:height="0.336cm" svg:x="13.004cm" svg:y="5.623cm" svg:viewBox="0 0 107 337" svg:d="M0 0c0 112 0 224 0 337 35 0 72 0 107 0 0-113 0-225 0-337-35 0-72 0-107 0z">
          <text:p/>
        </draw:path>
        <draw:path draw:style-name="gr30" draw:text-style-name="P8" draw:layer="layout" svg:width="0.106cm" svg:height="0.626cm" svg:x="13.004cm" svg:y="6.097cm" svg:viewBox="0 0 107 627" svg:d="M0 0c0 209 0 418 0 627 35 0 72 0 107 0 0-209 0-418 0-627-35 0-72 0-107 0z">
          <text:p/>
        </draw:path>
        <draw:path draw:style-name="gr31" draw:text-style-name="P1" draw:layer="layout" svg:width="0.106cm" svg:height="0.626cm" svg:x="13.004cm" svg:y="6.097cm" svg:viewBox="0 0 107 627" svg:d="M0 0c0 209 0 418 0 627 35 0 72 0 107 0 0-209 0-418 0-627-35 0-72 0-107 0z">
          <text:p/>
        </draw:path>
        <draw:path draw:style-name="gr41" draw:text-style-name="P12" draw:layer="layout" svg:width="0.106cm" svg:height="0.336cm" svg:x="13.004cm" svg:y="6.249cm" svg:viewBox="0 0 107 337" svg:d="M0 0c0 112 0 224 0 337 35 0 72 0 107 0 0-113 0-225 0-337-35 0-72 0-107 0z">
          <text:p/>
        </draw:path>
        <draw:path draw:style-name="gr31" draw:text-style-name="P1" draw:layer="layout" svg:width="0.106cm" svg:height="0.336cm" svg:x="13.004cm" svg:y="6.249cm" svg:viewBox="0 0 107 337" svg:d="M0 0c0 112 0 224 0 337 35 0 72 0 107 0 0-113 0-225 0-337-35 0-72 0-107 0z">
          <text:p/>
        </draw:path>
        <draw:path draw:style-name="gr30" draw:text-style-name="P8" draw:layer="layout" svg:width="0.106cm" svg:height="0.626cm" svg:x="13.004cm" svg:y="6.723cm" svg:viewBox="0 0 107 627" svg:d="M0 0c0 209 0 418 0 627 35 0 72 0 107 0 0-209 0-418 0-627-35 0-72 0-107 0z">
          <text:p/>
        </draw:path>
        <draw:path draw:style-name="gr31" draw:text-style-name="P1" draw:layer="layout" svg:width="0.106cm" svg:height="0.626cm" svg:x="13.004cm" svg:y="6.723cm" svg:viewBox="0 0 107 627" svg:d="M0 0c0 209 0 418 0 627 35 0 72 0 107 0 0-209 0-418 0-627-35 0-72 0-107 0z">
          <text:p/>
        </draw:path>
        <draw:path draw:style-name="gr41" draw:text-style-name="P12" draw:layer="layout" svg:width="0.106cm" svg:height="0.336cm" svg:x="13.004cm" svg:y="6.875cm" svg:viewBox="0 0 107 337" svg:d="M0 0c0 112 0 224 0 337 35 0 72 0 107 0 0-113 0-225 0-337-35 0-72 0-107 0z">
          <text:p/>
        </draw:path>
        <draw:path draw:style-name="gr31" draw:text-style-name="P1" draw:layer="layout" svg:width="0.106cm" svg:height="0.336cm" svg:x="13.004cm" svg:y="6.875cm" svg:viewBox="0 0 107 337" svg:d="M0 0c0 112 0 224 0 337 35 0 72 0 107 0 0-113 0-225 0-337-35 0-72 0-107 0z">
          <text:p/>
        </draw:path>
        <draw:path draw:style-name="gr30" draw:text-style-name="P8" draw:layer="layout" svg:width="0.106cm" svg:height="0.626cm" svg:x="13.004cm" svg:y="7.349cm" svg:viewBox="0 0 107 627" svg:d="M0 0c0 209 0 418 0 627 35 0 72 0 107 0 0-209 0-418 0-627-35 0-72 0-107 0z">
          <text:p/>
        </draw:path>
        <draw:path draw:style-name="gr31" draw:text-style-name="P1" draw:layer="layout" svg:width="0.106cm" svg:height="0.626cm" svg:x="13.004cm" svg:y="7.349cm" svg:viewBox="0 0 107 627" svg:d="M0 0c0 209 0 418 0 627 35 0 72 0 107 0 0-209 0-418 0-627-35 0-72 0-107 0z">
          <text:p/>
        </draw:path>
        <draw:path draw:style-name="gr41" draw:text-style-name="P12" draw:layer="layout" svg:width="0.106cm" svg:height="0.336cm" svg:x="13.004cm" svg:y="7.501cm" svg:viewBox="0 0 107 337" svg:d="M0 0c0 113 0 225 0 337 35 0 72 0 107 0 0-112 0-224 0-337-35 0-72 0-107 0z">
          <text:p/>
        </draw:path>
        <draw:path draw:style-name="gr31" draw:text-style-name="P1" draw:layer="layout" svg:width="0.106cm" svg:height="0.336cm" svg:x="13.004cm" svg:y="7.501cm" svg:viewBox="0 0 107 337" svg:d="M0 0c0 113 0 225 0 337 35 0 72 0 107 0 0-112 0-224 0-337-35 0-72 0-107 0z">
          <text:p/>
        </draw:path>
        <draw:path draw:style-name="gr30" draw:text-style-name="P8" draw:layer="layout" svg:width="0.106cm" svg:height="0.626cm" svg:x="13.004cm" svg:y="7.975cm" svg:viewBox="0 0 107 627" svg:d="M0 0c0 209 0 417 0 627 35 0 72 0 107 0 0-210 0-418 0-627-35 0-72 0-107 0z">
          <text:p/>
        </draw:path>
        <draw:path draw:style-name="gr31" draw:text-style-name="P1" draw:layer="layout" svg:width="0.106cm" svg:height="0.626cm" svg:x="13.004cm" svg:y="7.975cm" svg:viewBox="0 0 107 627" svg:d="M0 0c0 209 0 417 0 627 35 0 72 0 107 0 0-210 0-418 0-627-35 0-72 0-107 0z">
          <text:p/>
        </draw:path>
        <draw:path draw:style-name="gr41" draw:text-style-name="P12" draw:layer="layout" svg:width="0.106cm" svg:height="0.336cm" svg:x="13.004cm" svg:y="8.127cm" svg:viewBox="0 0 107 337" svg:d="M0 0c0 113 0 225 0 337 35 0 72 0 107 0 0-112 0-224 0-337-35 0-72 0-107 0z">
          <text:p/>
        </draw:path>
        <draw:path draw:style-name="gr31" draw:text-style-name="P1" draw:layer="layout" svg:width="0.106cm" svg:height="0.336cm" svg:x="13.004cm" svg:y="8.127cm" svg:viewBox="0 0 107 337" svg:d="M0 0c0 113 0 225 0 337 35 0 72 0 107 0 0-112 0-224 0-337-35 0-72 0-107 0z">
          <text:p/>
        </draw:path>
        <draw:path draw:style-name="gr30" draw:text-style-name="P8" draw:layer="layout" svg:width="0.106cm" svg:height="0.626cm" svg:x="13.004cm" svg:y="8.601cm" svg:viewBox="0 0 107 627" svg:d="M0 0c0 209 0 418 0 627 35 0 72 0 107 0 0-209 0-418 0-627-35 0-72 0-107 0z">
          <text:p/>
        </draw:path>
        <draw:path draw:style-name="gr31" draw:text-style-name="P1" draw:layer="layout" svg:width="0.106cm" svg:height="0.626cm" svg:x="13.004cm" svg:y="8.601cm" svg:viewBox="0 0 107 627" svg:d="M0 0c0 209 0 418 0 627 35 0 72 0 107 0 0-209 0-418 0-627-35 0-72 0-107 0z">
          <text:p/>
        </draw:path>
        <draw:path draw:style-name="gr41" draw:text-style-name="P12" draw:layer="layout" svg:width="0.106cm" svg:height="0.336cm" svg:x="13.004cm" svg:y="8.753cm" svg:viewBox="0 0 107 337" svg:d="M0 0c0 112 0 225 0 337 35 0 72 0 107 0 0-112 0-225 0-337-35 0-72 0-107 0z">
          <text:p/>
        </draw:path>
        <draw:path draw:style-name="gr31" draw:text-style-name="P1" draw:layer="layout" svg:width="0.106cm" svg:height="0.336cm" svg:x="13.004cm" svg:y="8.753cm" svg:viewBox="0 0 107 337" svg:d="M0 0c0 112 0 225 0 337 35 0 72 0 107 0 0-112 0-225 0-337-35 0-72 0-107 0z">
          <text:p/>
        </draw:path>
        <draw:path draw:style-name="gr30" draw:text-style-name="P8" draw:layer="layout" svg:width="0.106cm" svg:height="0.626cm" svg:x="13.004cm" svg:y="9.227cm" svg:viewBox="0 0 107 627" svg:d="M0 0c0 209 0 417 0 627 35 0 72 0 107 0 0-210 0-418 0-627-35 0-72 0-107 0z">
          <text:p/>
        </draw:path>
        <draw:path draw:style-name="gr31" draw:text-style-name="P1" draw:layer="layout" svg:width="0.106cm" svg:height="0.626cm" svg:x="13.004cm" svg:y="9.227cm" svg:viewBox="0 0 107 627" svg:d="M0 0c0 209 0 417 0 627 35 0 72 0 107 0 0-210 0-418 0-627-35 0-72 0-107 0z">
          <text:p/>
        </draw:path>
        <draw:path draw:style-name="gr41" draw:text-style-name="P12" draw:layer="layout" svg:width="0.106cm" svg:height="0.336cm" svg:x="13.004cm" svg:y="9.379cm" svg:viewBox="0 0 107 337" svg:d="M0 0c0 112 0 225 0 337 35 0 72 0 107 0 0-112 0-225 0-337-35 0-72 0-107 0z">
          <text:p/>
        </draw:path>
        <draw:path draw:style-name="gr31" draw:text-style-name="P1" draw:layer="layout" svg:width="0.106cm" svg:height="0.336cm" svg:x="13.004cm" svg:y="9.379cm" svg:viewBox="0 0 107 337" svg:d="M0 0c0 112 0 225 0 337 35 0 72 0 107 0 0-112 0-225 0-337-35 0-72 0-107 0z">
          <text:p/>
        </draw:path>
        <draw:path draw:style-name="gr30" draw:text-style-name="P8" draw:layer="layout" svg:width="0.106cm" svg:height="0.626cm" svg:x="13.004cm" svg:y="9.853cm" svg:viewBox="0 0 107 627" svg:d="M0 0c0 209 0 417 0 627 35 0 72 0 107 0 0-210 0-418 0-627-35 0-72 0-107 0z">
          <text:p/>
        </draw:path>
        <draw:path draw:style-name="gr31" draw:text-style-name="P1" draw:layer="layout" svg:width="0.106cm" svg:height="0.626cm" svg:x="13.004cm" svg:y="9.853cm" svg:viewBox="0 0 107 627" svg:d="M0 0c0 209 0 417 0 627 35 0 72 0 107 0 0-210 0-418 0-627-35 0-72 0-107 0z">
          <text:p/>
        </draw:path>
        <draw:path draw:style-name="gr41" draw:text-style-name="P12" draw:layer="layout" svg:width="0.106cm" svg:height="0.335cm" svg:x="13.004cm" svg:y="10.005cm" svg:viewBox="0 0 107 336" svg:d="M0 0c0 112 0 225 0 336 35 0 72 0 107 0 0-111 0-224 0-336-35 0-72 0-107 0z">
          <text:p/>
        </draw:path>
        <draw:path draw:style-name="gr31" draw:text-style-name="P1" draw:layer="layout" svg:width="0.106cm" svg:height="0.335cm" svg:x="13.004cm" svg:y="10.005cm" svg:viewBox="0 0 107 336" svg:d="M0 0c0 112 0 225 0 336 35 0 72 0 107 0 0-111 0-224 0-336-35 0-72 0-107 0z">
          <text:p/>
        </draw:path>
        <draw:path draw:style-name="gr30" draw:text-style-name="P8" draw:layer="layout" svg:width="0.106cm" svg:height="0.626cm" svg:x="13.004cm" svg:y="10.479cm" svg:viewBox="0 0 107 627" svg:d="M0 0c0 209 0 417 0 627 35 0 72 0 107 0 0-210 0-418 0-627-35 0-72 0-107 0z">
          <text:p/>
        </draw:path>
        <draw:path draw:style-name="gr31" draw:text-style-name="P1" draw:layer="layout" svg:width="0.106cm" svg:height="0.626cm" svg:x="13.004cm" svg:y="10.479cm" svg:viewBox="0 0 107 627" svg:d="M0 0c0 209 0 417 0 627 35 0 72 0 107 0 0-210 0-418 0-627-35 0-72 0-107 0z">
          <text:p/>
        </draw:path>
        <draw:path draw:style-name="gr41" draw:text-style-name="P12" draw:layer="layout" svg:width="0.106cm" svg:height="0.336cm" svg:x="13.004cm" svg:y="10.631cm" svg:viewBox="0 0 107 337" svg:d="M0 0c0 112 0 223 0 337 35 0 72 0 107 0 0-114 0-225 0-337-35 0-72 0-107 0z">
          <text:p/>
        </draw:path>
        <draw:path draw:style-name="gr31" draw:text-style-name="P1" draw:layer="layout" svg:width="0.106cm" svg:height="0.336cm" svg:x="13.004cm" svg:y="10.631cm" svg:viewBox="0 0 107 337" svg:d="M0 0c0 112 0 223 0 337 35 0 72 0 107 0 0-114 0-225 0-337-35 0-72 0-107 0z">
          <text:p/>
        </draw:path>
        <draw:path draw:style-name="gr30" draw:text-style-name="P8" draw:layer="layout" svg:width="0.106cm" svg:height="0.626cm" svg:x="13.004cm" svg:y="11.105cm" svg:viewBox="0 0 107 627" svg:d="M0 0c0 208 0 417 0 627 35 0 72 0 107 0 0-210 0-419 0-627-35 0-72 0-107 0z">
          <text:p/>
        </draw:path>
        <draw:path draw:style-name="gr31" draw:text-style-name="P1" draw:layer="layout" svg:width="0.106cm" svg:height="0.626cm" svg:x="13.004cm" svg:y="11.105cm" svg:viewBox="0 0 107 627" svg:d="M0 0c0 208 0 417 0 627 35 0 72 0 107 0 0-210 0-419 0-627-35 0-72 0-107 0z">
          <text:p/>
        </draw:path>
        <draw:path draw:style-name="gr41" draw:text-style-name="P12" draw:layer="layout" svg:width="0.106cm" svg:height="0.335cm" svg:x="13.004cm" svg:y="11.257cm" svg:viewBox="0 0 107 336" svg:d="M0 0c0 111 0 224 0 336 35 0 72 0 107 0 0-112 0-225 0-336-35 0-72 0-107 0z">
          <text:p/>
        </draw:path>
        <draw:path draw:style-name="gr31" draw:text-style-name="P1" draw:layer="layout" svg:width="0.106cm" svg:height="0.335cm" svg:x="13.004cm" svg:y="11.257cm" svg:viewBox="0 0 107 336" svg:d="M0 0c0 111 0 224 0 336 35 0 72 0 107 0 0-112 0-225 0-336-35 0-72 0-107 0z">
          <text:p/>
        </draw:path>
        <draw:path draw:style-name="gr30" draw:text-style-name="P8" draw:layer="layout" svg:width="0.106cm" svg:height="0.626cm" svg:x="13.004cm" svg:y="11.731cm" svg:viewBox="0 0 107 627" svg:d="M0 0c0 209 0 417 0 627 35 0 72 0 107 0 0-210 0-418 0-627-35 0-72 0-107 0z">
          <text:p/>
        </draw:path>
        <draw:path draw:style-name="gr31" draw:text-style-name="P1" draw:layer="layout" svg:width="0.106cm" svg:height="0.626cm" svg:x="13.004cm" svg:y="11.731cm" svg:viewBox="0 0 107 627" svg:d="M0 0c0 209 0 417 0 627 35 0 72 0 107 0 0-210 0-418 0-627-35 0-72 0-107 0z">
          <text:p/>
        </draw:path>
        <draw:path draw:style-name="gr41" draw:text-style-name="P12" draw:layer="layout" svg:width="0.106cm" svg:height="0.336cm" svg:x="13.004cm" svg:y="11.882cm" svg:viewBox="0 0 107 337" svg:d="M0 0c0 114 0 225 0 337 35 0 72 0 107 0 0-112 0-223 0-337-35 0-72 0-107 0z">
          <text:p/>
        </draw:path>
        <draw:path draw:style-name="gr31" draw:text-style-name="P1" draw:layer="layout" svg:width="0.106cm" svg:height="0.336cm" svg:x="13.004cm" svg:y="11.882cm" svg:viewBox="0 0 107 337" svg:d="M0 0c0 114 0 225 0 337 35 0 72 0 107 0 0-112 0-223 0-337-35 0-72 0-107 0z">
          <text:p/>
        </draw:path>
        <draw:path draw:style-name="gr30" draw:text-style-name="P8" draw:layer="layout" svg:width="0.106cm" svg:height="0.626cm" svg:x="13.004cm" svg:y="12.357cm" svg:viewBox="0 0 107 627" svg:d="M0 0c0 208 0 417 0 627 35 0 72 0 107 0 0-210 0-419 0-627-35 0-72 0-107 0z">
          <text:p/>
        </draw:path>
        <draw:path draw:style-name="gr31" draw:text-style-name="P1" draw:layer="layout" svg:width="0.106cm" svg:height="0.626cm" svg:x="13.004cm" svg:y="12.357cm" svg:viewBox="0 0 107 627" svg:d="M0 0c0 208 0 417 0 627 35 0 72 0 107 0 0-210 0-419 0-627-35 0-72 0-107 0z">
          <text:p/>
        </draw:path>
        <draw:path draw:style-name="gr41" draw:text-style-name="P12" draw:layer="layout" svg:width="0.106cm" svg:height="0.335cm" svg:x="13.004cm" svg:y="12.509cm" svg:viewBox="0 0 107 336" svg:d="M0 0c0 112 0 224 0 336 35 0 72 0 107 0 0-112 0-224 0-336-35 0-72 0-107 0z">
          <text:p/>
        </draw:path>
        <draw:path draw:style-name="gr31" draw:text-style-name="P1" draw:layer="layout" svg:width="0.106cm" svg:height="0.335cm" svg:x="13.004cm" svg:y="12.509cm" svg:viewBox="0 0 107 336" svg:d="M0 0c0 112 0 224 0 336 35 0 72 0 107 0 0-112 0-224 0-336-35 0-72 0-107 0z">
          <text:p/>
        </draw:path>
        <draw:path draw:style-name="gr30" draw:text-style-name="P8" draw:layer="layout" svg:width="0.106cm" svg:height="0.626cm" svg:x="13.004cm" svg:y="12.983cm" svg:viewBox="0 0 107 627" svg:d="M0 0c0 208 0 417 0 627 35 0 72 0 107 0 0-210 0-419 0-627-35 0-72 0-107 0z">
          <text:p/>
        </draw:path>
        <draw:path draw:style-name="gr31" draw:text-style-name="P1" draw:layer="layout" svg:width="0.106cm" svg:height="0.626cm" svg:x="13.004cm" svg:y="12.983cm" svg:viewBox="0 0 107 627" svg:d="M0 0c0 208 0 417 0 627 35 0 72 0 107 0 0-210 0-419 0-627-35 0-72 0-107 0z">
          <text:p/>
        </draw:path>
        <draw:path draw:style-name="gr41" draw:text-style-name="P12" draw:layer="layout" svg:width="0.106cm" svg:height="0.336cm" svg:x="13.004cm" svg:y="13.134cm" svg:viewBox="0 0 107 337" svg:d="M0 0c0 113 0 225 0 337 35 0 72 0 107 0 0-112 0-224 0-337-35 0-72 0-107 0z">
          <text:p/>
        </draw:path>
        <draw:path draw:style-name="gr31" draw:text-style-name="P1" draw:layer="layout" svg:width="0.106cm" svg:height="0.336cm" svg:x="13.004cm" svg:y="13.134cm" svg:viewBox="0 0 107 337" svg:d="M0 0c0 113 0 225 0 337 35 0 72 0 107 0 0-112 0-224 0-337-35 0-72 0-107 0z">
          <text:p/>
        </draw:path>
        <draw:path draw:style-name="gr30" draw:text-style-name="P8" draw:layer="layout" svg:width="0.106cm" svg:height="0.626cm" svg:x="13.004cm" svg:y="13.609cm" svg:viewBox="0 0 107 627" svg:d="M0 0c0 208 0 417 0 627 35 0 72 0 107 0 0-210 0-419 0-627-35 0-72 0-107 0z">
          <text:p/>
        </draw:path>
        <draw:path draw:style-name="gr31" draw:text-style-name="P1" draw:layer="layout" svg:width="0.106cm" svg:height="0.626cm" svg:x="13.004cm" svg:y="13.609cm" svg:viewBox="0 0 107 627" svg:d="M0 0c0 208 0 417 0 627 35 0 72 0 107 0 0-210 0-419 0-627-35 0-72 0-107 0z">
          <text:p/>
        </draw:path>
        <draw:path draw:style-name="gr41" draw:text-style-name="P12" draw:layer="layout" svg:width="0.106cm" svg:height="0.336cm" svg:x="13.004cm" svg:y="13.76cm" svg:viewBox="0 0 107 337" svg:d="M0 0c0 112 0 225 0 337 35 0 72 0 107 0 0-112 0-225 0-337-35 0-72 0-107 0z">
          <text:p/>
        </draw:path>
        <draw:path draw:style-name="gr31" draw:text-style-name="P1" draw:layer="layout" svg:width="0.106cm" svg:height="0.336cm" svg:x="13.004cm" svg:y="13.76cm" svg:viewBox="0 0 107 337" svg:d="M0 0c0 112 0 225 0 337 35 0 72 0 107 0 0-112 0-225 0-337-35 0-72 0-107 0z">
          <text:p/>
        </draw:path>
        <draw:path draw:style-name="gr30" draw:text-style-name="P8" draw:layer="layout" svg:width="0.106cm" svg:height="0.626cm" svg:x="13.004cm" svg:y="14.235cm" svg:viewBox="0 0 107 627" svg:d="M0 0c0 208 0 417 0 627 35 0 72 0 107 0 0-210 0-419 0-627-35 0-72 0-107 0z">
          <text:p/>
        </draw:path>
        <draw:path draw:style-name="gr31" draw:text-style-name="P1" draw:layer="layout" svg:width="0.106cm" svg:height="0.626cm" svg:x="13.004cm" svg:y="14.235cm" svg:viewBox="0 0 107 627" svg:d="M0 0c0 208 0 417 0 627 35 0 72 0 107 0 0-210 0-419 0-627-35 0-72 0-107 0z">
          <text:p/>
        </draw:path>
        <draw:path draw:style-name="gr41" draw:text-style-name="P12" draw:layer="layout" svg:width="0.106cm" svg:height="0.336cm" svg:x="13.004cm" svg:y="14.386cm" svg:viewBox="0 0 107 337" svg:d="M0 0c0 112 0 225 0 337 35 0 72 0 107 0 0-112 0-225 0-337-35 0-72 0-107 0z">
          <text:p/>
        </draw:path>
        <draw:path draw:style-name="gr31" draw:text-style-name="P1" draw:layer="layout" svg:width="0.106cm" svg:height="0.336cm" svg:x="13.004cm" svg:y="14.386cm" svg:viewBox="0 0 107 337" svg:d="M0 0c0 112 0 225 0 337 35 0 72 0 107 0 0-112 0-225 0-337-35 0-72 0-107 0z">
          <text:p/>
        </draw:path>
        <draw:path draw:style-name="gr30" draw:text-style-name="P8" draw:layer="layout" svg:width="0.106cm" svg:height="0.625cm" svg:x="13.004cm" svg:y="14.861cm" svg:viewBox="0 0 107 626" svg:d="M0 0c0 208 0 417 0 626 35 0 72 0 107 0 0-209 0-418 0-626-35 0-72 0-107 0z">
          <text:p/>
        </draw:path>
        <draw:path draw:style-name="gr31" draw:text-style-name="P1" draw:layer="layout" svg:width="0.106cm" svg:height="0.625cm" svg:x="13.004cm" svg:y="14.861cm" svg:viewBox="0 0 107 626" svg:d="M0 0c0 208 0 417 0 626 35 0 72 0 107 0 0-209 0-418 0-626-35 0-72 0-107 0z">
          <text:p/>
        </draw:path>
        <draw:path draw:style-name="gr41" draw:text-style-name="P12" draw:layer="layout" svg:width="0.106cm" svg:height="0.336cm" svg:x="13.004cm" svg:y="15.012cm" svg:viewBox="0 0 107 337" svg:d="M0 0c0 112 0 224 0 337 35 0 72 0 107 0 0-113 0-225 0-337-35 0-72 0-107 0z">
          <text:p/>
        </draw:path>
        <draw:path draw:style-name="gr31" draw:text-style-name="P1" draw:layer="layout" svg:width="0.106cm" svg:height="0.336cm" svg:x="13.004cm" svg:y="15.012cm" svg:viewBox="0 0 107 337" svg:d="M0 0c0 112 0 224 0 337 35 0 72 0 107 0 0-113 0-225 0-337-35 0-72 0-107 0z">
          <text:p/>
        </draw:path>
        <draw:path draw:style-name="gr30" draw:text-style-name="P8" draw:layer="layout" svg:width="0.106cm" svg:height="0.627cm" svg:x="13.004cm" svg:y="15.486cm" svg:viewBox="0 0 107 628" svg:d="M0 0c0 209 0 418 0 628 35 0 72 0 107 0 0-210 0-419 0-628-35 0-72 0-107 0z">
          <text:p/>
        </draw:path>
        <draw:path draw:style-name="gr31" draw:text-style-name="P1" draw:layer="layout" svg:width="0.106cm" svg:height="0.627cm" svg:x="13.004cm" svg:y="15.486cm" svg:viewBox="0 0 107 628" svg:d="M0 0c0 209 0 418 0 628 35 0 72 0 107 0 0-210 0-419 0-628-35 0-72 0-107 0z">
          <text:p/>
        </draw:path>
        <draw:path draw:style-name="gr41" draw:text-style-name="P12" draw:layer="layout" svg:width="0.106cm" svg:height="0.336cm" svg:x="13.004cm" svg:y="15.638cm" svg:viewBox="0 0 107 337" svg:d="M0 0c0 112 0 224 0 337 35 0 72 0 107 0 0-113 0-225 0-337-35 0-72 0-107 0z">
          <text:p/>
        </draw:path>
        <draw:path draw:style-name="gr31" draw:text-style-name="P1" draw:layer="layout" svg:width="0.106cm" svg:height="0.336cm" svg:x="13.004cm" svg:y="15.638cm" svg:viewBox="0 0 107 337" svg:d="M0 0c0 112 0 224 0 337 35 0 72 0 107 0 0-113 0-225 0-337-35 0-72 0-107 0z">
          <text:p/>
        </draw:path>
        <draw:path draw:style-name="gr30" draw:text-style-name="P8" draw:layer="layout" svg:width="0.106cm" svg:height="0.625cm" svg:x="13.004cm" svg:y="16.113cm" svg:viewBox="0 0 107 626" svg:d="M0 0c0 208 0 417 0 626 35 0 72 0 107 0 0-209 0-418 0-626-35 0-72 0-107 0z">
          <text:p/>
        </draw:path>
        <draw:path draw:style-name="gr31" draw:text-style-name="P1" draw:layer="layout" svg:width="0.106cm" svg:height="0.625cm" svg:x="13.004cm" svg:y="16.113cm" svg:viewBox="0 0 107 626" svg:d="M0 0c0 208 0 417 0 626 35 0 72 0 107 0 0-209 0-418 0-626-35 0-72 0-107 0z">
          <text:p/>
        </draw:path>
        <draw:path draw:style-name="gr41" draw:text-style-name="P12" draw:layer="layout" svg:width="0.106cm" svg:height="0.336cm" svg:x="13.004cm" svg:y="16.264cm" svg:viewBox="0 0 107 337" svg:d="M0 0c0 112 0 224 0 337 35 0 72 0 107 0 0-113 0-225 0-337-35 0-72 0-107 0z">
          <text:p/>
        </draw:path>
        <draw:path draw:style-name="gr31" draw:text-style-name="P1" draw:layer="layout" svg:width="0.106cm" svg:height="0.336cm" svg:x="13.004cm" svg:y="16.264cm" svg:viewBox="0 0 107 337" svg:d="M0 0c0 112 0 224 0 337 35 0 72 0 107 0 0-113 0-225 0-337-35 0-72 0-107 0z">
          <text:p/>
        </draw:path>
        <draw:path draw:style-name="gr30" draw:text-style-name="P8" draw:layer="layout" svg:width="0.106cm" svg:height="0.626cm" svg:x="13.004cm" svg:y="16.738cm" svg:viewBox="0 0 107 627" svg:d="M0 0c0 209 0 418 0 627 35 0 72 0 107 0 0-209 0-418 0-627-35 0-72 0-107 0z">
          <text:p/>
        </draw:path>
        <draw:path draw:style-name="gr31" draw:text-style-name="P1" draw:layer="layout" svg:width="0.106cm" svg:height="0.626cm" svg:x="13.004cm" svg:y="16.738cm" svg:viewBox="0 0 107 627" svg:d="M0 0c0 209 0 418 0 627 35 0 72 0 107 0 0-209 0-418 0-627-35 0-72 0-107 0z">
          <text:p/>
        </draw:path>
        <draw:path draw:style-name="gr41" draw:text-style-name="P12" draw:layer="layout" svg:width="0.106cm" svg:height="0.336cm" svg:x="13.004cm" svg:y="16.89cm" svg:viewBox="0 0 107 337" svg:d="M0 0c0 113 0 225 0 337 35 0 72 0 107 0 0-112 0-224 0-337-35 0-72 0-107 0z">
          <text:p/>
        </draw:path>
        <draw:path draw:style-name="gr31" draw:text-style-name="P1" draw:layer="layout" svg:width="0.106cm" svg:height="0.336cm" svg:x="13.004cm" svg:y="16.89cm" svg:viewBox="0 0 107 337" svg:d="M0 0c0 113 0 225 0 337 35 0 72 0 107 0 0-112 0-224 0-337-35 0-72 0-107 0z">
          <text:p/>
        </draw:path>
        <draw:path draw:style-name="gr30" draw:text-style-name="P8" draw:layer="layout" svg:width="0.106cm" svg:height="0.626cm" svg:x="13.004cm" svg:y="17.364cm" svg:viewBox="0 0 107 627" svg:d="M0 0c0 209 0 418 0 627 35 0 72 0 107 0 0-209 0-418 0-627-35 0-72 0-107 0z">
          <text:p/>
        </draw:path>
        <draw:path draw:style-name="gr31" draw:text-style-name="P1" draw:layer="layout" svg:width="0.106cm" svg:height="0.626cm" svg:x="13.004cm" svg:y="17.364cm" svg:viewBox="0 0 107 627" svg:d="M0 0c0 209 0 418 0 627 35 0 72 0 107 0 0-209 0-418 0-627-35 0-72 0-107 0z">
          <text:p/>
        </draw:path>
        <draw:path draw:style-name="gr41" draw:text-style-name="P12" draw:layer="layout" svg:width="0.106cm" svg:height="0.336cm" svg:x="13.004cm" svg:y="17.516cm" svg:viewBox="0 0 107 337" svg:d="M0 0c0 113 0 225 0 337 35 0 72 0 107 0 0-112 0-224 0-337-35 0-72 0-107 0z">
          <text:p/>
        </draw:path>
        <draw:path draw:style-name="gr31" draw:text-style-name="P1" draw:layer="layout" svg:width="0.106cm" svg:height="0.336cm" svg:x="13.004cm" svg:y="17.516cm" svg:viewBox="0 0 107 337" svg:d="M0 0c0 113 0 225 0 337 35 0 72 0 107 0 0-112 0-224 0-337-35 0-72 0-107 0z">
          <text:p/>
        </draw:path>
        <draw:path draw:style-name="gr30" draw:text-style-name="P8" draw:layer="layout" svg:width="0.106cm" svg:height="0.626cm" svg:x="13.004cm" svg:y="17.99cm" svg:viewBox="0 0 107 627" svg:d="M0 0c0 209 0 417 0 627 35 0 72 0 107 0 0-210 0-418 0-627-35 0-72 0-107 0z">
          <text:p/>
        </draw:path>
        <draw:path draw:style-name="gr31" draw:text-style-name="P1" draw:layer="layout" svg:width="0.106cm" svg:height="0.626cm" svg:x="13.004cm" svg:y="17.99cm" svg:viewBox="0 0 107 627" svg:d="M0 0c0 209 0 417 0 627 35 0 72 0 107 0 0-210 0-418 0-627-35 0-72 0-107 0z">
          <text:p/>
        </draw:path>
        <draw:path draw:style-name="gr41" draw:text-style-name="P12" draw:layer="layout" svg:width="0.106cm" svg:height="0.336cm" svg:x="13.004cm" svg:y="18.142cm" svg:viewBox="0 0 107 337" svg:d="M0 0c0 112 0 225 0 337 35 0 72 0 107 0 0-112 0-225 0-337-35 0-72 0-107 0z">
          <text:p/>
        </draw:path>
        <draw:path draw:style-name="gr31" draw:text-style-name="P1" draw:layer="layout" svg:width="0.106cm" svg:height="0.336cm" svg:x="13.004cm" svg:y="18.142cm" svg:viewBox="0 0 107 337" svg:d="M0 0c0 112 0 225 0 337 35 0 72 0 107 0 0-112 0-225 0-337-35 0-72 0-107 0z">
          <text:p/>
        </draw:path>
        <draw:path draw:style-name="gr30" draw:text-style-name="P8" draw:layer="layout" svg:width="0.105cm" svg:height="0.629cm" svg:x="12.822cm" svg:y="4.392cm" svg:viewBox="0 0 106 630" svg:d="M0 0c0 209 0 420 0 630 35 0 71 0 106 0 0-210 0-421 0-630-35 0-71 0-106 0z">
          <text:p/>
        </draw:path>
        <draw:path draw:style-name="gr31" draw:text-style-name="P1" draw:layer="layout" svg:width="0.105cm" svg:height="0.629cm" svg:x="12.822cm" svg:y="4.392cm" svg:viewBox="0 0 106 630" svg:d="M0 0c0 209 0 420 0 630 35 0 71 0 106 0 0-210 0-421 0-630-35 0-71 0-106 0z">
          <text:p/>
        </draw:path>
        <draw:path draw:style-name="gr41" draw:text-style-name="P12" draw:layer="layout" svg:width="0.105cm" svg:height="0.338cm" svg:x="12.822cm" svg:y="4.544cm" svg:viewBox="0 0 106 339" svg:d="M0 0c0 114 0 226 0 339 35 0 71 0 106 0 0-113 0-225 0-339-35 0-71 0-106 0z">
          <text:p/>
        </draw:path>
        <draw:path draw:style-name="gr31" draw:text-style-name="P1" draw:layer="layout" svg:width="0.105cm" svg:height="0.338cm" svg:x="12.822cm" svg:y="4.544cm" svg:viewBox="0 0 106 339" svg:d="M0 0c0 114 0 226 0 339 35 0 71 0 106 0 0-113 0-225 0-339-35 0-71 0-106 0z">
          <text:p/>
        </draw:path>
        <draw:path draw:style-name="gr30" draw:text-style-name="P8" draw:layer="layout" svg:width="0.105cm" svg:height="0.629cm" svg:x="12.822cm" svg:y="5.021cm" svg:viewBox="0 0 106 630" svg:d="M0 0c0 209 0 420 0 630 35 0 71 0 106 0 0-210 0-421 0-630-35 0-71 0-106 0z">
          <text:p/>
        </draw:path>
        <draw:path draw:style-name="gr31" draw:text-style-name="P1" draw:layer="layout" svg:width="0.105cm" svg:height="0.629cm" svg:x="12.822cm" svg:y="5.021cm" svg:viewBox="0 0 106 630" svg:d="M0 0c0 209 0 420 0 630 35 0 71 0 106 0 0-210 0-421 0-630-35 0-71 0-106 0z">
          <text:p/>
        </draw:path>
        <draw:path draw:style-name="gr41" draw:text-style-name="P12" draw:layer="layout" svg:width="0.105cm" svg:height="0.338cm" svg:x="12.822cm" svg:y="5.173cm" svg:viewBox="0 0 106 339" svg:d="M0 0c0 114 0 226 0 339 35 0 71 0 106 0 0-113 0-225 0-339-35 0-71 0-106 0z">
          <text:p/>
        </draw:path>
        <draw:path draw:style-name="gr31" draw:text-style-name="P1" draw:layer="layout" svg:width="0.105cm" svg:height="0.338cm" svg:x="12.822cm" svg:y="5.173cm" svg:viewBox="0 0 106 339" svg:d="M0 0c0 114 0 226 0 339 35 0 71 0 106 0 0-113 0-225 0-339-35 0-71 0-106 0z">
          <text:p/>
        </draw:path>
        <draw:path draw:style-name="gr30" draw:text-style-name="P8" draw:layer="layout" svg:width="0.105cm" svg:height="0.629cm" svg:x="12.822cm" svg:y="5.65cm" svg:viewBox="0 0 106 630" svg:d="M0 0c0 209 0 420 0 630 35 0 71 0 106 0 0-210 0-421 0-630-35 0-71 0-106 0z">
          <text:p/>
        </draw:path>
        <draw:path draw:style-name="gr31" draw:text-style-name="P1" draw:layer="layout" svg:width="0.105cm" svg:height="0.629cm" svg:x="12.822cm" svg:y="5.65cm" svg:viewBox="0 0 106 630" svg:d="M0 0c0 209 0 420 0 630 35 0 71 0 106 0 0-210 0-421 0-630-35 0-71 0-106 0z">
          <text:p/>
        </draw:path>
        <draw:path draw:style-name="gr41" draw:text-style-name="P12" draw:layer="layout" svg:width="0.105cm" svg:height="0.338cm" svg:x="12.822cm" svg:y="5.802cm" svg:viewBox="0 0 106 339" svg:d="M0 0c0 114 0 226 0 339 35 0 71 0 106 0 0-113 0-225 0-339-35 0-71 0-106 0z">
          <text:p/>
        </draw:path>
        <draw:path draw:style-name="gr31" draw:text-style-name="P1" draw:layer="layout" svg:width="0.105cm" svg:height="0.338cm" svg:x="12.822cm" svg:y="5.802cm" svg:viewBox="0 0 106 339" svg:d="M0 0c0 114 0 226 0 339 35 0 71 0 106 0 0-113 0-225 0-339-35 0-71 0-106 0z">
          <text:p/>
        </draw:path>
        <draw:path draw:style-name="gr30" draw:text-style-name="P8" draw:layer="layout" svg:width="0.105cm" svg:height="0.629cm" svg:x="12.822cm" svg:y="6.279cm" svg:viewBox="0 0 106 630" svg:d="M0 0c0 209 0 420 0 630 35 0 71 0 106 0 0-210 0-421 0-630-35 0-71 0-106 0z">
          <text:p/>
        </draw:path>
        <draw:path draw:style-name="gr31" draw:text-style-name="P1" draw:layer="layout" svg:width="0.105cm" svg:height="0.629cm" svg:x="12.822cm" svg:y="6.279cm" svg:viewBox="0 0 106 630" svg:d="M0 0c0 209 0 420 0 630 35 0 71 0 106 0 0-210 0-421 0-630-35 0-71 0-106 0z">
          <text:p/>
        </draw:path>
        <draw:path draw:style-name="gr41" draw:text-style-name="P12" draw:layer="layout" svg:width="0.105cm" svg:height="0.338cm" svg:x="12.822cm" svg:y="6.431cm" svg:viewBox="0 0 106 339" svg:d="M0 0c0 113 0 226 0 339 35 0 71 0 106 0 0-113 0-226 0-339-35 0-71 0-106 0z">
          <text:p/>
        </draw:path>
        <draw:path draw:style-name="gr31" draw:text-style-name="P1" draw:layer="layout" svg:width="0.105cm" svg:height="0.338cm" svg:x="12.822cm" svg:y="6.431cm" svg:viewBox="0 0 106 339" svg:d="M0 0c0 113 0 226 0 339 35 0 71 0 106 0 0-113 0-226 0-339-35 0-71 0-106 0z">
          <text:p/>
        </draw:path>
        <draw:path draw:style-name="gr30" draw:text-style-name="P8" draw:layer="layout" svg:width="0.105cm" svg:height="0.629cm" svg:x="12.822cm" svg:y="6.908cm" svg:viewBox="0 0 106 630" svg:d="M0 0c0 209 0 420 0 630 35 0 71 0 106 0 0-210 0-421 0-630-35 0-71 0-106 0z">
          <text:p/>
        </draw:path>
        <draw:path draw:style-name="gr31" draw:text-style-name="P1" draw:layer="layout" svg:width="0.105cm" svg:height="0.629cm" svg:x="12.822cm" svg:y="6.908cm" svg:viewBox="0 0 106 630" svg:d="M0 0c0 209 0 420 0 630 35 0 71 0 106 0 0-210 0-421 0-630-35 0-71 0-106 0z">
          <text:p/>
        </draw:path>
        <draw:path draw:style-name="gr41" draw:text-style-name="P12" draw:layer="layout" svg:width="0.105cm" svg:height="0.338cm" svg:x="12.822cm" svg:y="7.06cm" svg:viewBox="0 0 106 339" svg:d="M0 0c0 113 0 226 0 339 35 0 71 0 106 0 0-113 0-226 0-339-35 0-71 0-106 0z">
          <text:p/>
        </draw:path>
        <draw:path draw:style-name="gr31" draw:text-style-name="P1" draw:layer="layout" svg:width="0.105cm" svg:height="0.338cm" svg:x="12.822cm" svg:y="7.06cm" svg:viewBox="0 0 106 339" svg:d="M0 0c0 113 0 226 0 339 35 0 71 0 106 0 0-113 0-226 0-339-35 0-71 0-106 0z">
          <text:p/>
        </draw:path>
        <draw:path draw:style-name="gr30" draw:text-style-name="P8" draw:layer="layout" svg:width="0.105cm" svg:height="0.629cm" svg:x="12.822cm" svg:y="7.537cm" svg:viewBox="0 0 106 630" svg:d="M0 0c0 210 0 420 0 630 35 0 71 0 106 0 0-210 0-420 0-630-35 0-71 0-106 0z">
          <text:p/>
        </draw:path>
        <draw:path draw:style-name="gr31" draw:text-style-name="P1" draw:layer="layout" svg:width="0.105cm" svg:height="0.629cm" svg:x="12.822cm" svg:y="7.537cm" svg:viewBox="0 0 106 630" svg:d="M0 0c0 210 0 420 0 630 35 0 71 0 106 0 0-210 0-420 0-630-35 0-71 0-106 0z">
          <text:p/>
        </draw:path>
        <draw:path draw:style-name="gr41" draw:text-style-name="P12" draw:layer="layout" svg:width="0.105cm" svg:height="0.338cm" svg:x="12.822cm" svg:y="7.689cm" svg:viewBox="0 0 106 339" svg:d="M0 0c0 113 0 225 0 339 35 0 71 0 106 0 0-114 0-226 0-339-35 0-71 0-106 0z">
          <text:p/>
        </draw:path>
        <draw:path draw:style-name="gr31" draw:text-style-name="P1" draw:layer="layout" svg:width="0.105cm" svg:height="0.338cm" svg:x="12.822cm" svg:y="7.689cm" svg:viewBox="0 0 106 339" svg:d="M0 0c0 113 0 225 0 339 35 0 71 0 106 0 0-114 0-226 0-339-35 0-71 0-106 0z">
          <text:p/>
        </draw:path>
        <draw:path draw:style-name="gr30" draw:text-style-name="P8" draw:layer="layout" svg:width="0.105cm" svg:height="0.629cm" svg:x="12.822cm" svg:y="8.166cm" svg:viewBox="0 0 106 630" svg:d="M0 0c0 210 0 420 0 630 35 0 71 0 106 0 0-210 0-420 0-630-35 0-71 0-106 0z">
          <text:p/>
        </draw:path>
        <draw:path draw:style-name="gr31" draw:text-style-name="P1" draw:layer="layout" svg:width="0.105cm" svg:height="0.629cm" svg:x="12.822cm" svg:y="8.166cm" svg:viewBox="0 0 106 630" svg:d="M0 0c0 210 0 420 0 630 35 0 71 0 106 0 0-210 0-420 0-630-35 0-71 0-106 0z">
          <text:p/>
        </draw:path>
        <draw:path draw:style-name="gr41" draw:text-style-name="P12" draw:layer="layout" svg:width="0.105cm" svg:height="0.338cm" svg:x="12.822cm" svg:y="8.318cm" svg:viewBox="0 0 106 339" svg:d="M0 0c0 113 0 225 0 339 35 0 71 0 106 0 0-114 0-226 0-339-35 0-71 0-106 0z">
          <text:p/>
        </draw:path>
        <draw:path draw:style-name="gr31" draw:text-style-name="P1" draw:layer="layout" svg:width="0.105cm" svg:height="0.338cm" svg:x="12.822cm" svg:y="8.318cm" svg:viewBox="0 0 106 339" svg:d="M0 0c0 113 0 225 0 339 35 0 71 0 106 0 0-114 0-226 0-339-35 0-71 0-106 0z">
          <text:p/>
        </draw:path>
        <draw:path draw:style-name="gr30" draw:text-style-name="P8" draw:layer="layout" svg:width="0.105cm" svg:height="0.629cm" svg:x="12.822cm" svg:y="8.795cm" svg:viewBox="0 0 106 630" svg:d="M0 0c0 210 0 420 0 630 35 0 71 0 106 0 0-210 0-420 0-630-35 0-71 0-106 0z">
          <text:p/>
        </draw:path>
        <draw:path draw:style-name="gr31" draw:text-style-name="P1" draw:layer="layout" svg:width="0.105cm" svg:height="0.629cm" svg:x="12.822cm" svg:y="8.795cm" svg:viewBox="0 0 106 630" svg:d="M0 0c0 210 0 420 0 630 35 0 71 0 106 0 0-210 0-420 0-630-35 0-71 0-106 0z">
          <text:p/>
        </draw:path>
        <draw:path draw:style-name="gr41" draw:text-style-name="P12" draw:layer="layout" svg:width="0.105cm" svg:height="0.337cm" svg:x="12.822cm" svg:y="8.948cm" svg:viewBox="0 0 106 338" svg:d="M0 0c0 112 0 224 0 338 35 0 71 0 106 0 0-114 0-226 0-338-35 0-71 0-106 0z">
          <text:p/>
        </draw:path>
        <draw:path draw:style-name="gr31" draw:text-style-name="P1" draw:layer="layout" svg:width="0.105cm" svg:height="0.337cm" svg:x="12.822cm" svg:y="8.948cm" svg:viewBox="0 0 106 338" svg:d="M0 0c0 112 0 224 0 338 35 0 71 0 106 0 0-114 0-226 0-338-35 0-71 0-106 0z">
          <text:p/>
        </draw:path>
        <draw:path draw:style-name="gr30" draw:text-style-name="P8" draw:layer="layout" svg:width="0.105cm" svg:height="0.629cm" svg:x="12.822cm" svg:y="9.424cm" svg:viewBox="0 0 106 630" svg:d="M0 0c0 210 0 420 0 630 35 0 71 0 106 0 0-210 0-420 0-630-35 0-71 0-106 0z">
          <text:p/>
        </draw:path>
        <draw:path draw:style-name="gr31" draw:text-style-name="P1" draw:layer="layout" svg:width="0.105cm" svg:height="0.629cm" svg:x="12.822cm" svg:y="9.424cm" svg:viewBox="0 0 106 630" svg:d="M0 0c0 210 0 420 0 630 35 0 71 0 106 0 0-210 0-420 0-630-35 0-71 0-106 0z">
          <text:p/>
        </draw:path>
        <draw:path draw:style-name="gr41" draw:text-style-name="P12" draw:layer="layout" svg:width="0.105cm" svg:height="0.337cm" svg:x="12.822cm" svg:y="9.577cm" svg:viewBox="0 0 106 338" svg:d="M0 0c0 113 0 226 0 338 35 0 71 0 106 0 0-112 0-225 0-338-35 0-71 0-106 0z">
          <text:p/>
        </draw:path>
        <draw:path draw:style-name="gr31" draw:text-style-name="P1" draw:layer="layout" svg:width="0.105cm" svg:height="0.337cm" svg:x="12.822cm" svg:y="9.577cm" svg:viewBox="0 0 106 338" svg:d="M0 0c0 113 0 226 0 338 35 0 71 0 106 0 0-112 0-225 0-338-35 0-71 0-106 0z">
          <text:p/>
        </draw:path>
        <draw:path draw:style-name="gr30" draw:text-style-name="P8" draw:layer="layout" svg:width="0.105cm" svg:height="0.629cm" svg:x="12.822cm" svg:y="10.053cm" svg:viewBox="0 0 106 630" svg:d="M0 0c0 210 0 421 0 630 35 0 71 0 106 0 0-209 0-420 0-630-35 0-71 0-106 0z">
          <text:p/>
        </draw:path>
        <draw:path draw:style-name="gr31" draw:text-style-name="P1" draw:layer="layout" svg:width="0.105cm" svg:height="0.629cm" svg:x="12.822cm" svg:y="10.053cm" svg:viewBox="0 0 106 630" svg:d="M0 0c0 210 0 421 0 630 35 0 71 0 106 0 0-209 0-420 0-630-35 0-71 0-106 0z">
          <text:p/>
        </draw:path>
        <draw:path draw:style-name="gr41" draw:text-style-name="P12" draw:layer="layout" svg:width="0.105cm" svg:height="0.337cm" svg:x="12.822cm" svg:y="10.206cm" svg:viewBox="0 0 106 338" svg:d="M0 0c0 113 0 226 0 338 35 0 71 0 106 0 0-112 0-225 0-338-35 0-71 0-106 0z">
          <text:p/>
        </draw:path>
        <draw:path draw:style-name="gr31" draw:text-style-name="P1" draw:layer="layout" svg:width="0.105cm" svg:height="0.337cm" svg:x="12.822cm" svg:y="10.206cm" svg:viewBox="0 0 106 338" svg:d="M0 0c0 113 0 226 0 338 35 0 71 0 106 0 0-112 0-225 0-338-35 0-71 0-106 0z">
          <text:p/>
        </draw:path>
        <draw:path draw:style-name="gr30" draw:text-style-name="P8" draw:layer="layout" svg:width="0.105cm" svg:height="0.629cm" svg:x="12.822cm" svg:y="10.682cm" svg:viewBox="0 0 106 630" svg:d="M0 0c0 210 0 421 0 630 35 0 71 0 106 0 0-209 0-420 0-630-35 0-71 0-106 0z">
          <text:p/>
        </draw:path>
        <draw:path draw:style-name="gr31" draw:text-style-name="P1" draw:layer="layout" svg:width="0.105cm" svg:height="0.629cm" svg:x="12.822cm" svg:y="10.682cm" svg:viewBox="0 0 106 630" svg:d="M0 0c0 210 0 421 0 630 35 0 71 0 106 0 0-209 0-420 0-630-35 0-71 0-106 0z">
          <text:p/>
        </draw:path>
        <draw:path draw:style-name="gr41" draw:text-style-name="P12" draw:layer="layout" svg:width="0.105cm" svg:height="0.337cm" svg:x="12.822cm" svg:y="10.835cm" svg:viewBox="0 0 106 338" svg:d="M0 0c0 112 0 226 0 338 35 0 71 0 106 0 0-112 0-226 0-338-35 0-71 0-106 0z">
          <text:p/>
        </draw:path>
        <draw:path draw:style-name="gr31" draw:text-style-name="P1" draw:layer="layout" svg:width="0.105cm" svg:height="0.337cm" svg:x="12.822cm" svg:y="10.835cm" svg:viewBox="0 0 106 338" svg:d="M0 0c0 112 0 226 0 338 35 0 71 0 106 0 0-112 0-226 0-338-35 0-71 0-106 0z">
          <text:p/>
        </draw:path>
        <draw:path draw:style-name="gr30" draw:text-style-name="P8" draw:layer="layout" svg:width="0.105cm" svg:height="0.629cm" svg:x="12.822cm" svg:y="11.311cm" svg:viewBox="0 0 106 630" svg:d="M0 0c0 210 0 421 0 630 35 0 71 0 106 0 0-209 0-420 0-630-35 0-71 0-106 0z">
          <text:p/>
        </draw:path>
        <draw:path draw:style-name="gr31" draw:text-style-name="P1" draw:layer="layout" svg:width="0.105cm" svg:height="0.629cm" svg:x="12.822cm" svg:y="11.311cm" svg:viewBox="0 0 106 630" svg:d="M0 0c0 210 0 421 0 630 35 0 71 0 106 0 0-209 0-420 0-630-35 0-71 0-106 0z">
          <text:p/>
        </draw:path>
        <draw:path draw:style-name="gr41" draw:text-style-name="P12" draw:layer="layout" svg:width="0.105cm" svg:height="0.337cm" svg:x="12.822cm" svg:y="11.464cm" svg:viewBox="0 0 106 338" svg:d="M0 0c0 112 0 226 0 338 35 0 71 0 106 0 0-112 0-226 0-338-35 0-71 0-106 0z">
          <text:p/>
        </draw:path>
        <draw:path draw:style-name="gr31" draw:text-style-name="P1" draw:layer="layout" svg:width="0.105cm" svg:height="0.337cm" svg:x="12.822cm" svg:y="11.464cm" svg:viewBox="0 0 106 338" svg:d="M0 0c0 112 0 226 0 338 35 0 71 0 106 0 0-112 0-226 0-338-35 0-71 0-106 0z">
          <text:p/>
        </draw:path>
        <draw:path draw:style-name="gr30" draw:text-style-name="P8" draw:layer="layout" svg:width="0.105cm" svg:height="0.63cm" svg:x="12.822cm" svg:y="11.94cm" svg:viewBox="0 0 106 631" svg:d="M0 0c0 210 0 421 0 631 35 0 71 0 106 0 0-210 0-421 0-631-35 0-71 0-106 0z">
          <text:p/>
        </draw:path>
        <draw:path draw:style-name="gr31" draw:text-style-name="P1" draw:layer="layout" svg:width="0.105cm" svg:height="0.63cm" svg:x="12.822cm" svg:y="11.94cm" svg:viewBox="0 0 106 631" svg:d="M0 0c0 210 0 421 0 631 35 0 71 0 106 0 0-210 0-421 0-631-35 0-71 0-106 0z">
          <text:p/>
        </draw:path>
        <draw:path draw:style-name="gr41" draw:text-style-name="P12" draw:layer="layout" svg:width="0.105cm" svg:height="0.337cm" svg:x="12.822cm" svg:y="12.093cm" svg:viewBox="0 0 106 338" svg:d="M0 0c0 113 0 226 0 338 35 0 71 0 106 0 0-112 0-225 0-338-35 0-71 0-106 0z">
          <text:p/>
        </draw:path>
        <draw:path draw:style-name="gr31" draw:text-style-name="P1" draw:layer="layout" svg:width="0.105cm" svg:height="0.337cm" svg:x="12.822cm" svg:y="12.093cm" svg:viewBox="0 0 106 338" svg:d="M0 0c0 113 0 226 0 338 35 0 71 0 106 0 0-112 0-225 0-338-35 0-71 0-106 0z">
          <text:p/>
        </draw:path>
        <draw:path draw:style-name="gr30" draw:text-style-name="P8" draw:layer="layout" svg:width="0.105cm" svg:height="0.629cm" svg:x="12.822cm" svg:y="12.57cm" svg:viewBox="0 0 106 630" svg:d="M0 0c0 209 0 420 0 630 35 0 71 0 106 0 0-210 0-421 0-630-35 0-71 0-106 0z">
          <text:p/>
        </draw:path>
        <draw:path draw:style-name="gr31" draw:text-style-name="P1" draw:layer="layout" svg:width="0.105cm" svg:height="0.629cm" svg:x="12.822cm" svg:y="12.57cm" svg:viewBox="0 0 106 630" svg:d="M0 0c0 209 0 420 0 630 35 0 71 0 106 0 0-210 0-421 0-630-35 0-71 0-106 0z">
          <text:p/>
        </draw:path>
        <draw:path draw:style-name="gr41" draw:text-style-name="P12" draw:layer="layout" svg:width="0.105cm" svg:height="0.337cm" svg:x="12.822cm" svg:y="12.722cm" svg:viewBox="0 0 106 338" svg:d="M0 0c0 113 0 225 0 338 35 0 71 0 106 0 0-113 0-225 0-338-35 0-71 0-106 0z">
          <text:p/>
        </draw:path>
        <draw:path draw:style-name="gr31" draw:text-style-name="P1" draw:layer="layout" svg:width="0.105cm" svg:height="0.337cm" svg:x="12.822cm" svg:y="12.722cm" svg:viewBox="0 0 106 338" svg:d="M0 0c0 113 0 225 0 338 35 0 71 0 106 0 0-113 0-225 0-338-35 0-71 0-106 0z">
          <text:p/>
        </draw:path>
        <draw:path draw:style-name="gr30" draw:text-style-name="P8" draw:layer="layout" svg:width="0.105cm" svg:height="0.629cm" svg:x="12.822cm" svg:y="13.199cm" svg:viewBox="0 0 106 630" svg:d="M0 0c0 209 0 420 0 630 35 0 71 0 106 0 0-210 0-421 0-630-35 0-71 0-106 0z">
          <text:p/>
        </draw:path>
        <draw:path draw:style-name="gr31" draw:text-style-name="P1" draw:layer="layout" svg:width="0.105cm" svg:height="0.629cm" svg:x="12.822cm" svg:y="13.199cm" svg:viewBox="0 0 106 630" svg:d="M0 0c0 209 0 420 0 630 35 0 71 0 106 0 0-210 0-421 0-630-35 0-71 0-106 0z">
          <text:p/>
        </draw:path>
        <draw:path draw:style-name="gr41" draw:text-style-name="P12" draw:layer="layout" svg:width="0.105cm" svg:height="0.338cm" svg:x="12.822cm" svg:y="13.351cm" svg:viewBox="0 0 106 339" svg:d="M0 0c0 113 0 225 0 339 35 0 71 0 106 0 0-114 0-226 0-339-35 0-71 0-106 0z">
          <text:p/>
        </draw:path>
        <draw:path draw:style-name="gr31" draw:text-style-name="P1" draw:layer="layout" svg:width="0.105cm" svg:height="0.338cm" svg:x="12.822cm" svg:y="13.351cm" svg:viewBox="0 0 106 339" svg:d="M0 0c0 113 0 225 0 339 35 0 71 0 106 0 0-114 0-226 0-339-35 0-71 0-106 0z">
          <text:p/>
        </draw:path>
        <draw:path draw:style-name="gr30" draw:text-style-name="P8" draw:layer="layout" svg:width="0.105cm" svg:height="0.629cm" svg:x="12.822cm" svg:y="13.828cm" svg:viewBox="0 0 106 630" svg:d="M0 0c0 209 0 420 0 630 35 0 71 0 106 0 0-210 0-421 0-630-35 0-71 0-106 0z">
          <text:p/>
        </draw:path>
        <draw:path draw:style-name="gr31" draw:text-style-name="P1" draw:layer="layout" svg:width="0.105cm" svg:height="0.629cm" svg:x="12.822cm" svg:y="13.828cm" svg:viewBox="0 0 106 630" svg:d="M0 0c0 209 0 420 0 630 35 0 71 0 106 0 0-210 0-421 0-630-35 0-71 0-106 0z">
          <text:p/>
        </draw:path>
        <draw:path draw:style-name="gr41" draw:text-style-name="P12" draw:layer="layout" svg:width="0.105cm" svg:height="0.338cm" svg:x="12.822cm" svg:y="13.98cm" svg:viewBox="0 0 106 339" svg:d="M0 0c0 114 0 226 0 339 35 0 71 0 106 0 0-113 0-225 0-339-35 0-71 0-106 0z">
          <text:p/>
        </draw:path>
        <draw:path draw:style-name="gr31" draw:text-style-name="P1" draw:layer="layout" svg:width="0.105cm" svg:height="0.338cm" svg:x="12.822cm" svg:y="13.98cm" svg:viewBox="0 0 106 339" svg:d="M0 0c0 114 0 226 0 339 35 0 71 0 106 0 0-113 0-225 0-339-35 0-71 0-106 0z">
          <text:p/>
        </draw:path>
        <draw:path draw:style-name="gr30" draw:text-style-name="P8" draw:layer="layout" svg:width="0.105cm" svg:height="0.629cm" svg:x="12.822cm" svg:y="14.457cm" svg:viewBox="0 0 106 630" svg:d="M0 0c0 210 0 420 0 630 35 0 71 0 106 0 0-210 0-420 0-630-35 0-71 0-106 0z">
          <text:p/>
        </draw:path>
        <draw:path draw:style-name="gr31" draw:text-style-name="P1" draw:layer="layout" svg:width="0.105cm" svg:height="0.629cm" svg:x="12.822cm" svg:y="14.457cm" svg:viewBox="0 0 106 630" svg:d="M0 0c0 210 0 420 0 630 35 0 71 0 106 0 0-210 0-420 0-630-35 0-71 0-106 0z">
          <text:p/>
        </draw:path>
        <draw:path draw:style-name="gr41" draw:text-style-name="P12" draw:layer="layout" svg:width="0.105cm" svg:height="0.338cm" svg:x="12.822cm" svg:y="14.609cm" svg:viewBox="0 0 106 339" svg:d="M0 0c0 114 0 226 0 339 35 0 71 0 106 0 0-113 0-225 0-339-35 0-71 0-106 0z">
          <text:p/>
        </draw:path>
        <draw:path draw:style-name="gr31" draw:text-style-name="P1" draw:layer="layout" svg:width="0.105cm" svg:height="0.338cm" svg:x="12.822cm" svg:y="14.609cm" svg:viewBox="0 0 106 339" svg:d="M0 0c0 114 0 226 0 339 35 0 71 0 106 0 0-113 0-225 0-339-35 0-71 0-106 0z">
          <text:p/>
        </draw:path>
        <draw:path draw:style-name="gr30" draw:text-style-name="P8" draw:layer="layout" svg:width="0.105cm" svg:height="0.629cm" svg:x="12.822cm" svg:y="15.086cm" svg:viewBox="0 0 106 630" svg:d="M0 0c0 210 0 420 0 630 35 0 71 0 106 0 0-210 0-420 0-630-35 0-71 0-106 0z">
          <text:p/>
        </draw:path>
        <draw:path draw:style-name="gr31" draw:text-style-name="P1" draw:layer="layout" svg:width="0.105cm" svg:height="0.629cm" svg:x="12.822cm" svg:y="15.086cm" svg:viewBox="0 0 106 630" svg:d="M0 0c0 210 0 420 0 630 35 0 71 0 106 0 0-210 0-420 0-630-35 0-71 0-106 0z">
          <text:p/>
        </draw:path>
        <draw:path draw:style-name="gr41" draw:text-style-name="P12" draw:layer="layout" svg:width="0.105cm" svg:height="0.338cm" svg:x="12.822cm" svg:y="15.238cm" svg:viewBox="0 0 106 339" svg:d="M0 0c0 114 0 226 0 339 35 0 71 0 106 0 0-113 0-225 0-339-35 0-71 0-106 0z">
          <text:p/>
        </draw:path>
        <draw:path draw:style-name="gr31" draw:text-style-name="P1" draw:layer="layout" svg:width="0.105cm" svg:height="0.338cm" svg:x="12.822cm" svg:y="15.238cm" svg:viewBox="0 0 106 339" svg:d="M0 0c0 114 0 226 0 339 35 0 71 0 106 0 0-113 0-225 0-339-35 0-71 0-106 0z">
          <text:p/>
        </draw:path>
        <draw:path draw:style-name="gr30" draw:text-style-name="P8" draw:layer="layout" svg:width="0.105cm" svg:height="0.629cm" svg:x="12.822cm" svg:y="15.715cm" svg:viewBox="0 0 106 630" svg:d="M0 0c0 210 0 420 0 630 35 0 71 0 106 0 0-210 0-420 0-630-35 0-71 0-106 0z">
          <text:p/>
        </draw:path>
        <draw:path draw:style-name="gr31" draw:text-style-name="P1" draw:layer="layout" svg:width="0.105cm" svg:height="0.629cm" svg:x="12.822cm" svg:y="15.715cm" svg:viewBox="0 0 106 630" svg:d="M0 0c0 210 0 420 0 630 35 0 71 0 106 0 0-210 0-420 0-630-35 0-71 0-106 0z">
          <text:p/>
        </draw:path>
        <draw:path draw:style-name="gr41" draw:text-style-name="P12" draw:layer="layout" svg:width="0.105cm" svg:height="0.338cm" svg:x="12.822cm" svg:y="15.867cm" svg:viewBox="0 0 106 339" svg:d="M0 0c0 113 0 227 0 339 35 0 71 0 106 0 0-112 0-226 0-339-35 0-71 0-106 0z">
          <text:p/>
        </draw:path>
        <draw:path draw:style-name="gr31" draw:text-style-name="P1" draw:layer="layout" svg:width="0.105cm" svg:height="0.338cm" svg:x="12.822cm" svg:y="15.867cm" svg:viewBox="0 0 106 339" svg:d="M0 0c0 113 0 227 0 339 35 0 71 0 106 0 0-112 0-226 0-339-35 0-71 0-106 0z">
          <text:p/>
        </draw:path>
        <draw:path draw:style-name="gr30" draw:text-style-name="P8" draw:layer="layout" svg:width="0.105cm" svg:height="0.629cm" svg:x="12.822cm" svg:y="16.344cm" svg:viewBox="0 0 106 630" svg:d="M0 0c0 210 0 421 0 630 35 0 71 0 106 0 0-209 0-420 0-630-35 0-71 0-106 0z">
          <text:p/>
        </draw:path>
        <draw:path draw:style-name="gr31" draw:text-style-name="P1" draw:layer="layout" svg:width="0.105cm" svg:height="0.629cm" svg:x="12.822cm" svg:y="16.344cm" svg:viewBox="0 0 106 630" svg:d="M0 0c0 210 0 421 0 630 35 0 71 0 106 0 0-209 0-420 0-630-35 0-71 0-106 0z">
          <text:p/>
        </draw:path>
        <draw:path draw:style-name="gr41" draw:text-style-name="P12" draw:layer="layout" svg:width="0.105cm" svg:height="0.338cm" svg:x="12.822cm" svg:y="16.496cm" svg:viewBox="0 0 106 339" svg:d="M0 0c0 113 0 227 0 339 35 0 71 0 106 0 0-112 0-226 0-339-35 0-71 0-106 0z">
          <text:p/>
        </draw:path>
        <draw:path draw:style-name="gr31" draw:text-style-name="P1" draw:layer="layout" svg:width="0.105cm" svg:height="0.338cm" svg:x="12.822cm" svg:y="16.496cm" svg:viewBox="0 0 106 339" svg:d="M0 0c0 113 0 227 0 339 35 0 71 0 106 0 0-112 0-226 0-339-35 0-71 0-106 0z">
          <text:p/>
        </draw:path>
        <draw:path draw:style-name="gr30" draw:text-style-name="P8" draw:layer="layout" svg:width="0.105cm" svg:height="0.629cm" svg:x="12.822cm" svg:y="16.973cm" svg:viewBox="0 0 106 630" svg:d="M0 0c0 210 0 421 0 630 35 0 71 0 106 0 0-209 0-420 0-630-35 0-71 0-106 0z">
          <text:p/>
        </draw:path>
        <draw:path draw:style-name="gr31" draw:text-style-name="P1" draw:layer="layout" svg:width="0.105cm" svg:height="0.629cm" svg:x="12.822cm" svg:y="16.973cm" svg:viewBox="0 0 106 630" svg:d="M0 0c0 210 0 421 0 630 35 0 71 0 106 0 0-209 0-420 0-630-35 0-71 0-106 0z">
          <text:p/>
        </draw:path>
        <draw:path draw:style-name="gr41" draw:text-style-name="P12" draw:layer="layout" svg:width="0.105cm" svg:height="0.338cm" svg:x="12.822cm" svg:y="17.125cm" svg:viewBox="0 0 106 339" svg:d="M0 0c0 113 0 226 0 339 35 0 71 0 106 0 0-113 0-226 0-339-35 0-71 0-106 0z">
          <text:p/>
        </draw:path>
        <draw:path draw:style-name="gr31" draw:text-style-name="P1" draw:layer="layout" svg:width="0.105cm" svg:height="0.338cm" svg:x="12.822cm" svg:y="17.125cm" svg:viewBox="0 0 106 339" svg:d="M0 0c0 113 0 226 0 339 35 0 71 0 106 0 0-113 0-226 0-339-35 0-71 0-106 0z">
          <text:p/>
        </draw:path>
        <draw:path draw:style-name="gr30" draw:text-style-name="P8" draw:layer="layout" svg:width="0.105cm" svg:height="0.629cm" svg:x="12.822cm" svg:y="17.602cm" svg:viewBox="0 0 106 630" svg:d="M0 0c0 210 0 421 0 630 35 0 71 0 106 0 0-209 0-420 0-630-35 0-71 0-106 0z">
          <text:p/>
        </draw:path>
        <draw:path draw:style-name="gr31" draw:text-style-name="P1" draw:layer="layout" svg:width="0.105cm" svg:height="0.629cm" svg:x="12.822cm" svg:y="17.602cm" svg:viewBox="0 0 106 630" svg:d="M0 0c0 210 0 421 0 630 35 0 71 0 106 0 0-209 0-420 0-630-35 0-71 0-106 0z">
          <text:p/>
        </draw:path>
        <draw:path draw:style-name="gr41" draw:text-style-name="P12" draw:layer="layout" svg:width="0.105cm" svg:height="0.338cm" svg:x="12.822cm" svg:y="17.754cm" svg:viewBox="0 0 106 339" svg:d="M0 0c0 113 0 226 0 339 35 0 71 0 106 0 0-113 0-226 0-339-35 0-71 0-106 0z">
          <text:p/>
        </draw:path>
        <draw:path draw:style-name="gr31" draw:text-style-name="P1" draw:layer="layout" svg:width="0.105cm" svg:height="0.338cm" svg:x="12.822cm" svg:y="17.754cm" svg:viewBox="0 0 106 339" svg:d="M0 0c0 113 0 226 0 339 35 0 71 0 106 0 0-113 0-226 0-339-35 0-71 0-106 0z">
          <text:p/>
        </draw:path>
        <draw:path draw:style-name="gr73" draw:text-style-name="P8" draw:layer="layout" svg:width="0.353cm" svg:height="0.106cm" svg:x="13.006cm" svg:y="18.509cm" svg:viewBox="0 0 354 107" svg:d="M0 107c118 0 236 0 354 0 0-35 0-71 0-107-118 0-236 0-354 0 0 36 0 72 0 107z">
          <text:p/>
        </draw:path>
        <draw:path draw:style-name="gr77" draw:text-style-name="P12" draw:layer="layout" svg:width="0.189cm" svg:height="0.106cm" svg:x="13.092cm" svg:y="18.509cm" svg:viewBox="0 0 190 107" svg:d="M0 107c64 0 127 0 190 0 0-35 0-71 0-107-63 0-126 0-190 0 0 36 0 72 0 107z">
          <text:p/>
        </draw:path>
        <draw:line draw:style-name="gr28" draw:text-style-name="P1" draw:layer="layout" svg:x1="12.404cm" svg:y1="5.906cm" svg:x2="11.415cm" svg:y2="5.906cm">
          <text:p/>
        </draw:line>
        <draw:polygon draw:style-name="gr3" draw:text-style-name="P2" draw:layer="layout" svg:width="0.302cm" svg:height="0.453cm" svg:x="12.206cm" svg:y="7.296cm" svg:viewBox="0 0 303 454" draw:points="0,454 303,454 303,0 0,0">
          <text:p/>
        </draw:polygon>
        <draw:polygon draw:style-name="gr65" draw:text-style-name="P1" draw:layer="layout" svg:width="0.302cm" svg:height="0.453cm" svg:x="12.206cm" svg:y="7.296cm" svg:viewBox="0 0 303 454" draw:points="0,454 303,454 303,0 0,0">
          <text:p/>
        </draw:polygon>
        <draw:polygon draw:style-name="gr3" draw:text-style-name="P2" draw:layer="layout" svg:width="0.302cm" svg:height="0.453cm" svg:x="12.206cm" svg:y="7.296cm" svg:viewBox="0 0 303 454" draw:points="0,454 303,454 303,0 0,0">
          <text:p/>
        </draw:polygon>
        <draw:polygon draw:style-name="gr65" draw:text-style-name="P1" draw:layer="layout" svg:width="0.302cm" svg:height="0.453cm" svg:x="12.206cm" svg:y="7.296cm" svg:viewBox="0 0 303 454" draw:points="0,454 303,454 303,0 0,0">
          <text:p/>
        </draw:polygon>
        <draw:line draw:style-name="gr29" draw:text-style-name="P1" draw:layer="layout" svg:x1="12.398cm" svg:y1="5.934cm" svg:x2="12.398cm" svg:y2="7.212cm">
          <text:p/>
        </draw:line>
        <draw:line draw:style-name="gr29" draw:text-style-name="P1" draw:layer="layout" svg:x1="12.446cm" svg:y1="7.824cm" svg:x2="12.446cm" svg:y2="11.906cm">
          <text:p/>
        </draw:line>
        <draw:line draw:style-name="gr28" draw:text-style-name="P1" draw:layer="layout" svg:x1="12.266cm" svg:y1="7.824cm" svg:x2="12.266cm" svg:y2="11.641cm">
          <text:p/>
        </draw:line>
        <draw:line draw:style-name="gr28" draw:text-style-name="P1" draw:layer="layout" svg:x1="12.049cm" svg:y1="8.035cm" svg:x2="12.049cm" svg:y2="14.545cm">
          <text:p/>
        </draw:line>
        <draw:path draw:style-name="gr27" draw:text-style-name="P1" draw:layer="layout" svg:width="0.27cm" svg:height="0.271cm" svg:x="10.929cm" svg:y="11.502cm" svg:viewBox="0 0 271 272" svg:d="M136 0c72 0 135 59 135 135s-63 137-135 137c-76 0-136-61-136-137s60-135 136-135z">
          <text:p/>
        </draw:path>
        <draw:path draw:style-name="gr27" draw:text-style-name="P1" draw:layer="layout" svg:width="0.216cm" svg:height="0.212cm" svg:x="10.954cm" svg:y="11.531cm" svg:viewBox="0 0 217 213" svg:d="M110 0c60 0 107 47 107 106 0 60-47 107-107 107-59 0-110-47-110-107 0-59 51-106 110-106z">
          <text:p/>
        </draw:path>
        <draw:path draw:style-name="gr50" draw:text-style-name="P2" draw:layer="layout" svg:width="0.05cm" svg:height="0.051cm" svg:x="11.039cm" svg:y="11.612cm" svg:viewBox="0 0 51 52" svg:d="M25 0c14 0 26 14 26 26 0 13-12 26-26 26-17 0-25-13-25-26 0-12 8-26 25-26z">
          <text:p/>
        </draw:path>
        <draw:path draw:style-name="gr27" draw:text-style-name="P1" draw:layer="layout" svg:width="0.27cm" svg:height="0.271cm" svg:x="10.929cm" svg:y="11.502cm" svg:viewBox="0 0 271 272" svg:d="M136 0c72 0 135 59 135 135s-63 137-135 137c-76 0-136-61-136-137s60-135 136-135z">
          <text:p/>
        </draw:path>
        <draw:path draw:style-name="gr27" draw:text-style-name="P1" draw:layer="layout" svg:width="0.216cm" svg:height="0.212cm" svg:x="10.954cm" svg:y="11.531cm" svg:viewBox="0 0 217 213" svg:d="M110 0c60 0 107 47 107 106 0 60-47 107-107 107-59 0-110-47-110-107 0-59 51-106 110-106z">
          <text:p/>
        </draw:path>
        <draw:path draw:style-name="gr50" draw:text-style-name="P2" draw:layer="layout" svg:width="0.05cm" svg:height="0.051cm" svg:x="11.039cm" svg:y="11.612cm" svg:viewBox="0 0 51 52" svg:d="M25 0c14 0 26 14 26 26 0 13-12 26-26 26-17 0-25-13-25-26 0-12 8-26 25-26z">
          <text:p/>
        </draw:path>
        <draw:polygon draw:style-name="gr11" draw:text-style-name="P2" draw:layer="layout" svg:width="0.291cm" svg:height="0.453cm" svg:x="12.232cm" svg:y="11.888cm" svg:viewBox="0 0 292 454" draw:points="0,454 292,454 292,0 0,0">
          <text:p/>
        </draw:polygon>
        <draw:line draw:style-name="gr29" draw:text-style-name="P1" draw:layer="layout" svg:x1="12.324cm" svg:y1="12.422cm" svg:x2="12.324cm" svg:y2="18.709cm">
          <text:p/>
        </draw:line>
        <draw:line draw:style-name="gr29" draw:text-style-name="P1" draw:layer="layout" svg:x1="11.162cm" svg:y1="11.641cm" svg:x2="12.253cm" svg:y2="11.641cm">
          <text:p/>
        </draw:line>
        <draw:path draw:style-name="gr78" draw:text-style-name="P8" draw:layer="layout" svg:width="0.205cm" svg:height="0.21cm" svg:x="11.94cm" svg:y="11.546cm" svg:viewBox="0 0 206 211" svg:d="M206 106c0-59-46-106-103-106-58 0-103 47-103 106 0 58 45 105 103 105 57 0 103-47 103-105z">
          <text:p/>
        </draw:path>
        <draw:line draw:style-name="gr79" draw:text-style-name="P1" draw:layer="layout" svg:x1="10.892cm" svg:y1="3.733cm" svg:x2="10.895cm" svg:y2="4.116cm">
          <text:p/>
        </draw:line>
        <draw:line draw:style-name="gr79" draw:text-style-name="P1" draw:layer="layout" svg:x1="9.723cm" svg:y1="3.741cm" svg:x2="9.723cm" svg:y2="4.095cm">
          <text:p/>
        </draw:line>
        <draw:path draw:style-name="gr73" draw:text-style-name="P8" draw:layer="layout" svg:width="0.683cm" svg:height="0.105cm" svg:x="12.138cm" svg:y="4.392cm" svg:viewBox="0 0 684 106" svg:d="M0 106c227 0 455 0 684 0 0-36 0-71 0-106-229 0-457 0-684 0 0 35 0 70 0 106z">
          <text:p/>
        </draw:path>
        <draw:path draw:style-name="gr77" draw:text-style-name="P12" draw:layer="layout" svg:width="0.367cm" svg:height="0.105cm" svg:x="12.303cm" svg:y="4.392cm" svg:viewBox="0 0 368 106" svg:d="M0 106c122 0 244 0 368 0 0-36 0-71 0-106-124 0-246 0-368 0 0 35 0 70 0 106z">
          <text:p/>
        </draw:path>
        <draw:path draw:style-name="gr73" draw:text-style-name="P8" draw:layer="layout" svg:width="0.545cm" svg:height="0.106cm" svg:x="12.475cm" svg:y="4.219cm" svg:viewBox="0 0 546 107" svg:d="M0 107c181 0 364 0 546 0 0-35 0-70 0-107-182 0-365 0-546 0 0 37 0 72 0 107z">
          <text:p/>
        </draw:path>
        <draw:path draw:style-name="gr77" draw:text-style-name="P12" draw:layer="layout" svg:width="0.293cm" svg:height="0.106cm" svg:x="12.607cm" svg:y="4.219cm" svg:viewBox="0 0 294 107" svg:d="M0 107c98 0 196 0 294 0 0-35 0-70 0-107-98 0-196 0-294 0 0 37 0 72 0 107z">
          <text:p/>
        </draw:path>
        <draw:path draw:style-name="gr30" draw:text-style-name="P8" draw:layer="layout" svg:width="0.062cm" svg:height="0.383cm" svg:x="12.133cm" svg:y="3.73cm" svg:viewBox="0 0 63 384" svg:d="M0 0c0 128 0 255 0 384 21 0 42 0 63 0 0-129 0-256 0-384-21 0-42 0-63 0z">
          <text:p/>
        </draw:path>
        <draw:path draw:style-name="gr31" draw:text-style-name="P1" draw:layer="layout" svg:width="0.062cm" svg:height="0.383cm" svg:x="12.133cm" svg:y="3.73cm" svg:viewBox="0 0 63 384" svg:d="M0 0c0 128 0 255 0 384 21 0 42 0 63 0 0-129 0-256 0-384-21 0-42 0-63 0z">
          <text:p/>
        </draw:path>
        <draw:path draw:style-name="gr77" draw:text-style-name="P12" draw:layer="layout" svg:width="0.062cm" svg:height="0.205cm" svg:x="12.133cm" svg:y="3.823cm" svg:viewBox="0 0 63 206" svg:d="M0 0c0 68 0 137 0 206 21 0 42 0 63 0 0-69 0-138 0-206-21 0-42 0-63 0z">
          <text:p/>
        </draw:path>
        <draw:path draw:style-name="gr30" draw:text-style-name="P8" draw:layer="layout" svg:width="0.062cm" svg:height="0.383cm" svg:x="12.133cm" svg:y="4.113cm" svg:viewBox="0 0 63 384" svg:d="M0 0c0 127 0 255 0 384 21 0 42 0 63 0 0-129 0-257 0-384-21 0-42 0-63 0z">
          <text:p/>
        </draw:path>
        <draw:path draw:style-name="gr31" draw:text-style-name="P1" draw:layer="layout" svg:width="0.062cm" svg:height="0.383cm" svg:x="12.133cm" svg:y="4.113cm" svg:viewBox="0 0 63 384" svg:d="M0 0c0 127 0 255 0 384 21 0 42 0 63 0 0-129 0-257 0-384-21 0-42 0-63 0z">
          <text:p/>
        </draw:path>
        <draw:path draw:style-name="gr77" draw:text-style-name="P12" draw:layer="layout" svg:width="0.062cm" svg:height="0.205cm" svg:x="12.133cm" svg:y="4.206cm" svg:viewBox="0 0 63 206" svg:d="M0 0c0 68 0 137 0 206 21 0 42 0 63 0 0-69 0-138 0-206-21 0-42 0-63 0z">
          <text:p/>
        </draw:path>
        <draw:path draw:style-name="gr30" draw:text-style-name="P8" draw:layer="layout" svg:width="0.062cm" svg:height="0.375cm" svg:x="12.476cm" svg:y="3.858cm" svg:viewBox="0 0 63 376" svg:d="M63 376c0-125 0-250 0-376-22 0-43 0-63 0 0 126 0 251 0 376 20 0 41 0 63 0z">
          <text:p/>
        </draw:path>
        <draw:path draw:style-name="gr31" draw:text-style-name="P1" draw:layer="layout" svg:width="0.062cm" svg:height="0.375cm" svg:x="12.476cm" svg:y="3.858cm" svg:viewBox="0 0 63 376" svg:d="M63 376c0-125 0-250 0-376-22 0-43 0-63 0 0 126 0 251 0 376 20 0 41 0 63 0z">
          <text:p/>
        </draw:path>
        <draw:path draw:style-name="gr77" draw:text-style-name="P12" draw:layer="layout" svg:width="0.062cm" svg:height="0.201cm" svg:x="12.476cm" svg:y="3.941cm" svg:viewBox="0 0 63 202" svg:d="M63 202c0-68 0-135 0-202-22 0-43 0-63 0 0 67 0 134 0 202 20 0 41 0 63 0z">
          <text:p/>
        </draw:path>
        <draw:path draw:style-name="gr30" draw:text-style-name="P8" draw:layer="layout" svg:width="0.062cm" svg:height="0.375cm" svg:x="12.476cm" svg:y="3.483cm" svg:viewBox="0 0 63 376" svg:d="M63 376c0-125 0-250 0-376-22 0-43 0-63 0 0 126 0 251 0 376 20 0 41 0 63 0z">
          <text:p/>
        </draw:path>
        <draw:path draw:style-name="gr31" draw:text-style-name="P1" draw:layer="layout" svg:width="0.062cm" svg:height="0.375cm" svg:x="12.476cm" svg:y="3.483cm" svg:viewBox="0 0 63 376" svg:d="M63 376c0-125 0-250 0-376-22 0-43 0-63 0 0 126 0 251 0 376 20 0 41 0 63 0z">
          <text:p/>
        </draw:path>
        <draw:path draw:style-name="gr77" draw:text-style-name="P12" draw:layer="layout" svg:width="0.062cm" svg:height="0.201cm" svg:x="12.476cm" svg:y="3.566cm" svg:viewBox="0 0 63 202" svg:d="M63 202c0-68 0-135 0-202-22 0-43 0-63 0 0 67 0 134 0 202 20 0 41 0 63 0z">
          <text:p/>
        </draw:path>
        <draw:line draw:style-name="gr79" draw:text-style-name="P1" draw:layer="layout" svg:x1="11.821cm" svg:y1="3.467cm" svg:x2="11.821cm" svg:y2="4.139cm">
          <text:p/>
        </draw:line>
        <draw:line draw:style-name="gr58" draw:text-style-name="P1" draw:layer="layout" svg:x1="12.164cm" svg:y1="3.094cm" svg:x2="12.164cm" svg:y2="2.947cm">
          <text:p/>
        </draw:line>
        <draw:path draw:style-name="gr5" draw:text-style-name="P1" draw:layer="layout" svg:width="0.193cm" svg:height="0.437cm" svg:x="15.579cm" svg:y="8.305cm" svg:viewBox="0 0 194 438" svg:d="M0 438c108 0 194-107 194-237 0-86-34-163-94-201">
          <text:p/>
        </draw:path>
        <draw:path draw:style-name="gr6" draw:text-style-name="P2" draw:layer="layout" svg:width="0.116cm" svg:height="0.12cm" svg:x="15.463cm" svg:y="8.674cm" svg:viewBox="0 0 117 121" svg:d="M57 0c34 0 60 25 60 61 0 34-26 60-60 60-36 0-57-26-57-60 0-36 21-61 57-61z">
          <text:p/>
        </draw:path>
        <draw:path draw:style-name="gr6" draw:text-style-name="P2" draw:layer="layout" svg:width="0.124cm" svg:height="0.12cm" svg:x="15.772cm" svg:y="8.674cm" svg:viewBox="0 0 125 121" svg:d="M61 0c34 0 64 25 64 61 0 34-30 60-64 60-35 0-61-26-61-60 0-36 26-61 61-61z">
          <text:p/>
        </draw:path>
        <draw:path draw:style-name="gr5" draw:text-style-name="P1" draw:layer="layout" svg:width="0.197cm" svg:height="0.437cm" svg:x="15.579cm" svg:y="8.305cm" svg:viewBox="0 0 198 438" svg:d="M198 438c-107 0-198-107-198-237 0-86 38-163 95-201">
          <text:p/>
        </draw:path>
        <draw:path draw:style-name="gr5" draw:text-style-name="P1" draw:layer="layout" svg:width="0.197cm" svg:height="0.437cm" svg:x="15.579cm" svg:y="8.305cm" svg:viewBox="0 0 198 438" svg:d="M198 438c-107 0-198-107-198-237 0-86 38-163 95-201">
          <text:p/>
        </draw:path>
        <draw:path draw:style-name="gr5" draw:text-style-name="P1" draw:layer="layout" svg:width="0.193cm" svg:height="0.437cm" svg:x="15.579cm" svg:y="8.305cm" svg:viewBox="0 0 194 438" svg:d="M0 438c108 0 194-107 194-237 0-86-34-163-94-201">
          <text:p/>
        </draw:path>
        <draw:path draw:style-name="gr6" draw:text-style-name="P2" draw:layer="layout" svg:width="0.116cm" svg:height="0.12cm" svg:x="15.463cm" svg:y="8.674cm" svg:viewBox="0 0 117 121" svg:d="M57 0c34 0 60 25 60 61 0 34-26 60-60 60-36 0-57-26-57-60 0-36 21-61 57-61z">
          <text:p/>
        </draw:path>
        <draw:path draw:style-name="gr6" draw:text-style-name="P2" draw:layer="layout" svg:width="0.124cm" svg:height="0.12cm" svg:x="15.772cm" svg:y="8.674cm" svg:viewBox="0 0 125 121" svg:d="M61 0c34 0 64 25 64 61 0 34-30 60-64 60-35 0-61-26-61-60 0-36 26-61 61-61z">
          <text:p/>
        </draw:path>
        <draw:path draw:style-name="gr5" draw:text-style-name="P1" draw:layer="layout" svg:width="0.197cm" svg:height="0.437cm" svg:x="15.579cm" svg:y="8.305cm" svg:viewBox="0 0 198 438" svg:d="M198 438c-107 0-198-107-198-237 0-86 38-163 95-201">
          <text:p/>
        </draw:path>
        <draw:path draw:style-name="gr5" draw:text-style-name="P1" draw:layer="layout" svg:width="0.193cm" svg:height="0.437cm" svg:x="15.579cm" svg:y="7.5cm" svg:viewBox="0 0 194 438" svg:d="M0 438c108 0 194-107 194-236 0-87-34-164-94-202">
          <text:p/>
        </draw:path>
        <draw:path draw:style-name="gr6" draw:text-style-name="P2" draw:layer="layout" svg:width="0.116cm" svg:height="0.12cm" svg:x="15.463cm" svg:y="7.869cm" svg:viewBox="0 0 117 121" svg:d="M57 0c34 0 60 26 60 60s-26 61-60 61c-36 0-57-27-57-61s21-60 57-60z">
          <text:p/>
        </draw:path>
        <draw:path draw:style-name="gr6" draw:text-style-name="P2" draw:layer="layout" svg:width="0.124cm" svg:height="0.12cm" svg:x="15.772cm" svg:y="7.869cm" svg:viewBox="0 0 125 121" svg:d="M61 0c34 0 64 26 64 60s-30 61-64 61c-35 0-61-27-61-61s26-60 61-60z">
          <text:p/>
        </draw:path>
        <draw:path draw:style-name="gr5" draw:text-style-name="P1" draw:layer="layout" svg:width="0.197cm" svg:height="0.437cm" svg:x="15.579cm" svg:y="7.5cm" svg:viewBox="0 0 198 438" svg:d="M198 438c-107 0-198-107-198-236 0-87 38-164 95-202">
          <text:p/>
        </draw:path>
        <draw:path draw:style-name="gr5" draw:text-style-name="P1" draw:layer="layout" svg:width="0.197cm" svg:height="0.437cm" svg:x="15.579cm" svg:y="7.5cm" svg:viewBox="0 0 198 438" svg:d="M198 438c-107 0-198-107-198-236 0-87 38-164 95-202">
          <text:p/>
        </draw:path>
        <draw:path draw:style-name="gr5" draw:text-style-name="P1" draw:layer="layout" svg:width="0.193cm" svg:height="0.437cm" svg:x="15.579cm" svg:y="7.5cm" svg:viewBox="0 0 194 438" svg:d="M0 438c108 0 194-107 194-236 0-87-34-164-94-202">
          <text:p/>
        </draw:path>
        <draw:path draw:style-name="gr6" draw:text-style-name="P2" draw:layer="layout" svg:width="0.116cm" svg:height="0.12cm" svg:x="15.463cm" svg:y="7.869cm" svg:viewBox="0 0 117 121" svg:d="M57 0c34 0 60 26 60 60s-26 61-60 61c-36 0-57-27-57-61s21-60 57-60z">
          <text:p/>
        </draw:path>
        <draw:path draw:style-name="gr6" draw:text-style-name="P2" draw:layer="layout" svg:width="0.124cm" svg:height="0.12cm" svg:x="15.772cm" svg:y="7.869cm" svg:viewBox="0 0 125 121" svg:d="M61 0c34 0 64 26 64 60s-30 61-64 61c-35 0-61-27-61-61s26-60 61-60z">
          <text:p/>
        </draw:path>
        <draw:path draw:style-name="gr5" draw:text-style-name="P1" draw:layer="layout" svg:width="0.197cm" svg:height="0.437cm" svg:x="15.579cm" svg:y="7.5cm" svg:viewBox="0 0 198 438" svg:d="M198 438c-107 0-198-107-198-236 0-87 38-164 95-202">
          <text:p/>
        </draw:path>
        <draw:path draw:style-name="gr5" draw:text-style-name="P1" draw:layer="layout" svg:width="0.193cm" svg:height="0.437cm" svg:x="15.579cm" svg:y="9.11cm" svg:viewBox="0 0 194 438" svg:d="M0 438c108 0 194-107 194-237 0-86-34-163-94-201">
          <text:p/>
        </draw:path>
        <draw:path draw:style-name="gr6" draw:text-style-name="P2" draw:layer="layout" svg:width="0.116cm" svg:height="0.12cm" svg:x="15.463cm" svg:y="9.479cm" svg:viewBox="0 0 117 121" svg:d="M57 0c34 0 60 25 60 60s-26 61-60 61c-36 0-57-26-57-61s21-60 57-60z">
          <text:p/>
        </draw:path>
        <draw:path draw:style-name="gr6" draw:text-style-name="P2" draw:layer="layout" svg:width="0.124cm" svg:height="0.12cm" svg:x="15.772cm" svg:y="9.479cm" svg:viewBox="0 0 125 121" svg:d="M61 0c34 0 64 25 64 60s-30 61-64 61c-35 0-61-26-61-61s26-60 61-60z">
          <text:p/>
        </draw:path>
        <draw:path draw:style-name="gr5" draw:text-style-name="P1" draw:layer="layout" svg:width="0.197cm" svg:height="0.437cm" svg:x="15.579cm" svg:y="9.11cm" svg:viewBox="0 0 198 438" svg:d="M198 438c-107 0-198-107-198-237 0-86 38-163 95-201">
          <text:p/>
        </draw:path>
        <draw:path draw:style-name="gr5" draw:text-style-name="P1" draw:layer="layout" svg:width="0.197cm" svg:height="0.437cm" svg:x="15.579cm" svg:y="9.11cm" svg:viewBox="0 0 198 438" svg:d="M198 438c-107 0-198-107-198-237 0-86 38-163 95-201">
          <text:p/>
        </draw:path>
        <draw:path draw:style-name="gr5" draw:text-style-name="P1" draw:layer="layout" svg:width="0.193cm" svg:height="0.437cm" svg:x="15.579cm" svg:y="9.11cm" svg:viewBox="0 0 194 438" svg:d="M0 438c108 0 194-107 194-237 0-86-34-163-94-201">
          <text:p/>
        </draw:path>
        <draw:path draw:style-name="gr6" draw:text-style-name="P2" draw:layer="layout" svg:width="0.116cm" svg:height="0.12cm" svg:x="15.463cm" svg:y="9.479cm" svg:viewBox="0 0 117 121" svg:d="M57 0c34 0 60 25 60 60s-26 61-60 61c-36 0-57-26-57-61s21-60 57-60z">
          <text:p/>
        </draw:path>
        <draw:path draw:style-name="gr6" draw:text-style-name="P2" draw:layer="layout" svg:width="0.124cm" svg:height="0.12cm" svg:x="15.772cm" svg:y="9.479cm" svg:viewBox="0 0 125 121" svg:d="M61 0c34 0 64 25 64 60s-30 61-64 61c-35 0-61-26-61-61s26-60 61-60z">
          <text:p/>
        </draw:path>
        <draw:path draw:style-name="gr5" draw:text-style-name="P1" draw:layer="layout" svg:width="0.197cm" svg:height="0.437cm" svg:x="15.579cm" svg:y="9.11cm" svg:viewBox="0 0 198 438" svg:d="M198 438c-107 0-198-107-198-237 0-86 38-163 95-201">
          <text:p/>
        </draw:path>
        <draw:path draw:style-name="gr5" draw:text-style-name="P1" draw:layer="layout" svg:width="0.193cm" svg:height="0.438cm" svg:x="15.579cm" svg:y="9.914cm" svg:viewBox="0 0 194 439" svg:d="M0 439c108 0 194-108 194-237 0-86-34-163-94-202">
          <text:p/>
        </draw:path>
        <draw:path draw:style-name="gr6" draw:text-style-name="P2" draw:layer="layout" svg:width="0.116cm" svg:height="0.12cm" svg:x="15.463cm" svg:y="10.284cm" svg:viewBox="0 0 117 121" svg:d="M57 0c34 0 60 25 60 60 0 34-26 61-60 61-36 0-57-27-57-61 0-35 21-60 57-60z">
          <text:p/>
        </draw:path>
        <draw:path draw:style-name="gr6" draw:text-style-name="P2" draw:layer="layout" svg:width="0.124cm" svg:height="0.12cm" svg:x="15.772cm" svg:y="10.284cm" svg:viewBox="0 0 125 121" svg:d="M61 0c34 0 64 25 64 60 0 34-30 61-64 61-35 0-61-27-61-61 0-35 26-60 61-60z">
          <text:p/>
        </draw:path>
        <draw:path draw:style-name="gr5" draw:text-style-name="P1" draw:layer="layout" svg:width="0.197cm" svg:height="0.438cm" svg:x="15.579cm" svg:y="9.914cm" svg:viewBox="0 0 198 439" svg:d="M198 439c-107 0-198-108-198-237 0-86 38-163 95-202">
          <text:p/>
        </draw:path>
        <draw:path draw:style-name="gr5" draw:text-style-name="P1" draw:layer="layout" svg:width="0.197cm" svg:height="0.438cm" svg:x="15.579cm" svg:y="9.914cm" svg:viewBox="0 0 198 439" svg:d="M198 439c-107 0-198-108-198-237 0-86 38-163 95-202">
          <text:p/>
        </draw:path>
        <draw:path draw:style-name="gr5" draw:text-style-name="P1" draw:layer="layout" svg:width="0.193cm" svg:height="0.438cm" svg:x="15.579cm" svg:y="9.914cm" svg:viewBox="0 0 194 439" svg:d="M0 439c108 0 194-108 194-237 0-86-34-163-94-202">
          <text:p/>
        </draw:path>
        <draw:path draw:style-name="gr6" draw:text-style-name="P2" draw:layer="layout" svg:width="0.116cm" svg:height="0.12cm" svg:x="15.463cm" svg:y="10.284cm" svg:viewBox="0 0 117 121" svg:d="M57 0c34 0 60 25 60 60 0 34-26 61-60 61-36 0-57-27-57-61 0-35 21-60 57-60z">
          <text:p/>
        </draw:path>
        <draw:path draw:style-name="gr6" draw:text-style-name="P2" draw:layer="layout" svg:width="0.124cm" svg:height="0.12cm" svg:x="15.772cm" svg:y="10.284cm" svg:viewBox="0 0 125 121" svg:d="M61 0c34 0 64 25 64 60 0 34-30 61-64 61-35 0-61-27-61-61 0-35 26-60 61-60z">
          <text:p/>
        </draw:path>
        <draw:path draw:style-name="gr5" draw:text-style-name="P1" draw:layer="layout" svg:width="0.197cm" svg:height="0.438cm" svg:x="15.579cm" svg:y="9.914cm" svg:viewBox="0 0 198 439" svg:d="M198 439c-107 0-198-108-198-237 0-86 38-163 95-202">
          <text:p/>
        </draw:path>
        <draw:line draw:style-name="gr5" draw:text-style-name="P1" draw:layer="layout" svg:x1="15.212cm" svg:y1="10.452cm" svg:x2="15.212cm" svg:y2="10.241cm">
          <text:p/>
        </draw:line>
        <draw:line draw:style-name="gr5" draw:text-style-name="P1" draw:layer="layout" svg:x1="15.139cm" svg:y1="10.405cm" svg:x2="15.139cm" svg:y2="10.289cm">
          <text:p/>
        </draw:line>
        <draw:line draw:style-name="gr5" draw:text-style-name="P1" draw:layer="layout" svg:x1="15.066cm" svg:y1="10.366cm" svg:x2="15.066cm" svg:y2="10.327cm">
          <text:p/>
        </draw:line>
        <draw:line draw:style-name="gr5" draw:text-style-name="P1" draw:layer="layout" svg:x1="15.454cm" svg:y1="10.346cm" svg:x2="15.212cm" svg:y2="10.346cm">
          <text:p/>
        </draw:line>
        <draw:line draw:style-name="gr5" draw:text-style-name="P1" draw:layer="layout" svg:x1="15.212cm" svg:y1="10.452cm" svg:x2="15.212cm" svg:y2="10.241cm">
          <text:p/>
        </draw:line>
        <draw:line draw:style-name="gr5" draw:text-style-name="P1" draw:layer="layout" svg:x1="15.139cm" svg:y1="10.405cm" svg:x2="15.139cm" svg:y2="10.289cm">
          <text:p/>
        </draw:line>
        <draw:line draw:style-name="gr5" draw:text-style-name="P1" draw:layer="layout" svg:x1="15.066cm" svg:y1="10.366cm" svg:x2="15.066cm" svg:y2="10.327cm">
          <text:p/>
        </draw:line>
        <draw:line draw:style-name="gr5" draw:text-style-name="P1" draw:layer="layout" svg:x1="15.454cm" svg:y1="10.346cm" svg:x2="15.212cm" svg:y2="10.346cm">
          <text:p/>
        </draw:line>
        <draw:line draw:style-name="gr5" draw:text-style-name="P1" draw:layer="layout" svg:x1="15.211cm" svg:y1="9.644cm" svg:x2="15.211cm" svg:y2="9.434cm">
          <text:p/>
        </draw:line>
        <draw:line draw:style-name="gr5" draw:text-style-name="P1" draw:layer="layout" svg:x1="15.138cm" svg:y1="9.597cm" svg:x2="15.138cm" svg:y2="9.481cm">
          <text:p/>
        </draw:line>
        <draw:line draw:style-name="gr5" draw:text-style-name="P1" draw:layer="layout" svg:x1="15.065cm" svg:y1="9.558cm" svg:x2="15.065cm" svg:y2="9.52cm">
          <text:p/>
        </draw:line>
        <draw:line draw:style-name="gr5" draw:text-style-name="P1" draw:layer="layout" svg:x1="15.452cm" svg:y1="9.539cm" svg:x2="15.211cm" svg:y2="9.539cm">
          <text:p/>
        </draw:line>
        <draw:line draw:style-name="gr5" draw:text-style-name="P1" draw:layer="layout" svg:x1="15.211cm" svg:y1="9.644cm" svg:x2="15.211cm" svg:y2="9.434cm">
          <text:p/>
        </draw:line>
        <draw:line draw:style-name="gr5" draw:text-style-name="P1" draw:layer="layout" svg:x1="15.138cm" svg:y1="9.597cm" svg:x2="15.138cm" svg:y2="9.481cm">
          <text:p/>
        </draw:line>
        <draw:line draw:style-name="gr5" draw:text-style-name="P1" draw:layer="layout" svg:x1="15.065cm" svg:y1="9.558cm" svg:x2="15.065cm" svg:y2="9.52cm">
          <text:p/>
        </draw:line>
        <draw:line draw:style-name="gr5" draw:text-style-name="P1" draw:layer="layout" svg:x1="15.452cm" svg:y1="9.539cm" svg:x2="15.211cm" svg:y2="9.539cm">
          <text:p/>
        </draw:line>
        <draw:line draw:style-name="gr5" draw:text-style-name="P1" draw:layer="layout" svg:x1="15.213cm" svg:y1="8.84cm" svg:x2="15.213cm" svg:y2="8.63cm">
          <text:p/>
        </draw:line>
        <draw:line draw:style-name="gr5" draw:text-style-name="P1" draw:layer="layout" svg:x1="15.14cm" svg:y1="8.794cm" svg:x2="15.14cm" svg:y2="8.677cm">
          <text:p/>
        </draw:line>
        <draw:line draw:style-name="gr5" draw:text-style-name="P1" draw:layer="layout" svg:x1="15.067cm" svg:y1="8.755cm" svg:x2="15.067cm" svg:y2="8.716cm">
          <text:p/>
        </draw:line>
        <draw:line draw:style-name="gr5" draw:text-style-name="P1" draw:layer="layout" svg:x1="15.455cm" svg:y1="8.735cm" svg:x2="15.213cm" svg:y2="8.735cm">
          <text:p/>
        </draw:line>
        <draw:line draw:style-name="gr5" draw:text-style-name="P1" draw:layer="layout" svg:x1="15.213cm" svg:y1="8.84cm" svg:x2="15.213cm" svg:y2="8.63cm">
          <text:p/>
        </draw:line>
        <draw:line draw:style-name="gr5" draw:text-style-name="P1" draw:layer="layout" svg:x1="15.14cm" svg:y1="8.794cm" svg:x2="15.14cm" svg:y2="8.677cm">
          <text:p/>
        </draw:line>
        <draw:line draw:style-name="gr5" draw:text-style-name="P1" draw:layer="layout" svg:x1="15.067cm" svg:y1="8.755cm" svg:x2="15.067cm" svg:y2="8.716cm">
          <text:p/>
        </draw:line>
        <draw:line draw:style-name="gr5" draw:text-style-name="P1" draw:layer="layout" svg:x1="15.455cm" svg:y1="8.735cm" svg:x2="15.213cm" svg:y2="8.735cm">
          <text:p/>
        </draw:line>
        <draw:line draw:style-name="gr5" draw:text-style-name="P1" draw:layer="layout" svg:x1="15.212cm" svg:y1="8.034cm" svg:x2="15.212cm" svg:y2="7.824cm">
          <text:p/>
        </draw:line>
        <draw:line draw:style-name="gr5" draw:text-style-name="P1" draw:layer="layout" svg:x1="15.139cm" svg:y1="7.987cm" svg:x2="15.139cm" svg:y2="7.871cm">
          <text:p/>
        </draw:line>
        <draw:line draw:style-name="gr5" draw:text-style-name="P1" draw:layer="layout" svg:x1="15.066cm" svg:y1="7.949cm" svg:x2="15.066cm" svg:y2="7.91cm">
          <text:p/>
        </draw:line>
        <draw:line draw:style-name="gr5" draw:text-style-name="P1" draw:layer="layout" svg:x1="15.454cm" svg:y1="7.929cm" svg:x2="15.212cm" svg:y2="7.929cm">
          <text:p/>
        </draw:line>
        <draw:line draw:style-name="gr5" draw:text-style-name="P1" draw:layer="layout" svg:x1="15.212cm" svg:y1="8.034cm" svg:x2="15.212cm" svg:y2="7.824cm">
          <text:p/>
        </draw:line>
        <draw:line draw:style-name="gr5" draw:text-style-name="P1" draw:layer="layout" svg:x1="15.139cm" svg:y1="7.987cm" svg:x2="15.139cm" svg:y2="7.871cm">
          <text:p/>
        </draw:line>
        <draw:line draw:style-name="gr5" draw:text-style-name="P1" draw:layer="layout" svg:x1="15.066cm" svg:y1="7.949cm" svg:x2="15.066cm" svg:y2="7.91cm">
          <text:p/>
        </draw:line>
        <draw:line draw:style-name="gr5" draw:text-style-name="P1" draw:layer="layout" svg:x1="15.454cm" svg:y1="7.929cm" svg:x2="15.212cm" svg:y2="7.929cm">
          <text:p/>
        </draw:line>
        <draw:path draw:style-name="gr80" draw:text-style-name="P1" draw:layer="layout" svg:width="0.193cm" svg:height="0.438cm" svg:x="15.627cm" svg:y="14.797cm" svg:viewBox="0 0 194 439" svg:d="M0 439c108 0 194-108 194-237 0-86-34-163-95-202">
          <text:p/>
        </draw:path>
        <draw:path draw:style-name="gr81" draw:text-style-name="P2" draw:layer="layout" svg:width="0.116cm" svg:height="0.12cm" svg:x="15.511cm" svg:y="15.166cm" svg:viewBox="0 0 117 121" svg:d="M56 0c34 0 61 27 61 61 0 35-27 60-61 60-35 0-56-25-56-60 0-34 21-61 56-61z">
          <text:p/>
        </draw:path>
        <draw:path draw:style-name="gr81" draw:text-style-name="P2" draw:layer="layout" svg:width="0.124cm" svg:height="0.12cm" svg:x="15.82cm" svg:y="15.166cm" svg:viewBox="0 0 125 121" svg:d="M60 0c34 0 65 27 65 61 0 35-31 60-65 60s-60-25-60-60c0-34 26-61 60-61z">
          <text:p/>
        </draw:path>
        <draw:path draw:style-name="gr80" draw:text-style-name="P1" draw:layer="layout" svg:width="0.197cm" svg:height="0.438cm" svg:x="15.627cm" svg:y="14.797cm" svg:viewBox="0 0 198 439" svg:d="M198 439c-107 0-198-108-198-237 0-86 39-163 95-202">
          <text:p/>
        </draw:path>
        <draw:path draw:style-name="gr80" draw:text-style-name="P1" draw:layer="layout" svg:width="0.197cm" svg:height="0.438cm" svg:x="15.627cm" svg:y="14.797cm" svg:viewBox="0 0 198 439" svg:d="M198 439c-107 0-198-108-198-237 0-86 39-163 95-202">
          <text:p/>
        </draw:path>
        <draw:path draw:style-name="gr80" draw:text-style-name="P1" draw:layer="layout" svg:width="0.193cm" svg:height="0.438cm" svg:x="15.627cm" svg:y="14.797cm" svg:viewBox="0 0 194 439" svg:d="M0 439c108 0 194-108 194-237 0-86-34-163-95-202">
          <text:p/>
        </draw:path>
        <draw:path draw:style-name="gr81" draw:text-style-name="P2" draw:layer="layout" svg:width="0.116cm" svg:height="0.12cm" svg:x="15.511cm" svg:y="15.166cm" svg:viewBox="0 0 117 121" svg:d="M56 0c34 0 61 27 61 61 0 35-27 60-61 60-35 0-56-25-56-60 0-34 21-61 56-61z">
          <text:p/>
        </draw:path>
        <draw:path draw:style-name="gr81" draw:text-style-name="P2" draw:layer="layout" svg:width="0.124cm" svg:height="0.12cm" svg:x="15.82cm" svg:y="15.166cm" svg:viewBox="0 0 125 121" svg:d="M60 0c34 0 65 27 65 61 0 35-31 60-65 60s-60-25-60-60c0-34 26-61 60-61z">
          <text:p/>
        </draw:path>
        <draw:path draw:style-name="gr80" draw:text-style-name="P1" draw:layer="layout" svg:width="0.197cm" svg:height="0.438cm" svg:x="15.627cm" svg:y="14.797cm" svg:viewBox="0 0 198 439" svg:d="M198 439c-107 0-198-108-198-237 0-86 39-163 95-202">
          <text:p/>
        </draw:path>
        <draw:path draw:style-name="gr80" draw:text-style-name="P1" draw:layer="layout" svg:width="0.193cm" svg:height="0.438cm" svg:x="15.627cm" svg:y="15.763cm" svg:viewBox="0 0 194 439" svg:d="M0 439c108 0 194-108 194-238 0-85-34-163-95-201">
          <text:p/>
        </draw:path>
        <draw:path draw:style-name="gr81" draw:text-style-name="P2" draw:layer="layout" svg:width="0.116cm" svg:height="0.12cm" svg:x="15.511cm" svg:y="16.132cm" svg:viewBox="0 0 117 121" svg:d="M56 0c34 0 61 27 61 61 0 35-27 60-61 60-35 0-56-25-56-60 0-34 21-61 56-61z">
          <text:p/>
        </draw:path>
        <draw:path draw:style-name="gr81" draw:text-style-name="P2" draw:layer="layout" svg:width="0.124cm" svg:height="0.12cm" svg:x="15.82cm" svg:y="16.132cm" svg:viewBox="0 0 125 121" svg:d="M60 0c34 0 65 27 65 61 0 35-31 60-65 60s-60-25-60-60c0-34 26-61 60-61z">
          <text:p/>
        </draw:path>
        <draw:path draw:style-name="gr80" draw:text-style-name="P1" draw:layer="layout" svg:width="0.197cm" svg:height="0.438cm" svg:x="15.627cm" svg:y="15.763cm" svg:viewBox="0 0 198 439" svg:d="M198 439c-107 0-198-108-198-238 0-85 39-163 95-201">
          <text:p/>
        </draw:path>
        <draw:path draw:style-name="gr80" draw:text-style-name="P1" draw:layer="layout" svg:width="0.197cm" svg:height="0.438cm" svg:x="15.627cm" svg:y="15.763cm" svg:viewBox="0 0 198 439" svg:d="M198 439c-107 0-198-108-198-238 0-85 39-163 95-201">
          <text:p/>
        </draw:path>
        <draw:path draw:style-name="gr80" draw:text-style-name="P1" draw:layer="layout" svg:width="0.193cm" svg:height="0.438cm" svg:x="15.627cm" svg:y="15.763cm" svg:viewBox="0 0 194 439" svg:d="M0 439c108 0 194-108 194-238 0-85-34-163-95-201">
          <text:p/>
        </draw:path>
        <draw:path draw:style-name="gr81" draw:text-style-name="P2" draw:layer="layout" svg:width="0.116cm" svg:height="0.12cm" svg:x="15.511cm" svg:y="16.132cm" svg:viewBox="0 0 117 121" svg:d="M56 0c34 0 61 27 61 61 0 35-27 60-61 60-35 0-56-25-56-60 0-34 21-61 56-61z">
          <text:p/>
        </draw:path>
        <draw:path draw:style-name="gr81" draw:text-style-name="P2" draw:layer="layout" svg:width="0.124cm" svg:height="0.12cm" svg:x="15.82cm" svg:y="16.132cm" svg:viewBox="0 0 125 121" svg:d="M60 0c34 0 65 27 65 61 0 35-31 60-65 60s-60-25-60-60c0-34 26-61 60-61z">
          <text:p/>
        </draw:path>
        <draw:path draw:style-name="gr80" draw:text-style-name="P1" draw:layer="layout" svg:width="0.197cm" svg:height="0.438cm" svg:x="15.627cm" svg:y="15.763cm" svg:viewBox="0 0 198 439" svg:d="M198 439c-107 0-198-108-198-238 0-85 39-163 95-201">
          <text:p/>
        </draw:path>
        <draw:path draw:style-name="gr5" draw:text-style-name="P1" draw:layer="layout" svg:width="0.193cm" svg:height="0.438cm" svg:x="15.627cm" svg:y="12.865cm" svg:viewBox="0 0 194 439" svg:d="M0 439c108 0 194-107 194-236 0-86-34-164-95-203">
          <text:p/>
        </draw:path>
        <draw:path draw:style-name="gr6" draw:text-style-name="P2" draw:layer="layout" svg:width="0.116cm" svg:height="0.12cm" svg:x="15.511cm" svg:y="13.234cm" svg:viewBox="0 0 117 121" svg:d="M56 0c34 0 61 27 61 61 0 35-27 60-61 60-35 0-56-25-56-60 0-34 21-61 56-61z">
          <text:p/>
        </draw:path>
        <draw:path draw:style-name="gr6" draw:text-style-name="P2" draw:layer="layout" svg:width="0.124cm" svg:height="0.12cm" svg:x="15.82cm" svg:y="13.234cm" svg:viewBox="0 0 125 121" svg:d="M60 0c34 0 65 27 65 61 0 35-31 60-65 60s-60-25-60-60c0-34 26-61 60-61z">
          <text:p/>
        </draw:path>
        <draw:path draw:style-name="gr5" draw:text-style-name="P1" draw:layer="layout" svg:width="0.197cm" svg:height="0.438cm" svg:x="15.627cm" svg:y="12.865cm" svg:viewBox="0 0 198 439" svg:d="M198 439c-107 0-198-107-198-236 0-86 39-164 95-203">
          <text:p/>
        </draw:path>
        <draw:path draw:style-name="gr5" draw:text-style-name="P1" draw:layer="layout" svg:width="0.197cm" svg:height="0.438cm" svg:x="15.627cm" svg:y="12.865cm" svg:viewBox="0 0 198 439" svg:d="M198 439c-107 0-198-107-198-236 0-86 39-164 95-203">
          <text:p/>
        </draw:path>
        <draw:path draw:style-name="gr5" draw:text-style-name="P1" draw:layer="layout" svg:width="0.193cm" svg:height="0.438cm" svg:x="15.627cm" svg:y="12.865cm" svg:viewBox="0 0 194 439" svg:d="M0 439c108 0 194-107 194-236 0-86-34-164-95-203">
          <text:p/>
        </draw:path>
        <draw:path draw:style-name="gr6" draw:text-style-name="P2" draw:layer="layout" svg:width="0.116cm" svg:height="0.12cm" svg:x="15.511cm" svg:y="13.234cm" svg:viewBox="0 0 117 121" svg:d="M56 0c34 0 61 27 61 61 0 35-27 60-61 60-35 0-56-25-56-60 0-34 21-61 56-61z">
          <text:p/>
        </draw:path>
        <draw:path draw:style-name="gr6" draw:text-style-name="P2" draw:layer="layout" svg:width="0.124cm" svg:height="0.12cm" svg:x="15.82cm" svg:y="13.234cm" svg:viewBox="0 0 125 121" svg:d="M60 0c34 0 65 27 65 61 0 35-31 60-65 60s-60-25-60-60c0-34 26-61 60-61z">
          <text:p/>
        </draw:path>
        <draw:path draw:style-name="gr5" draw:text-style-name="P1" draw:layer="layout" svg:width="0.197cm" svg:height="0.438cm" svg:x="15.627cm" svg:y="12.865cm" svg:viewBox="0 0 198 439" svg:d="M198 439c-107 0-198-107-198-236 0-86 39-164 95-203">
          <text:p/>
        </draw:path>
        <draw:path draw:style-name="gr80" draw:text-style-name="P1" draw:layer="layout" svg:width="0.193cm" svg:height="0.438cm" svg:x="15.627cm" svg:y="13.831cm" svg:viewBox="0 0 194 439" svg:d="M0 439c108 0 194-109 194-237 0-86-34-163-95-202">
          <text:p/>
        </draw:path>
        <draw:path draw:style-name="gr81" draw:text-style-name="P2" draw:layer="layout" svg:width="0.116cm" svg:height="0.12cm" svg:x="15.511cm" svg:y="14.2cm" svg:viewBox="0 0 117 121" svg:d="M56 0c34 0 61 27 61 61s-27 60-61 60c-35 0-56-26-56-60s21-61 56-61z">
          <text:p/>
        </draw:path>
        <draw:path draw:style-name="gr81" draw:text-style-name="P2" draw:layer="layout" svg:width="0.124cm" svg:height="0.12cm" svg:x="15.82cm" svg:y="14.2cm" svg:viewBox="0 0 125 121" svg:d="M60 0c34 0 65 27 65 61s-31 60-65 60-60-26-60-60 26-61 60-61z">
          <text:p/>
        </draw:path>
        <draw:path draw:style-name="gr80" draw:text-style-name="P1" draw:layer="layout" svg:width="0.197cm" svg:height="0.438cm" svg:x="15.627cm" svg:y="13.831cm" svg:viewBox="0 0 198 439" svg:d="M198 439c-107 0-198-109-198-237 0-86 39-163 95-202">
          <text:p/>
        </draw:path>
        <draw:path draw:style-name="gr80" draw:text-style-name="P1" draw:layer="layout" svg:width="0.197cm" svg:height="0.438cm" svg:x="15.627cm" svg:y="13.831cm" svg:viewBox="0 0 198 439" svg:d="M198 439c-107 0-198-109-198-237 0-86 39-163 95-202">
          <text:p/>
        </draw:path>
        <draw:path draw:style-name="gr80" draw:text-style-name="P1" draw:layer="layout" svg:width="0.193cm" svg:height="0.438cm" svg:x="15.627cm" svg:y="13.831cm" svg:viewBox="0 0 194 439" svg:d="M0 439c108 0 194-109 194-237 0-86-34-163-95-202">
          <text:p/>
        </draw:path>
        <draw:path draw:style-name="gr81" draw:text-style-name="P2" draw:layer="layout" svg:width="0.116cm" svg:height="0.12cm" svg:x="15.511cm" svg:y="14.2cm" svg:viewBox="0 0 117 121" svg:d="M56 0c34 0 61 27 61 61s-27 60-61 60c-35 0-56-26-56-60s21-61 56-61z">
          <text:p/>
        </draw:path>
        <draw:path draw:style-name="gr81" draw:text-style-name="P2" draw:layer="layout" svg:width="0.124cm" svg:height="0.12cm" svg:x="15.82cm" svg:y="14.2cm" svg:viewBox="0 0 125 121" svg:d="M60 0c34 0 65 27 65 61s-31 60-65 60-60-26-60-60 26-61 60-61z">
          <text:p/>
        </draw:path>
        <draw:path draw:style-name="gr80" draw:text-style-name="P1" draw:layer="layout" svg:width="0.197cm" svg:height="0.438cm" svg:x="15.627cm" svg:y="13.831cm" svg:viewBox="0 0 198 439" svg:d="M198 439c-107 0-198-109-198-237 0-86 39-163 95-202">
          <text:p/>
        </draw:path>
        <draw:path draw:style-name="gr5" draw:text-style-name="P1" draw:layer="layout" svg:width="0.193cm" svg:height="0.438cm" svg:x="15.627cm" svg:y="11.899cm" svg:viewBox="0 0 194 439" svg:d="M0 439c108 0 194-107 194-236 0-87-34-164-95-203">
          <text:p/>
        </draw:path>
        <draw:path draw:style-name="gr6" draw:text-style-name="P2" draw:layer="layout" svg:width="0.116cm" svg:height="0.12cm" svg:x="15.511cm" svg:y="12.268cm" svg:viewBox="0 0 117 121" svg:d="M56 0c34 0 61 26 61 61s-27 60-61 60c-35 0-56-25-56-60s21-61 56-61z">
          <text:p/>
        </draw:path>
        <draw:path draw:style-name="gr6" draw:text-style-name="P2" draw:layer="layout" svg:width="0.124cm" svg:height="0.12cm" svg:x="15.82cm" svg:y="12.268cm" svg:viewBox="0 0 125 121" svg:d="M60 0c34 0 65 26 65 61s-31 60-65 60-60-25-60-60 26-61 60-61z">
          <text:p/>
        </draw:path>
        <draw:path draw:style-name="gr5" draw:text-style-name="P1" draw:layer="layout" svg:width="0.197cm" svg:height="0.438cm" svg:x="15.627cm" svg:y="11.899cm" svg:viewBox="0 0 198 439" svg:d="M198 439c-107 0-198-107-198-236 0-87 39-164 95-203">
          <text:p/>
        </draw:path>
        <draw:path draw:style-name="gr5" draw:text-style-name="P1" draw:layer="layout" svg:width="0.197cm" svg:height="0.438cm" svg:x="15.627cm" svg:y="11.899cm" svg:viewBox="0 0 198 439" svg:d="M198 439c-107 0-198-107-198-236 0-87 39-164 95-203">
          <text:p/>
        </draw:path>
        <draw:path draw:style-name="gr5" draw:text-style-name="P1" draw:layer="layout" svg:width="0.193cm" svg:height="0.438cm" svg:x="15.627cm" svg:y="11.899cm" svg:viewBox="0 0 194 439" svg:d="M0 439c108 0 194-107 194-236 0-87-34-164-95-203">
          <text:p/>
        </draw:path>
        <draw:path draw:style-name="gr6" draw:text-style-name="P2" draw:layer="layout" svg:width="0.116cm" svg:height="0.12cm" svg:x="15.511cm" svg:y="12.268cm" svg:viewBox="0 0 117 121" svg:d="M56 0c34 0 61 26 61 61s-27 60-61 60c-35 0-56-25-56-60s21-61 56-61z">
          <text:p/>
        </draw:path>
        <draw:path draw:style-name="gr6" draw:text-style-name="P2" draw:layer="layout" svg:width="0.124cm" svg:height="0.12cm" svg:x="15.82cm" svg:y="12.268cm" svg:viewBox="0 0 125 121" svg:d="M60 0c34 0 65 26 65 61s-31 60-65 60-60-25-60-60 26-61 60-61z">
          <text:p/>
        </draw:path>
        <draw:path draw:style-name="gr5" draw:text-style-name="P1" draw:layer="layout" svg:width="0.197cm" svg:height="0.438cm" svg:x="15.627cm" svg:y="11.899cm" svg:viewBox="0 0 198 439" svg:d="M198 439c-107 0-198-107-198-236 0-87 39-164 95-203">
          <text:p/>
        </draw:path>
        <draw:path draw:style-name="gr5" draw:text-style-name="P1" draw:layer="layout" svg:width="0.193cm" svg:height="0.438cm" svg:x="15.627cm" svg:y="10.933cm" svg:viewBox="0 0 194 439" svg:d="M0 439c108 0 194-108 194-237 0-86-34-163-95-202">
          <text:p/>
        </draw:path>
        <draw:path draw:style-name="gr6" draw:text-style-name="P2" draw:layer="layout" svg:width="0.116cm" svg:height="0.12cm" svg:x="15.511cm" svg:y="11.302cm" svg:viewBox="0 0 117 121" svg:d="M56 0c34 0 61 26 61 61s-27 60-61 60c-35 0-56-25-56-60s21-61 56-61z">
          <text:p/>
        </draw:path>
        <draw:path draw:style-name="gr6" draw:text-style-name="P2" draw:layer="layout" svg:width="0.124cm" svg:height="0.12cm" svg:x="15.82cm" svg:y="11.302cm" svg:viewBox="0 0 125 121" svg:d="M60 0c34 0 65 26 65 61s-31 60-65 60-60-25-60-60 26-61 60-61z">
          <text:p/>
        </draw:path>
        <draw:path draw:style-name="gr5" draw:text-style-name="P1" draw:layer="layout" svg:width="0.197cm" svg:height="0.438cm" svg:x="15.627cm" svg:y="10.933cm" svg:viewBox="0 0 198 439" svg:d="M198 439c-107 0-198-108-198-237 0-86 39-163 95-202">
          <text:p/>
        </draw:path>
        <draw:path draw:style-name="gr5" draw:text-style-name="P1" draw:layer="layout" svg:width="0.197cm" svg:height="0.438cm" svg:x="15.627cm" svg:y="10.933cm" svg:viewBox="0 0 198 439" svg:d="M198 439c-107 0-198-108-198-237 0-86 39-163 95-202">
          <text:p/>
        </draw:path>
        <draw:path draw:style-name="gr5" draw:text-style-name="P1" draw:layer="layout" svg:width="0.193cm" svg:height="0.438cm" svg:x="15.627cm" svg:y="10.933cm" svg:viewBox="0 0 194 439" svg:d="M0 439c108 0 194-108 194-237 0-86-34-163-95-202">
          <text:p/>
        </draw:path>
        <draw:path draw:style-name="gr6" draw:text-style-name="P2" draw:layer="layout" svg:width="0.116cm" svg:height="0.12cm" svg:x="15.511cm" svg:y="11.302cm" svg:viewBox="0 0 117 121" svg:d="M56 0c34 0 61 26 61 61s-27 60-61 60c-35 0-56-25-56-60s21-61 56-61z">
          <text:p/>
        </draw:path>
        <draw:path draw:style-name="gr6" draw:text-style-name="P2" draw:layer="layout" svg:width="0.124cm" svg:height="0.12cm" svg:x="15.82cm" svg:y="11.302cm" svg:viewBox="0 0 125 121" svg:d="M60 0c34 0 65 26 65 61s-31 60-65 60-60-25-60-60 26-61 60-61z">
          <text:p/>
        </draw:path>
        <draw:path draw:style-name="gr5" draw:text-style-name="P1" draw:layer="layout" svg:width="0.197cm" svg:height="0.438cm" svg:x="15.627cm" svg:y="10.933cm" svg:viewBox="0 0 198 439" svg:d="M198 439c-107 0-198-108-198-237 0-86 39-163 95-202">
          <text:p/>
        </draw:path>
        <draw:line draw:style-name="gr5" draw:text-style-name="P1" draw:layer="layout" svg:x1="15.263cm" svg:y1="11.476cm" svg:x2="15.263cm" svg:y2="11.266cm">
          <text:p/>
        </draw:line>
        <draw:line draw:style-name="gr5" draw:text-style-name="P1" draw:layer="layout" svg:x1="15.19cm" svg:y1="11.429cm" svg:x2="15.19cm" svg:y2="11.313cm">
          <text:p/>
        </draw:line>
        <draw:line draw:style-name="gr5" draw:text-style-name="P1" draw:layer="layout" svg:x1="15.117cm" svg:y1="11.39cm" svg:x2="15.117cm" svg:y2="11.352cm">
          <text:p/>
        </draw:line>
        <draw:line draw:style-name="gr5" draw:text-style-name="P1" draw:layer="layout" svg:x1="15.504cm" svg:y1="11.371cm" svg:x2="15.263cm" svg:y2="11.371cm">
          <text:p/>
        </draw:line>
        <draw:line draw:style-name="gr5" draw:text-style-name="P1" draw:layer="layout" svg:x1="15.263cm" svg:y1="11.476cm" svg:x2="15.263cm" svg:y2="11.266cm">
          <text:p/>
        </draw:line>
        <draw:line draw:style-name="gr5" draw:text-style-name="P1" draw:layer="layout" svg:x1="15.19cm" svg:y1="11.429cm" svg:x2="15.19cm" svg:y2="11.313cm">
          <text:p/>
        </draw:line>
        <draw:line draw:style-name="gr5" draw:text-style-name="P1" draw:layer="layout" svg:x1="15.117cm" svg:y1="11.39cm" svg:x2="15.117cm" svg:y2="11.352cm">
          <text:p/>
        </draw:line>
        <draw:line draw:style-name="gr5" draw:text-style-name="P1" draw:layer="layout" svg:x1="15.504cm" svg:y1="11.371cm" svg:x2="15.263cm" svg:y2="11.371cm">
          <text:p/>
        </draw:line>
        <draw:line draw:style-name="gr5" draw:text-style-name="P1" draw:layer="layout" svg:x1="15.258cm" svg:y1="12.435cm" svg:x2="15.258cm" svg:y2="12.225cm">
          <text:p/>
        </draw:line>
        <draw:line draw:style-name="gr5" draw:text-style-name="P1" draw:layer="layout" svg:x1="15.185cm" svg:y1="12.388cm" svg:x2="15.185cm" svg:y2="12.272cm">
          <text:p/>
        </draw:line>
        <draw:line draw:style-name="gr5" draw:text-style-name="P1" draw:layer="layout" svg:x1="15.112cm" svg:y1="12.349cm" svg:x2="15.112cm" svg:y2="12.31cm">
          <text:p/>
        </draw:line>
        <draw:line draw:style-name="gr5" draw:text-style-name="P1" draw:layer="layout" svg:x1="15.499cm" svg:y1="12.33cm" svg:x2="15.258cm" svg:y2="12.33cm">
          <text:p/>
        </draw:line>
        <draw:line draw:style-name="gr5" draw:text-style-name="P1" draw:layer="layout" svg:x1="15.258cm" svg:y1="12.435cm" svg:x2="15.258cm" svg:y2="12.225cm">
          <text:p/>
        </draw:line>
        <draw:line draw:style-name="gr5" draw:text-style-name="P1" draw:layer="layout" svg:x1="15.185cm" svg:y1="12.388cm" svg:x2="15.185cm" svg:y2="12.272cm">
          <text:p/>
        </draw:line>
        <draw:line draw:style-name="gr5" draw:text-style-name="P1" draw:layer="layout" svg:x1="15.112cm" svg:y1="12.349cm" svg:x2="15.112cm" svg:y2="12.31cm">
          <text:p/>
        </draw:line>
        <draw:line draw:style-name="gr5" draw:text-style-name="P1" draw:layer="layout" svg:x1="15.499cm" svg:y1="12.33cm" svg:x2="15.258cm" svg:y2="12.33cm">
          <text:p/>
        </draw:line>
        <draw:line draw:style-name="gr5" draw:text-style-name="P1" draw:layer="layout" svg:x1="15.259cm" svg:y1="13.401cm" svg:x2="15.259cm" svg:y2="13.191cm">
          <text:p/>
        </draw:line>
        <draw:line draw:style-name="gr5" draw:text-style-name="P1" draw:layer="layout" svg:x1="15.186cm" svg:y1="13.354cm" svg:x2="15.186cm" svg:y2="13.238cm">
          <text:p/>
        </draw:line>
        <draw:line draw:style-name="gr5" draw:text-style-name="P1" draw:layer="layout" svg:x1="15.113cm" svg:y1="13.315cm" svg:x2="15.113cm" svg:y2="13.276cm">
          <text:p/>
        </draw:line>
        <draw:line draw:style-name="gr5" draw:text-style-name="P1" draw:layer="layout" svg:x1="15.501cm" svg:y1="13.296cm" svg:x2="15.259cm" svg:y2="13.296cm">
          <text:p/>
        </draw:line>
        <draw:line draw:style-name="gr5" draw:text-style-name="P1" draw:layer="layout" svg:x1="15.259cm" svg:y1="13.401cm" svg:x2="15.259cm" svg:y2="13.191cm">
          <text:p/>
        </draw:line>
        <draw:line draw:style-name="gr5" draw:text-style-name="P1" draw:layer="layout" svg:x1="15.186cm" svg:y1="13.354cm" svg:x2="15.186cm" svg:y2="13.238cm">
          <text:p/>
        </draw:line>
        <draw:line draw:style-name="gr5" draw:text-style-name="P1" draw:layer="layout" svg:x1="15.113cm" svg:y1="13.315cm" svg:x2="15.113cm" svg:y2="13.276cm">
          <text:p/>
        </draw:line>
        <draw:line draw:style-name="gr5" draw:text-style-name="P1" draw:layer="layout" svg:x1="15.501cm" svg:y1="13.296cm" svg:x2="15.259cm" svg:y2="13.296cm">
          <text:p/>
        </draw:line>
        <draw:line draw:style-name="gr5" draw:text-style-name="P1" draw:layer="layout" svg:x1="15.262cm" svg:y1="14.37cm" svg:x2="15.262cm" svg:y2="14.16cm">
          <text:p/>
        </draw:line>
        <draw:line draw:style-name="gr5" draw:text-style-name="P1" draw:layer="layout" svg:x1="15.189cm" svg:y1="14.323cm" svg:x2="15.189cm" svg:y2="14.207cm">
          <text:p/>
        </draw:line>
        <draw:line draw:style-name="gr5" draw:text-style-name="P1" draw:layer="layout" svg:x1="15.117cm" svg:y1="14.285cm" svg:x2="15.117cm" svg:y2="14.246cm">
          <text:p/>
        </draw:line>
        <draw:line draw:style-name="gr5" draw:text-style-name="P1" draw:layer="layout" svg:x1="15.504cm" svg:y1="14.265cm" svg:x2="15.262cm" svg:y2="14.265cm">
          <text:p/>
        </draw:line>
        <draw:line draw:style-name="gr5" draw:text-style-name="P1" draw:layer="layout" svg:x1="15.262cm" svg:y1="14.37cm" svg:x2="15.262cm" svg:y2="14.16cm">
          <text:p/>
        </draw:line>
        <draw:line draw:style-name="gr5" draw:text-style-name="P1" draw:layer="layout" svg:x1="15.189cm" svg:y1="14.323cm" svg:x2="15.189cm" svg:y2="14.207cm">
          <text:p/>
        </draw:line>
        <draw:line draw:style-name="gr5" draw:text-style-name="P1" draw:layer="layout" svg:x1="15.117cm" svg:y1="14.285cm" svg:x2="15.117cm" svg:y2="14.246cm">
          <text:p/>
        </draw:line>
        <draw:line draw:style-name="gr5" draw:text-style-name="P1" draw:layer="layout" svg:x1="15.504cm" svg:y1="14.265cm" svg:x2="15.262cm" svg:y2="14.265cm">
          <text:p/>
        </draw:line>
        <draw:line draw:style-name="gr5" draw:text-style-name="P1" draw:layer="layout" svg:x1="15.26cm" svg:y1="15.335cm" svg:x2="15.26cm" svg:y2="15.125cm">
          <text:p/>
        </draw:line>
        <draw:line draw:style-name="gr5" draw:text-style-name="P1" draw:layer="layout" svg:x1="15.187cm" svg:y1="15.288cm" svg:x2="15.187cm" svg:y2="15.172cm">
          <text:p/>
        </draw:line>
        <draw:line draw:style-name="gr5" draw:text-style-name="P1" draw:layer="layout" svg:x1="15.114cm" svg:y1="15.249cm" svg:x2="15.114cm" svg:y2="15.211cm">
          <text:p/>
        </draw:line>
        <draw:line draw:style-name="gr5" draw:text-style-name="P1" draw:layer="layout" svg:x1="15.502cm" svg:y1="15.23cm" svg:x2="15.26cm" svg:y2="15.23cm">
          <text:p/>
        </draw:line>
        <draw:line draw:style-name="gr5" draw:text-style-name="P1" draw:layer="layout" svg:x1="15.26cm" svg:y1="15.335cm" svg:x2="15.26cm" svg:y2="15.125cm">
          <text:p/>
        </draw:line>
        <draw:line draw:style-name="gr5" draw:text-style-name="P1" draw:layer="layout" svg:x1="15.187cm" svg:y1="15.288cm" svg:x2="15.187cm" svg:y2="15.172cm">
          <text:p/>
        </draw:line>
        <draw:line draw:style-name="gr5" draw:text-style-name="P1" draw:layer="layout" svg:x1="15.114cm" svg:y1="15.249cm" svg:x2="15.114cm" svg:y2="15.211cm">
          <text:p/>
        </draw:line>
        <draw:line draw:style-name="gr5" draw:text-style-name="P1" draw:layer="layout" svg:x1="15.502cm" svg:y1="15.23cm" svg:x2="15.26cm" svg:y2="15.23cm">
          <text:p/>
        </draw:line>
        <draw:line draw:style-name="gr82" draw:text-style-name="P1" draw:layer="layout" svg:x1="16.022cm" svg:y1="15.229cm" svg:x2="17.236cm" svg:y2="15.229cm">
          <text:p/>
        </draw:line>
        <draw:line draw:style-name="gr82" draw:text-style-name="P1" draw:layer="layout" svg:x1="16.019cm" svg:y1="16.195cm" svg:x2="16.641cm" svg:y2="16.195cm">
          <text:p/>
        </draw:line>
        <draw:line draw:style-name="gr82" draw:text-style-name="P1" draw:layer="layout" svg:x1="16.023cm" svg:y1="14.267cm" svg:x2="17.233cm" svg:y2="14.271cm">
          <text:p/>
        </draw:line>
        <draw:polygon draw:style-name="gr11" draw:text-style-name="P2" draw:layer="layout" svg:width="0.108cm" svg:height="0.344cm" svg:x="17.171cm" svg:y="9.9cm" svg:viewBox="0 0 109 345" draw:points="0,345 109,345 109,0 0,0">
          <text:p/>
        </draw:polygon>
        <draw:polygon draw:style-name="gr11" draw:text-style-name="P2" draw:layer="layout" svg:width="0.343cm" svg:height="0.108cm" svg:x="16.638cm" svg:y="16.143cm" svg:viewBox="0 0 344 109" draw:points="0,109 344,109 344,0 0,0">
          <text:p/>
        </draw:polygon>
        <draw:line draw:style-name="gr82" draw:text-style-name="P1" draw:layer="layout" svg:x1="17.059cm" svg:y1="16.197cm" svg:x2="17.396cm" svg:y2="16.198cm">
          <text:p/>
        </draw:line>
        <draw:polygon draw:style-name="gr11" draw:text-style-name="P2" draw:layer="layout" svg:width="0.295cm" svg:height="0.459cm" svg:x="17.167cm" svg:y="14.542cm" svg:viewBox="0 0 296 460" draw:points="0,460 296,460 296,0 0,0">
          <text:p/>
        </draw:polygon>
        <draw:line draw:style-name="gr82" draw:text-style-name="P1" draw:layer="layout" svg:x1="17.059cm" svg:y1="12.327cm" svg:x2="17.054cm" svg:y2="11.358cm">
          <text:p/>
        </draw:line>
        <draw:line draw:style-name="gr82" draw:text-style-name="P1" draw:layer="layout" svg:x1="16.02cm" svg:y1="12.326cm" svg:x2="17.057cm" svg:y2="12.326cm">
          <text:p/>
        </draw:line>
        <draw:line draw:style-name="gr82" draw:text-style-name="P1" draw:layer="layout" svg:x1="17.396cm" svg:y1="16.198cm" svg:x2="17.396cm" svg:y2="15.078cm">
          <text:p/>
        </draw:line>
        <draw:line draw:style-name="gr82" draw:text-style-name="P1" draw:layer="layout" svg:x1="17.232cm" svg:y1="14.462cm" svg:x2="17.232cm" svg:y2="14.27cm">
          <text:p/>
        </draw:line>
        <draw:line draw:style-name="gr82" draw:text-style-name="P1" draw:layer="layout" svg:x1="17.236cm" svg:y1="15.229cm" svg:x2="17.236cm" svg:y2="15.08cm">
          <text:p/>
        </draw:line>
        <draw:line draw:style-name="gr82" draw:text-style-name="P1" draw:layer="layout" svg:x1="17.406cm" svg:y1="14.462cm" svg:x2="17.406cm" svg:y2="10.713cm">
          <text:p/>
        </draw:line>
        <draw:polygon draw:style-name="gr11" draw:text-style-name="P2" draw:layer="layout" svg:width="0.46cm" svg:height="0.294cm" svg:x="16.453cm" svg:y="12.257cm" svg:viewBox="0 0 461 295" draw:points="0,295 461,295 461,0 0,0">
          <text:p/>
        </draw:polygon>
        <draw:line draw:style-name="gr82" draw:text-style-name="P1" draw:layer="layout" svg:x1="16.022cm" svg:y1="13.309cm" svg:x2="16.188cm" svg:y2="13.309cm">
          <text:p/>
        </draw:line>
        <draw:line draw:style-name="gr82" draw:text-style-name="P1" draw:layer="layout" svg:x1="16.022cm" svg:y1="11.358cm" svg:x2="17.054cm" svg:y2="11.358cm">
          <text:p/>
        </draw:line>
        <draw:line draw:style-name="gr82" draw:text-style-name="P1" draw:layer="layout" svg:x1="16.188cm" svg:y1="13.309cm" svg:x2="16.188cm" svg:y2="12.479cm">
          <text:p/>
        </draw:line>
        <draw:line draw:style-name="gr82" draw:text-style-name="P1" draw:layer="layout" svg:x1="16.188cm" svg:y1="12.479cm" svg:x2="16.372cm" svg:y2="12.479cm">
          <text:p/>
        </draw:line>
        <draw:polygon draw:style-name="gr11" draw:text-style-name="P2" draw:layer="layout" svg:width="0.294cm" svg:height="0.46cm" svg:x="16.996cm" svg:y="11.491cm" svg:viewBox="0 0 295 461" draw:points="0,461 295,461 295,0 0,0">
          <text:p/>
        </draw:polygon>
        <draw:line draw:style-name="gr82" draw:text-style-name="P1" draw:layer="layout" svg:x1="17.227cm" svg:y1="11.413cm" svg:x2="17.227cm" svg:y2="10.319cm">
          <text:p/>
        </draw:line>
        <draw:line draw:style-name="gr82" draw:text-style-name="P1" draw:layer="layout" svg:x1="17.224cm" svg:y1="9.833cm" svg:x2="17.224cm" svg:y2="6.691cm">
          <text:p/>
        </draw:line>
        <draw:polygon draw:style-name="gr11" draw:text-style-name="P2" draw:layer="layout" svg:width="0.108cm" svg:height="0.343cm" svg:x="17.352cm" svg:y="10.37cm" svg:viewBox="0 0 109 344" draw:points="0,344 109,344 109,0 0,0">
          <text:p/>
        </draw:polygon>
        <draw:line draw:style-name="gr82" draw:text-style-name="P1" draw:layer="layout" svg:x1="17.402cm" svg:y1="10.29cm" svg:x2="17.402cm" svg:y2="7.015cm">
          <text:p/>
        </draw:line>
        <draw:line draw:style-name="gr82" draw:text-style-name="P1" draw:layer="layout" svg:x1="11.427cm" svg:y1="7.018cm" svg:x2="17.402cm" svg:y2="7.018cm">
          <text:p/>
        </draw:line>
        <draw:line draw:style-name="gr83" draw:text-style-name="P1" draw:layer="layout" svg:x1="11.607cm" svg:y1="7.165cm" svg:x2="11.462cm" svg:y2="7.065cm">
          <text:p/>
        </draw:line>
        <draw:line draw:style-name="gr82" draw:text-style-name="P1" draw:layer="layout" svg:x1="11.681cm" svg:y1="7.196cm" svg:x2="16.979cm" svg:y2="7.196cm">
          <text:p/>
        </draw:line>
        <draw:line draw:style-name="gr82" draw:text-style-name="P1" draw:layer="layout" svg:x1="11.415cm" svg:y1="6.687cm" svg:x2="17.217cm" svg:y2="6.687cm">
          <text:p/>
        </draw:line>
        <draw:line draw:style-name="gr83" draw:text-style-name="P1" draw:layer="layout" svg:x1="11.604cm" svg:y1="6.835cm" svg:x2="11.45cm" svg:y2="6.732cm">
          <text:p/>
        </draw:line>
        <draw:line draw:style-name="gr82" draw:text-style-name="P1" draw:layer="layout" svg:x1="11.681cm" svg:y1="6.865cm" svg:x2="16.258cm" svg:y2="6.865cm">
          <text:p/>
        </draw:line>
        <draw:line draw:style-name="gr82" draw:text-style-name="P1" draw:layer="layout" svg:x1="16.979cm" svg:y1="8.903cm" svg:x2="16.979cm" svg:y2="7.199cm">
          <text:p/>
        </draw:line>
        <draw:line draw:style-name="gr83" draw:text-style-name="P1" draw:layer="layout" svg:x1="16.272cm" svg:y1="7.4cm" svg:x2="16.258cm" svg:y2="6.865cm">
          <text:p/>
        </draw:line>
        <draw:line draw:style-name="gr82" draw:text-style-name="P1" draw:layer="layout" svg:x1="16.811cm" svg:y1="9.541cm" svg:x2="16.809cm" svg:y2="9.335cm">
          <text:p/>
        </draw:line>
        <draw:polygon draw:style-name="gr11" draw:text-style-name="P2" draw:layer="layout" svg:width="0.294cm" svg:height="0.459cm" svg:x="16.132cm" svg:y="7.318cm" svg:viewBox="0 0 295 460" draw:points="0,460 295,460 295,0 0,0">
          <text:p/>
        </draw:polygon>
        <draw:polygon draw:style-name="gr11" draw:text-style-name="P2" draw:layer="layout" svg:width="0.294cm" svg:height="0.459cm" svg:x="16.132cm" svg:y="7.318cm" svg:viewBox="0 0 295 460" draw:points="0,460 295,460 295,0 0,0">
          <text:p/>
        </draw:polygon>
        <draw:line draw:style-name="gr82" draw:text-style-name="P1" draw:layer="layout" svg:x1="16.201cm" svg:y1="7.931cm" svg:x2="16.201cm" svg:y2="7.858cm">
          <text:p/>
        </draw:line>
        <draw:line draw:style-name="gr82" draw:text-style-name="P1" draw:layer="layout" svg:x1="16.194cm" svg:y1="7.933cm" svg:x2="15.973cm" svg:y2="7.933cm">
          <text:p/>
        </draw:line>
        <draw:line draw:style-name="gr82" draw:text-style-name="P1" draw:layer="layout" svg:x1="16.373cm" svg:y1="8.735cm" svg:x2="16.369cm" svg:y2="7.857cm">
          <text:p/>
        </draw:line>
        <draw:line draw:style-name="gr82" draw:text-style-name="P1" draw:layer="layout" svg:x1="15.973cm" svg:y1="8.734cm" svg:x2="16.372cm" svg:y2="8.734cm">
          <text:p/>
        </draw:line>
        <draw:polygon draw:style-name="gr11" draw:text-style-name="P2" draw:layer="layout" svg:width="0.294cm" svg:height="0.459cm" svg:x="16.755cm" svg:y="8.868cm" svg:viewBox="0 0 295 460" draw:points="0,460 295,460 295,0 0,0">
          <text:p/>
        </draw:polygon>
        <draw:polygon draw:style-name="gr11" draw:text-style-name="P2" draw:layer="layout" svg:width="0.294cm" svg:height="0.459cm" svg:x="16.755cm" svg:y="8.868cm" svg:viewBox="0 0 295 460" draw:points="0,460 295,460 295,0 0,0">
          <text:p/>
        </draw:polygon>
        <draw:line draw:style-name="gr82" draw:text-style-name="P1" draw:layer="layout" svg:x1="16.989cm" svg:y1="10.339cm" svg:x2="15.97cm" svg:y2="10.339cm">
          <text:p/>
        </draw:line>
        <draw:line draw:style-name="gr82" draw:text-style-name="P1" draw:layer="layout" svg:x1="16.989cm" svg:y1="10.339cm" svg:x2="16.989cm" svg:y2="9.408cm">
          <text:p/>
        </draw:line>
        <draw:line draw:style-name="gr82" draw:text-style-name="P1" draw:layer="layout" svg:x1="15.972cm" svg:y1="9.54cm" svg:x2="16.81cm" svg:y2="9.54cm">
          <text:p/>
        </draw:line>
        <draw:line draw:style-name="gr18" draw:text-style-name="P1" draw:layer="layout" svg:x1="11.493cm" svg:y1="10.422cm" svg:x2="11.313cm" svg:y2="10.422cm">
          <text:p/>
        </draw:line>
        <draw:line draw:style-name="gr18" draw:text-style-name="P1" draw:layer="layout" svg:x1="11.453cm" svg:y1="10.494cm" svg:x2="11.353cm" svg:y2="10.494cm">
          <text:p/>
        </draw:line>
        <draw:line draw:style-name="gr18" draw:text-style-name="P1" draw:layer="layout" svg:x1="11.42cm" svg:y1="10.566cm" svg:x2="11.386cm" svg:y2="10.566cm">
          <text:p/>
        </draw:line>
        <draw:line draw:style-name="gr18" draw:text-style-name="P1" draw:layer="layout" svg:x1="11.403cm" svg:y1="10.184cm" svg:x2="11.403cm" svg:y2="10.422cm">
          <text:p/>
        </draw:line>
        <draw:line draw:style-name="gr18" draw:text-style-name="P1" draw:layer="layout" svg:x1="11.493cm" svg:y1="10.422cm" svg:x2="11.313cm" svg:y2="10.422cm">
          <text:p/>
        </draw:line>
        <draw:line draw:style-name="gr18" draw:text-style-name="P1" draw:layer="layout" svg:x1="11.453cm" svg:y1="10.494cm" svg:x2="11.353cm" svg:y2="10.494cm">
          <text:p/>
        </draw:line>
        <draw:line draw:style-name="gr18" draw:text-style-name="P1" draw:layer="layout" svg:x1="11.42cm" svg:y1="10.566cm" svg:x2="11.386cm" svg:y2="10.566cm">
          <text:p/>
        </draw:line>
        <draw:line draw:style-name="gr18" draw:text-style-name="P1" draw:layer="layout" svg:x1="11.403cm" svg:y1="10.184cm" svg:x2="11.403cm" svg:y2="10.422cm">
          <text:p/>
        </draw:line>
        <draw:line draw:style-name="gr18" draw:text-style-name="P1" draw:layer="layout" svg:x1="11.439cm" svg:y1="9.229cm" svg:x2="11.258cm" svg:y2="9.229cm">
          <text:p/>
        </draw:line>
        <draw:line draw:style-name="gr18" draw:text-style-name="P1" draw:layer="layout" svg:x1="11.398cm" svg:y1="9.3cm" svg:x2="11.298cm" svg:y2="9.3cm">
          <text:p/>
        </draw:line>
        <draw:line draw:style-name="gr18" draw:text-style-name="P1" draw:layer="layout" svg:x1="11.365cm" svg:y1="9.372cm" svg:x2="11.331cm" svg:y2="9.372cm">
          <text:p/>
        </draw:line>
        <draw:line draw:style-name="gr18" draw:text-style-name="P1" draw:layer="layout" svg:x1="11.348cm" svg:y1="8.99cm" svg:x2="11.348cm" svg:y2="9.229cm">
          <text:p/>
        </draw:line>
        <draw:line draw:style-name="gr18" draw:text-style-name="P1" draw:layer="layout" svg:x1="11.439cm" svg:y1="9.229cm" svg:x2="11.258cm" svg:y2="9.229cm">
          <text:p/>
        </draw:line>
        <draw:line draw:style-name="gr18" draw:text-style-name="P1" draw:layer="layout" svg:x1="11.398cm" svg:y1="9.3cm" svg:x2="11.298cm" svg:y2="9.3cm">
          <text:p/>
        </draw:line>
        <draw:line draw:style-name="gr18" draw:text-style-name="P1" draw:layer="layout" svg:x1="11.365cm" svg:y1="9.372cm" svg:x2="11.331cm" svg:y2="9.372cm">
          <text:p/>
        </draw:line>
        <draw:line draw:style-name="gr18" draw:text-style-name="P1" draw:layer="layout" svg:x1="11.348cm" svg:y1="8.99cm" svg:x2="11.348cm" svg:y2="9.229cm">
          <text:p/>
        </draw:line>
        <draw:polygon draw:style-name="gr3" draw:text-style-name="P2" draw:layer="layout" svg:width="0.305cm" svg:height="0.117cm" svg:x="6.233cm" svg:y="7.98cm" svg:viewBox="0 0 306 118" draw:points="0,118 306,118 306,0 0,0">
          <text:p/>
        </draw:polygon>
        <draw:polygon draw:style-name="gr27" draw:text-style-name="P1" draw:layer="layout" svg:width="0.31cm" svg:height="0.119cm" svg:x="6.233cm" svg:y="7.98cm" svg:viewBox="0 0 311 120" draw:points="0,120 311,120 311,0 0,0">
          <text:p/>
        </draw:polygon>
        <draw:line draw:style-name="gr27" draw:text-style-name="P1" draw:layer="layout" svg:x1="6.235cm" svg:y1="8.086cm" svg:x2="6.534cm" svg:y2="7.988cm">
          <text:p/>
        </draw:line>
        <draw:line draw:style-name="gr27" draw:text-style-name="P1" draw:layer="layout" svg:x1="6.233cm" svg:y1="7.996cm" svg:x2="6.541cm" svg:y2="8.092cm">
          <text:p/>
        </draw:line>
        <draw:polygon draw:style-name="gr3" draw:text-style-name="P2" draw:layer="layout" svg:width="0.305cm" svg:height="0.117cm" svg:x="6.233cm" svg:y="7.98cm" svg:viewBox="0 0 306 118" draw:points="0,118 306,118 306,0 0,0">
          <text:p/>
        </draw:polygon>
        <draw:polygon draw:style-name="gr27" draw:text-style-name="P1" draw:layer="layout" svg:width="0.31cm" svg:height="0.119cm" svg:x="6.233cm" svg:y="7.98cm" svg:viewBox="0 0 311 120" draw:points="0,120 311,120 311,0 0,0">
          <text:p/>
        </draw:polygon>
        <draw:line draw:style-name="gr27" draw:text-style-name="P1" draw:layer="layout" svg:x1="6.235cm" svg:y1="8.086cm" svg:x2="6.534cm" svg:y2="7.988cm">
          <text:p/>
        </draw:line>
        <draw:line draw:style-name="gr27" draw:text-style-name="P1" draw:layer="layout" svg:x1="6.233cm" svg:y1="7.996cm" svg:x2="6.541cm" svg:y2="8.092cm">
          <text:p/>
        </draw:line>
        <draw:path draw:style-name="gr6" draw:text-style-name="P2" draw:layer="layout" svg:width="0.152cm" svg:height="0.161cm" svg:x="9.979cm" svg:y="13.034cm" svg:viewBox="0 0 153 162" svg:d="M76 0c42 0 77 39 77 82 0 42-35 80-77 80-43 0-76-38-76-80 0-43 33-82 76-82z">
          <text:p/>
        </draw:path>
        <draw:path draw:style-name="gr5" draw:text-style-name="P1" draw:layer="layout" svg:width="0.161cm" svg:height="0.161cm" svg:x="10.448cm" svg:y="13.034cm" svg:viewBox="0 0 162 162" svg:d="M82 0c46 0 80 39 80 82 0 42-34 80-80 80-42 0-82-38-82-80 0-43 40-82 82-82z">
          <text:p/>
        </draw:path>
        <draw:line draw:style-name="gr65" draw:text-style-name="P1" draw:layer="layout" svg:x1="10.135cm" svg:y1="13.107cm" svg:x2="10.397cm" svg:y2="12.957cm">
          <text:p/>
        </draw:line>
        <draw:path draw:style-name="gr5" draw:text-style-name="P1" draw:layer="layout" svg:width="0.152cm" svg:height="0.161cm" svg:x="9.979cm" svg:y="13.034cm" svg:viewBox="0 0 153 162" svg:d="M76 0c42 0 77 39 77 82 0 42-35 80-77 80-43 0-76-38-76-80 0-43 33-82 76-82z">
          <text:p/>
        </draw:path>
        <draw:path draw:style-name="gr6" draw:text-style-name="P2" draw:layer="layout" svg:width="0.152cm" svg:height="0.161cm" svg:x="9.979cm" svg:y="13.034cm" svg:viewBox="0 0 153 162" svg:d="M76 0c42 0 77 39 77 82 0 42-35 80-77 80-43 0-76-38-76-80 0-43 33-82 76-82z">
          <text:p/>
        </draw:path>
        <draw:path draw:style-name="gr5" draw:text-style-name="P1" draw:layer="layout" svg:width="0.161cm" svg:height="0.161cm" svg:x="10.448cm" svg:y="13.034cm" svg:viewBox="0 0 162 162" svg:d="M82 0c46 0 80 39 80 82 0 42-34 80-80 80-42 0-82-38-82-80 0-43 40-82 82-82z">
          <text:p/>
        </draw:path>
        <draw:line draw:style-name="gr65" draw:text-style-name="P1" draw:layer="layout" svg:x1="10.135cm" svg:y1="13.107cm" svg:x2="10.397cm" svg:y2="12.957cm">
          <text:p/>
        </draw:line>
        <draw:path draw:style-name="gr6" draw:text-style-name="P2" draw:layer="layout" svg:width="0.153cm" svg:height="0.161cm" svg:x="9.967cm" svg:y="13.621cm" svg:viewBox="0 0 154 162" svg:d="M76 0c43 0 78 38 78 82 0 42-35 80-78 80-42 0-76-38-76-80 0-44 34-82 76-82z">
          <text:p/>
        </draw:path>
        <draw:path draw:style-name="gr5" draw:text-style-name="P1" draw:layer="layout" svg:width="0.161cm" svg:height="0.161cm" svg:x="10.437cm" svg:y="13.621cm" svg:viewBox="0 0 162 162" svg:d="M82 0c46 0 80 38 80 82 0 42-34 80-80 80-44 0-82-38-82-80 0-44 38-82 82-82z">
          <text:p/>
        </draw:path>
        <draw:line draw:style-name="gr65" draw:text-style-name="P1" draw:layer="layout" svg:x1="10.124cm" svg:y1="13.694cm" svg:x2="10.385cm" svg:y2="13.544cm">
          <text:p/>
        </draw:line>
        <draw:path draw:style-name="gr5" draw:text-style-name="P1" draw:layer="layout" svg:width="0.153cm" svg:height="0.161cm" svg:x="9.967cm" svg:y="13.621cm" svg:viewBox="0 0 154 162" svg:d="M76 0c43 0 78 38 78 82 0 42-35 80-78 80-42 0-76-38-76-80 0-44 34-82 76-82z">
          <text:p/>
        </draw:path>
        <draw:path draw:style-name="gr6" draw:text-style-name="P2" draw:layer="layout" svg:width="0.153cm" svg:height="0.161cm" svg:x="9.967cm" svg:y="13.621cm" svg:viewBox="0 0 154 162" svg:d="M76 0c43 0 78 38 78 82 0 42-35 80-78 80-42 0-76-38-76-80 0-44 34-82 76-82z">
          <text:p/>
        </draw:path>
        <draw:path draw:style-name="gr5" draw:text-style-name="P1" draw:layer="layout" svg:width="0.161cm" svg:height="0.161cm" svg:x="10.437cm" svg:y="13.621cm" svg:viewBox="0 0 162 162" svg:d="M82 0c46 0 80 38 80 82 0 42-34 80-80 80-44 0-82-38-82-80 0-44 38-82 82-82z">
          <text:p/>
        </draw:path>
        <draw:line draw:style-name="gr65" draw:text-style-name="P1" draw:layer="layout" svg:x1="10.124cm" svg:y1="13.694cm" svg:x2="10.385cm" svg:y2="13.544cm">
          <text:p/>
        </draw:line>
        <draw:line draw:style-name="gr5" draw:text-style-name="P1" draw:layer="layout" svg:x1="10.819cm" svg:y1="13.028cm" svg:x2="10.819cm" svg:y2="13.235cm">
          <text:p/>
        </draw:line>
        <draw:line draw:style-name="gr5" draw:text-style-name="P1" draw:layer="layout" svg:x1="10.891cm" svg:y1="13.074cm" svg:x2="10.891cm" svg:y2="13.188cm">
          <text:p/>
        </draw:line>
        <draw:line draw:style-name="gr5" draw:text-style-name="P1" draw:layer="layout" svg:x1="10.963cm" svg:y1="13.112cm" svg:x2="10.963cm" svg:y2="13.15cm">
          <text:p/>
        </draw:line>
        <draw:line draw:style-name="gr5" draw:text-style-name="P1" draw:layer="layout" svg:x1="10.581cm" svg:y1="13.131cm" svg:x2="10.819cm" svg:y2="13.131cm">
          <text:p/>
        </draw:line>
        <draw:line draw:style-name="gr5" draw:text-style-name="P1" draw:layer="layout" svg:x1="10.819cm" svg:y1="13.028cm" svg:x2="10.819cm" svg:y2="13.235cm">
          <text:p/>
        </draw:line>
        <draw:line draw:style-name="gr5" draw:text-style-name="P1" draw:layer="layout" svg:x1="10.891cm" svg:y1="13.074cm" svg:x2="10.891cm" svg:y2="13.188cm">
          <text:p/>
        </draw:line>
        <draw:line draw:style-name="gr5" draw:text-style-name="P1" draw:layer="layout" svg:x1="10.963cm" svg:y1="13.112cm" svg:x2="10.963cm" svg:y2="13.15cm">
          <text:p/>
        </draw:line>
        <draw:line draw:style-name="gr5" draw:text-style-name="P1" draw:layer="layout" svg:x1="10.581cm" svg:y1="13.131cm" svg:x2="10.819cm" svg:y2="13.131cm">
          <text:p/>
        </draw:line>
        <draw:line draw:style-name="gr5" draw:text-style-name="P1" draw:layer="layout" svg:x1="10.84cm" svg:y1="13.594cm" svg:x2="10.84cm" svg:y2="13.802cm">
          <text:p/>
        </draw:line>
        <draw:line draw:style-name="gr5" draw:text-style-name="P1" draw:layer="layout" svg:x1="10.912cm" svg:y1="13.641cm" svg:x2="10.912cm" svg:y2="13.755cm">
          <text:p/>
        </draw:line>
        <draw:line draw:style-name="gr5" draw:text-style-name="P1" draw:layer="layout" svg:x1="10.984cm" svg:y1="13.679cm" svg:x2="10.984cm" svg:y2="13.717cm">
          <text:p/>
        </draw:line>
        <draw:line draw:style-name="gr5" draw:text-style-name="P1" draw:layer="layout" svg:x1="10.602cm" svg:y1="13.698cm" svg:x2="10.84cm" svg:y2="13.698cm">
          <text:p/>
        </draw:line>
        <draw:line draw:style-name="gr5" draw:text-style-name="P1" draw:layer="layout" svg:x1="10.84cm" svg:y1="13.594cm" svg:x2="10.84cm" svg:y2="13.802cm">
          <text:p/>
        </draw:line>
        <draw:line draw:style-name="gr5" draw:text-style-name="P1" draw:layer="layout" svg:x1="10.912cm" svg:y1="13.641cm" svg:x2="10.912cm" svg:y2="13.755cm">
          <text:p/>
        </draw:line>
        <draw:line draw:style-name="gr5" draw:text-style-name="P1" draw:layer="layout" svg:x1="10.984cm" svg:y1="13.679cm" svg:x2="10.984cm" svg:y2="13.717cm">
          <text:p/>
        </draw:line>
        <draw:line draw:style-name="gr5" draw:text-style-name="P1" draw:layer="layout" svg:x1="10.602cm" svg:y1="13.698cm" svg:x2="10.84cm" svg:y2="13.698cm">
          <text:p/>
        </draw:line>
        <draw:polygon draw:style-name="gr11" draw:text-style-name="P2" draw:layer="layout" svg:width="0.453cm" svg:height="0.291cm" svg:x="9.338cm" svg:y="12.986cm" svg:viewBox="0 0 454 292" draw:points="0,292 454,292 454,0 0,0">
          <text:p/>
        </draw:polygon>
        <draw:path draw:style-name="gr30" draw:text-style-name="P8" draw:layer="layout" svg:width="0.105cm" svg:height="0.582cm" svg:x="8.745cm" svg:y="12.464cm" svg:viewBox="0 0 106 583" svg:d="M106 583c0-194 0-388 0-583-35 0-70 0-106 0 0 195 0 389 0 583 36 0 71 0 106 0z">
          <text:p/>
        </draw:path>
        <draw:path draw:style-name="gr31" draw:text-style-name="P1" draw:layer="layout" svg:width="0.105cm" svg:height="0.582cm" svg:x="8.745cm" svg:y="12.464cm" svg:viewBox="0 0 106 583" svg:d="M106 583c0-194 0-388 0-583-35 0-70 0-106 0 0 195 0 389 0 583 36 0 71 0 106 0z">
          <text:p/>
        </draw:path>
        <draw:path draw:style-name="gr84" draw:text-style-name="P2" draw:layer="layout" svg:width="0.105cm" svg:height="0.312cm" svg:x="8.745cm" svg:y="12.593cm" svg:viewBox="0 0 106 313" svg:d="M106 313c0-104 0-208 0-313-35 0-70 0-106 0 0 105 0 209 0 313 36 0 71 0 106 0z">
          <text:p/>
        </draw:path>
        <draw:path draw:style-name="gr73" draw:text-style-name="P8" draw:layer="layout" svg:width="0.571cm" svg:height="0.106cm" svg:x="8.745cm" svg:y="12.992cm" svg:viewBox="0 0 572 107" svg:d="M0 107c191 0 382 0 572 0 0-36 0-72 0-107-190 0-381 0-572 0 0 35 0 71 0 107z">
          <text:p/>
        </draw:path>
        <draw:path draw:style-name="gr84" draw:text-style-name="P2" draw:layer="layout" svg:width="0.307cm" svg:height="0.106cm" svg:x="8.883cm" svg:y="12.992cm" svg:viewBox="0 0 308 107" svg:d="M0 107c102 0 206 0 308 0 0-36 0-72 0-107-102 0-206 0-308 0 0 35 0 71 0 107z">
          <text:p/>
        </draw:path>
        <draw:path draw:style-name="gr30" draw:text-style-name="P8" draw:layer="layout" svg:width="0.106cm" svg:height="0.577cm" svg:x="8.743cm" svg:y="13.178cm" svg:viewBox="0 0 107 578" svg:d="M107 578c0-193 0-386 0-578-36 0-71 0-107 0 0 192 0 385 0 578 36 0 71 0 107 0z">
          <text:p/>
        </draw:path>
        <draw:path draw:style-name="gr31" draw:text-style-name="P1" draw:layer="layout" svg:width="0.106cm" svg:height="0.577cm" svg:x="8.743cm" svg:y="13.178cm" svg:viewBox="0 0 107 578" svg:d="M107 578c0-193 0-386 0-578-36 0-71 0-107 0 0 192 0 385 0 578 36 0 71 0 107 0z">
          <text:p/>
        </draw:path>
        <draw:path draw:style-name="gr84" draw:text-style-name="P2" draw:layer="layout" svg:width="0.106cm" svg:height="0.309cm" svg:x="8.743cm" svg:y="13.306cm" svg:viewBox="0 0 107 310" svg:d="M107 310c0-103 0-207 0-310-36 0-71 0-107 0 0 103 0 207 0 310 36 0 71 0 107 0z">
          <text:p/>
        </draw:path>
        <draw:path draw:style-name="gr73" draw:text-style-name="P8" draw:layer="layout" svg:width="0.566cm" svg:height="0.105cm" svg:x="8.745cm" svg:y="13.173cm" svg:viewBox="0 0 567 106" svg:d="M0 106c189 0 378 0 567 0 0-35 0-70 0-106-189 0-378 0-567 0 0 36 0 71 0 106z">
          <text:p/>
        </draw:path>
        <draw:path draw:style-name="gr84" draw:text-style-name="P2" draw:layer="layout" svg:width="0.304cm" svg:height="0.105cm" svg:x="8.882cm" svg:y="13.173cm" svg:viewBox="0 0 305 106" svg:d="M0 106c102 0 204 0 305 0 0-35 0-70 0-106-101 0-203 0-305 0 0 36 0 71 0 106z">
          <text:p/>
        </draw:path>
        <draw:path draw:style-name="gr73" draw:text-style-name="P8" draw:layer="layout" svg:width="0.597cm" svg:height="0.106cm" svg:x="8.761cm" svg:y="13.647cm" svg:viewBox="0 0 598 107" svg:d="M0 107c199 0 398 0 598 0 0-35 0-72 0-107-200 0-399 0-598 0 0 35 0 72 0 107z">
          <text:p/>
        </draw:path>
        <draw:path draw:style-name="gr84" draw:text-style-name="P2" draw:layer="layout" svg:width="0.32cm" svg:height="0.106cm" svg:x="8.906cm" svg:y="13.647cm" svg:viewBox="0 0 321 107" svg:d="M0 107c107 0 215 0 321 0 0-35 0-72 0-107-106 0-214 0-321 0 0 35 0 72 0 107z">
          <text:p/>
        </draw:path>
        <draw:path draw:style-name="gr73" draw:text-style-name="P8" draw:layer="layout" svg:width="0.598cm" svg:height="0.106cm" svg:x="9.358cm" svg:y="13.647cm" svg:viewBox="0 0 599 107" svg:d="M0 107c200 0 399 0 599 0 0-35 0-72 0-107-200 0-399 0-599 0 0 35 0 72 0 107z">
          <text:p/>
        </draw:path>
        <draw:path draw:style-name="gr84" draw:text-style-name="P2" draw:layer="layout" svg:width="0.321cm" svg:height="0.106cm" svg:x="9.503cm" svg:y="13.647cm" svg:viewBox="0 0 322 107" svg:d="M0 107c107 0 214 0 322 0 0-35 0-72 0-107-108 0-215 0-322 0 0 35 0 72 0 107z">
          <text:p/>
        </draw:path>
        <draw:path draw:style-name="gr73" draw:text-style-name="P8" draw:layer="layout" svg:width="0.147cm" svg:height="0.107cm" svg:x="9.816cm" svg:y="13.072cm" svg:viewBox="0 0 148 108" svg:d="M0 108c49 0 98 0 148 0 0-36 0-71 0-108-50 0-99 0-148 0 0 37 0 72 0 108z">
          <text:p/>
        </draw:path>
        <draw:path draw:style-name="gr84" draw:text-style-name="P2" draw:layer="layout" svg:width="0.079cm" svg:height="0.107cm" svg:x="9.852cm" svg:y="13.072cm" svg:viewBox="0 0 80 108" svg:d="M0 108c26 0 52 0 80 0 0-36 0-71 0-108-28 0-54 0-80 0 0 37 0 72 0 108z">
          <text:p/>
        </draw:path>
        <draw:path draw:style-name="gr5" draw:text-style-name="P1" draw:layer="layout" svg:width="0.19cm" svg:height="0.432cm" svg:x="10.042cm" svg:y="14.15cm" svg:viewBox="0 0 191 433" svg:d="M0 433c106 0 191-106 191-234 0-85-34-161-94-199">
          <text:p/>
        </draw:path>
        <draw:path draw:style-name="gr6" draw:text-style-name="P2" draw:layer="layout" svg:width="0.115cm" svg:height="0.119cm" svg:x="9.927cm" svg:y="14.514cm" svg:viewBox="0 0 116 120" svg:d="M56 0c34 0 60 26 60 60s-26 60-60 60-56-26-56-60 22-60 56-60z">
          <text:p/>
        </draw:path>
        <draw:path draw:style-name="gr6" draw:text-style-name="P2" draw:layer="layout" svg:width="0.123cm" svg:height="0.119cm" svg:x="10.232cm" svg:y="14.514cm" svg:viewBox="0 0 124 120" svg:d="M59 0c35 0 65 26 65 60s-30 60-65 60c-33 0-59-26-59-60s26-60 59-60z">
          <text:p/>
        </draw:path>
        <draw:path draw:style-name="gr5" draw:text-style-name="P1" draw:layer="layout" svg:width="0.194cm" svg:height="0.432cm" svg:x="10.042cm" svg:y="14.15cm" svg:viewBox="0 0 195 433" svg:d="M195 433c-106 0-195-106-195-234 0-85 38-161 93-199">
          <text:p/>
        </draw:path>
        <draw:path draw:style-name="gr5" draw:text-style-name="P1" draw:layer="layout" svg:width="0.194cm" svg:height="0.432cm" svg:x="10.042cm" svg:y="14.15cm" svg:viewBox="0 0 195 433" svg:d="M195 433c-106 0-195-106-195-234 0-85 38-161 93-199">
          <text:p/>
        </draw:path>
        <draw:path draw:style-name="gr5" draw:text-style-name="P1" draw:layer="layout" svg:width="0.19cm" svg:height="0.432cm" svg:x="10.042cm" svg:y="14.15cm" svg:viewBox="0 0 191 433" svg:d="M0 433c106 0 191-106 191-234 0-85-34-161-94-199">
          <text:p/>
        </draw:path>
        <draw:path draw:style-name="gr6" draw:text-style-name="P2" draw:layer="layout" svg:width="0.115cm" svg:height="0.119cm" svg:x="9.927cm" svg:y="14.514cm" svg:viewBox="0 0 116 120" svg:d="M56 0c34 0 60 26 60 60s-26 60-60 60-56-26-56-60 22-60 56-60z">
          <text:p/>
        </draw:path>
        <draw:path draw:style-name="gr6" draw:text-style-name="P2" draw:layer="layout" svg:width="0.123cm" svg:height="0.119cm" svg:x="10.232cm" svg:y="14.514cm" svg:viewBox="0 0 124 120" svg:d="M59 0c35 0 65 26 65 60s-30 60-65 60c-33 0-59-26-59-60s26-60 59-60z">
          <text:p/>
        </draw:path>
        <draw:path draw:style-name="gr5" draw:text-style-name="P1" draw:layer="layout" svg:width="0.194cm" svg:height="0.432cm" svg:x="10.042cm" svg:y="14.15cm" svg:viewBox="0 0 195 433" svg:d="M195 433c-106 0-195-106-195-234 0-85 38-161 93-199">
          <text:p/>
        </draw:path>
        <draw:path draw:style-name="gr3" draw:text-style-name="P2" draw:layer="layout" svg:width="0.153cm" svg:height="0.16cm" svg:x="8.638cm" svg:y="14.51cm" svg:viewBox="0 0 154 161" svg:d="M77 0c43 0 77 38 77 80s-34 81-77 81-77-39-77-81 34-80 77-80z">
          <text:p/>
        </draw:path>
        <draw:path draw:style-name="gr5" draw:text-style-name="P1" draw:layer="layout" svg:width="0.161cm" svg:height="0.16cm" svg:x="9.108cm" svg:y="14.51cm" svg:viewBox="0 0 162 161" svg:d="M81 0c47 0 81 38 81 80 0 43-34 81-81 81-43 0-81-38-81-81 0-42 38-80 81-80z">
          <text:p/>
        </draw:path>
        <draw:line draw:style-name="gr65" draw:text-style-name="P1" draw:layer="layout" svg:x1="8.795cm" svg:y1="14.583cm" svg:x2="9.057cm" svg:y2="14.433cm">
          <text:p/>
        </draw:line>
        <draw:path draw:style-name="gr5" draw:text-style-name="P1" draw:layer="layout" svg:width="0.153cm" svg:height="0.16cm" svg:x="8.638cm" svg:y="14.51cm" svg:viewBox="0 0 154 161" svg:d="M77 0c43 0 77 38 77 80 0 43-34 81-77 81s-77-38-77-81c0-42 34-80 77-80z">
          <text:p/>
        </draw:path>
        <draw:path draw:style-name="gr5" draw:text-style-name="P1" draw:layer="layout" svg:width="0.153cm" svg:height="0.16cm" svg:x="8.638cm" svg:y="14.51cm" svg:viewBox="0 0 154 161" svg:d="M77 0c43 0 77 38 77 80 0 43-34 81-77 81s-77-38-77-81c0-42 34-80 77-80z">
          <text:p/>
        </draw:path>
        <draw:path draw:style-name="gr3" draw:text-style-name="P2" draw:layer="layout" svg:width="0.153cm" svg:height="0.16cm" svg:x="8.638cm" svg:y="14.51cm" svg:viewBox="0 0 154 161" svg:d="M77 0c43 0 77 38 77 80s-34 81-77 81-77-39-77-81 34-80 77-80z">
          <text:p/>
        </draw:path>
        <draw:path draw:style-name="gr5" draw:text-style-name="P1" draw:layer="layout" svg:width="0.161cm" svg:height="0.16cm" svg:x="9.108cm" svg:y="14.51cm" svg:viewBox="0 0 162 161" svg:d="M81 0c47 0 81 38 81 80 0 43-34 81-81 81-43 0-81-38-81-81 0-42 38-80 81-80z">
          <text:p/>
        </draw:path>
        <draw:line draw:style-name="gr65" draw:text-style-name="P1" draw:layer="layout" svg:x1="8.795cm" svg:y1="14.583cm" svg:x2="9.057cm" svg:y2="14.433cm">
          <text:p/>
        </draw:line>
        <draw:path draw:style-name="gr5" draw:text-style-name="P1" draw:layer="layout" svg:width="0.153cm" svg:height="0.16cm" svg:x="8.638cm" svg:y="14.51cm" svg:viewBox="0 0 154 161" svg:d="M77 0c43 0 77 38 77 80 0 43-34 81-77 81s-77-38-77-81c0-42 34-80 77-80z">
          <text:p/>
        </draw:path>
        <draw:line draw:style-name="gr5" draw:text-style-name="P1" draw:layer="layout" svg:x1="8.39cm" svg:y1="14.697cm" svg:x2="8.39cm" svg:y2="14.49cm">
          <text:p/>
        </draw:line>
        <draw:line draw:style-name="gr5" draw:text-style-name="P1" draw:layer="layout" svg:x1="8.316cm" svg:y1="14.651cm" svg:x2="8.316cm" svg:y2="14.536cm">
          <text:p/>
        </draw:line>
        <draw:line draw:style-name="gr5" draw:text-style-name="P1" draw:layer="layout" svg:x1="8.241cm" svg:y1="14.612cm" svg:x2="8.241cm" svg:y2="14.574cm">
          <text:p/>
        </draw:line>
        <draw:line draw:style-name="gr5" draw:text-style-name="P1" draw:layer="layout" svg:x1="8.634cm" svg:y1="14.593cm" svg:x2="8.39cm" svg:y2="14.593cm">
          <text:p/>
        </draw:line>
        <draw:line draw:style-name="gr5" draw:text-style-name="P1" draw:layer="layout" svg:x1="8.39cm" svg:y1="14.697cm" svg:x2="8.39cm" svg:y2="14.49cm">
          <text:p/>
        </draw:line>
        <draw:line draw:style-name="gr5" draw:text-style-name="P1" draw:layer="layout" svg:x1="8.316cm" svg:y1="14.651cm" svg:x2="8.316cm" svg:y2="14.536cm">
          <text:p/>
        </draw:line>
        <draw:line draw:style-name="gr5" draw:text-style-name="P1" draw:layer="layout" svg:x1="8.241cm" svg:y1="14.612cm" svg:x2="8.241cm" svg:y2="14.574cm">
          <text:p/>
        </draw:line>
        <draw:line draw:style-name="gr5" draw:text-style-name="P1" draw:layer="layout" svg:x1="8.634cm" svg:y1="14.593cm" svg:x2="8.39cm" svg:y2="14.593cm">
          <text:p/>
        </draw:line>
        <draw:path draw:style-name="gr73" draw:text-style-name="P8" draw:layer="layout" svg:width="0.616cm" svg:height="0.105cm" svg:x="9.291cm" svg:y="14.528cm" svg:viewBox="0 0 617 106" svg:d="M617 0c-206 0-412 0-617 0 0 36 0 71 0 106 205 0 411 0 617 0 0-35 0-70 0-106z">
          <text:p/>
        </draw:path>
        <draw:path draw:style-name="gr84" draw:text-style-name="P2" draw:layer="layout" svg:width="0.33cm" svg:height="0.105cm" svg:x="9.427cm" svg:y="14.528cm" svg:viewBox="0 0 331 106" svg:d="M331 0c-111 0-221 0-331 0 0 36 0 71 0 106 110 0 220 0 331 0 0-35 0-70 0-106z">
          <text:p/>
        </draw:path>
        <draw:line draw:style-name="gr28" draw:text-style-name="P1" draw:layer="layout" svg:x1="12.049cm" svg:y1="14.57cm" svg:x2="11.234cm" svg:y2="14.57cm">
          <text:p/>
        </draw:line>
        <draw:line draw:style-name="gr28" draw:text-style-name="P1" draw:layer="layout" svg:x1="10.834cm" svg:y1="14.571cm" svg:x2="10.415cm" svg:y2="14.571cm">
          <text:p/>
        </draw:line>
        <draw:path draw:style-name="gr24" draw:text-style-name="P7" draw:layer="layout" svg:width="0.625cm" svg:height="0.106cm" svg:x="4.827cm" svg:y="1.166cm" svg:viewBox="0 0 626 107" svg:d="M0 107c208 0 417 0 626 0 0-35 0-71 0-107-209 0-418 0-626 0 0 36 0 72 0 107z">
          <text:p/>
        </draw:path>
        <draw:path draw:style-name="gr25" draw:text-style-name="P2" draw:layer="layout" svg:width="0.336cm" svg:height="0.106cm" svg:x="4.978cm" svg:y="1.166cm" svg:viewBox="0 0 337 107" svg:d="M0 107c112 0 225 0 337 0 0-35 0-71 0-107-112 0-225 0-337 0 0 36 0 72 0 107z">
          <text:p/>
        </draw:path>
        <draw:path draw:style-name="gr24" draw:text-style-name="P7" draw:layer="layout" svg:width="0.626cm" svg:height="0.106cm" svg:x="5.452cm" svg:y="1.166cm" svg:viewBox="0 0 627 107" svg:d="M0 107c209 0 417 0 627 0 0-35 0-71 0-107-210 0-418 0-627 0 0 36 0 72 0 107z">
          <text:p/>
        </draw:path>
        <draw:path draw:style-name="gr25" draw:text-style-name="P2" draw:layer="layout" svg:width="0.335cm" svg:height="0.106cm" svg:x="5.604cm" svg:y="1.166cm" svg:viewBox="0 0 336 107" svg:d="M0 107c112 0 223 0 336 0 0-35 0-71 0-107-113 0-224 0-336 0 0 36 0 72 0 107z">
          <text:p/>
        </draw:path>
        <draw:path draw:style-name="gr24" draw:text-style-name="P7" draw:layer="layout" svg:width="0.625cm" svg:height="0.106cm" svg:x="6.078cm" svg:y="1.166cm" svg:viewBox="0 0 626 107" svg:d="M0 107c208 0 416 0 626 0 0-35 0-71 0-107-210 0-418 0-626 0 0 36 0 72 0 107z">
          <text:p/>
        </draw:path>
        <draw:path draw:style-name="gr25" draw:text-style-name="P2" draw:layer="layout" svg:width="0.336cm" svg:height="0.106cm" svg:x="6.229cm" svg:y="1.166cm" svg:viewBox="0 0 337 107" svg:d="M0 107c112 0 224 0 337 0 0-35 0-71 0-107-113 0-225 0-337 0 0 36 0 72 0 107z">
          <text:p/>
        </draw:path>
        <draw:path draw:style-name="gr24" draw:text-style-name="P7" draw:layer="layout" svg:width="0.625cm" svg:height="0.106cm" svg:x="6.703cm" svg:y="1.166cm" svg:viewBox="0 0 626 107" svg:d="M0 107c208 0 417 0 626 0 0-35 0-72 0-107-209 0-418 0-626 0 0 36 0 72 0 107z">
          <text:p/>
        </draw:path>
        <draw:path draw:style-name="gr25" draw:text-style-name="P2" draw:layer="layout" svg:width="0.335cm" svg:height="0.106cm" svg:x="6.855cm" svg:y="1.166cm" svg:viewBox="0 0 336 107" svg:d="M0 107c113 0 224 0 336 0 0-35 0-72 0-107-112 0-223 0-336 0 0 36 0 72 0 107z">
          <text:p/>
        </draw:path>
        <draw:path draw:style-name="gr24" draw:text-style-name="P7" draw:layer="layout" svg:width="0.626cm" svg:height="0.106cm" svg:x="7.328cm" svg:y="1.166cm" svg:viewBox="0 0 627 107" svg:d="M0 107c209 0 417 0 627 0 0-35 0-72 0-107-210 0-418 0-627 0 0 35 0 72 0 107z">
          <text:p/>
        </draw:path>
        <draw:path draw:style-name="gr25" draw:text-style-name="P2" draw:layer="layout" svg:width="0.336cm" svg:height="0.106cm" svg:x="7.48cm" svg:y="1.166cm" svg:viewBox="0 0 337 107" svg:d="M0 107c113 0 225 0 337 0 0-35 0-72 0-107-112 0-224 0-337 0 0 35 0 72 0 107z">
          <text:p/>
        </draw:path>
        <draw:path draw:style-name="gr24" draw:text-style-name="P7" draw:layer="layout" svg:width="0.625cm" svg:height="0.106cm" svg:x="7.954cm" svg:y="1.166cm" svg:viewBox="0 0 626 107" svg:d="M0 107c208 0 417 0 626 0 0-36 0-72 0-107-209 0-418 0-626 0 0 35 0 72 0 107z">
          <text:p/>
        </draw:path>
        <draw:path draw:style-name="gr25" draw:text-style-name="P2" draw:layer="layout" svg:width="0.335cm" svg:height="0.106cm" svg:x="8.106cm" svg:y="1.166cm" svg:viewBox="0 0 336 107" svg:d="M0 107c112 0 224 0 336 0 0-36 0-72 0-107-112 0-224 0-336 0 0 35 0 72 0 107z">
          <text:p/>
        </draw:path>
        <draw:path draw:style-name="gr24" draw:text-style-name="P7" draw:layer="layout" svg:width="0.626cm" svg:height="0.106cm" svg:x="8.579cm" svg:y="1.166cm" svg:viewBox="0 0 627 107" svg:d="M0 107c209 0 417 0 627 0 0-36 0-72 0-107-210 0-418 0-627 0 0 35 0 71 0 107z">
          <text:p/>
        </draw:path>
        <draw:path draw:style-name="gr25" draw:text-style-name="P2" draw:layer="layout" svg:width="0.336cm" svg:height="0.106cm" svg:x="8.731cm" svg:y="1.166cm" svg:viewBox="0 0 337 107" svg:d="M0 107c112 0 225 0 337 0 0-36 0-72 0-107-112 0-225 0-337 0 0 35 0 71 0 107z">
          <text:p/>
        </draw:path>
        <draw:path draw:style-name="gr24" draw:text-style-name="P7" draw:layer="layout" svg:width="0.625cm" svg:height="0.107cm" svg:x="9.205cm" svg:y="1.165cm" svg:viewBox="0 0 626 108" svg:d="M0 108c208 0 417 0 626-1 0-35 0-71 0-107-209 1-418 1-626 1 0 35 0 71 0 107z">
          <text:p/>
        </draw:path>
        <draw:path draw:style-name="gr25" draw:text-style-name="P2" draw:layer="layout" svg:width="0.335cm" svg:height="0.106cm" svg:x="9.357cm" svg:y="1.166cm" svg:viewBox="0 0 336 107" svg:d="M0 107c111 0 224 0 336 0 0-36 0-72 0-107-112 0-225 0-336 0 0 35 0 71 0 107z">
          <text:p/>
        </draw:path>
        <draw:path draw:style-name="gr24" draw:text-style-name="P7" draw:layer="layout" svg:width="0.626cm" svg:height="0.106cm" svg:x="9.83cm" svg:y="1.165cm" svg:viewBox="0 0 627 107" svg:d="M0 107c209 0 417 0 627 0 0-35 0-71 0-107-210 0-418 0-627 0 0 36 0 72 0 107z">
          <text:p/>
        </draw:path>
        <draw:path draw:style-name="gr25" draw:text-style-name="P2" draw:layer="layout" svg:width="0.336cm" svg:height="0.106cm" svg:x="9.982cm" svg:y="1.165cm" svg:viewBox="0 0 337 107" svg:d="M0 107c112 0 224 0 337 0 0-35 0-71 0-107-113 0-225 0-337 0 0 36 0 72 0 107z">
          <text:p/>
        </draw:path>
        <draw:path draw:style-name="gr24" draw:text-style-name="P7" draw:layer="layout" svg:width="0.626cm" svg:height="0.106cm" svg:x="10.456cm" svg:y="1.165cm" svg:viewBox="0 0 627 107" svg:d="M0 107c208 0 417 0 627 0-1-35-1-71-1-107-209 0-418 0-626 0 0 36 0 72 0 107z">
          <text:p/>
        </draw:path>
        <draw:path draw:style-name="gr25" draw:text-style-name="P2" draw:layer="layout" svg:width="0.335cm" svg:height="0.106cm" svg:x="10.608cm" svg:y="1.165cm" svg:viewBox="0 0 336 107" svg:d="M0 107c111 0 223 0 336 0 0-35 0-71 0-107-113 0-225 0-336 0 0 36 0 72 0 107z">
          <text:p/>
        </draw:path>
        <draw:path draw:style-name="gr37" draw:text-style-name="P7" draw:layer="layout" svg:width="0.106cm" svg:height="0.639cm" svg:x="10.845cm" svg:y="1.221cm" svg:viewBox="0 0 107 640" svg:d="M0 0c0 213 0 427 0 640 36 0 72 0 107 0 0-213 0-427 0-640-35 0-71 0-107 0z">
          <text:p/>
        </draw:path>
        <draw:path draw:style-name="gr38" draw:text-style-name="P1" draw:layer="layout" svg:width="0.106cm" svg:height="0.639cm" svg:x="10.845cm" svg:y="1.221cm" svg:viewBox="0 0 107 640" svg:d="M0 0c0 213 0 427 0 640 36 0 72 0 107 0 0-213 0-427 0-640-35 0-71 0-107 0z">
          <text:p/>
        </draw:path>
        <draw:path draw:style-name="gr25" draw:text-style-name="P2" draw:layer="layout" svg:width="0.106cm" svg:height="0.343cm" svg:x="10.845cm" svg:y="1.376cm" svg:viewBox="0 0 107 344" svg:d="M0 0c0 114 0 230 0 344 36 0 72 0 107 0 0-114 0-230 0-344-35 0-71 0-107 0z">
          <text:p/>
        </draw:path>
        <draw:path draw:style-name="gr37" draw:text-style-name="P7" draw:layer="layout" svg:width="0.106cm" svg:height="0.639cm" svg:x="10.845cm" svg:y="1.86cm" svg:viewBox="0 0 107 640" svg:d="M0 0c0 213 0 427 0 640 36 0 72 0 107 0 0-213 0-427 0-640-35 0-71 0-107 0z">
          <text:p/>
        </draw:path>
        <draw:path draw:style-name="gr38" draw:text-style-name="P1" draw:layer="layout" svg:width="0.106cm" svg:height="0.639cm" svg:x="10.845cm" svg:y="1.86cm" svg:viewBox="0 0 107 640" svg:d="M0 0c0 213 0 427 0 640 36 0 72 0 107 0 0-213 0-427 0-640-35 0-71 0-107 0z">
          <text:p/>
        </draw:path>
        <draw:path draw:style-name="gr25" draw:text-style-name="P2" draw:layer="layout" svg:width="0.106cm" svg:height="0.343cm" svg:x="10.845cm" svg:y="2.015cm" svg:viewBox="0 0 107 344" svg:d="M0 0c0 115 0 230 0 344 36 0 72 0 107 0 0-114 0-229 0-344-35 0-71 0-107 0z">
          <text:p/>
        </draw:path>
        <draw:path draw:style-name="gr37" draw:text-style-name="P7" draw:layer="layout" svg:width="0.106cm" svg:height="0.64cm" svg:x="10.845cm" svg:y="2.499cm" svg:viewBox="0 0 107 641" svg:d="M0 0c0 213 0 427 0 641 36 0 72 0 107 0 0-214 0-428 0-641-35 0-71 0-107 0z">
          <text:p/>
        </draw:path>
        <draw:path draw:style-name="gr38" draw:text-style-name="P1" draw:layer="layout" svg:width="0.106cm" svg:height="0.64cm" svg:x="10.845cm" svg:y="2.499cm" svg:viewBox="0 0 107 641" svg:d="M0 0c0 213 0 427 0 641 36 0 72 0 107 0 0-214 0-428 0-641-35 0-71 0-107 0z">
          <text:p/>
        </draw:path>
        <draw:path draw:style-name="gr25" draw:text-style-name="P2" draw:layer="layout" svg:width="0.106cm" svg:height="0.342cm" svg:x="10.845cm" svg:y="2.655cm" svg:viewBox="0 0 107 343" svg:d="M0 0c0 114 0 228 0 343 36 0 72 0 107 0 0-115 0-229 0-343-35 0-71 0-107 0z">
          <text:p/>
        </draw:path>
        <draw:polygon draw:style-name="gr11" draw:text-style-name="P2" draw:layer="layout" svg:width="0.453cm" svg:height="0.291cm" svg:x="11.943cm" svg:y="0.873cm" svg:viewBox="0 0 454 292" draw:points="0,292 454,292 454,0 0,0">
          <text:p/>
        </draw:polygon>
        <draw:polygon draw:style-name="gr11" draw:text-style-name="P2" draw:layer="layout" svg:width="0.453cm" svg:height="0.291cm" svg:x="11.943cm" svg:y="0.873cm" svg:viewBox="0 0 454 292" draw:points="0,292 454,292 454,0 0,0">
          <text:p/>
        </draw:polygon>
        <draw:path draw:style-name="gr9" draw:text-style-name="P3" draw:layer="layout" svg:width="0.228cm" svg:height="0.382cm" svg:x="11.688cm" svg:y="0.872cm" svg:viewBox="0 0 229 383" svg:d="M100 383c43-115 86-230 129-346-33-12-66-24-99-37-43 116-87 231-130 346 33 12 67 25 100 37z">
          <text:p/>
        </draw:path>
        <draw:path draw:style-name="gr10" draw:text-style-name="P1" draw:layer="layout" svg:width="0.228cm" svg:height="0.382cm" svg:x="11.688cm" svg:y="0.872cm" svg:viewBox="0 0 229 383" svg:d="M100 383c43-115 86-230 129-346-33-12-66-24-99-37-43 116-87 231-130 346 33 12 67 25 100 37z">
          <text:p/>
        </draw:path>
        <draw:path draw:style-name="gr8" draw:text-style-name="P2" draw:layer="layout" svg:width="0.168cm" svg:height="0.222cm" svg:x="11.719cm" svg:y="0.948cm" svg:viewBox="0 0 169 223" svg:d="M99 223c23-61 47-123 70-185-33-13-67-25-100-38-23 63-46 125-69 186 33 13 66 25 99 37z">
          <text:p/>
        </draw:path>
        <draw:path draw:style-name="gr9" draw:text-style-name="P3" draw:layer="layout" svg:width="0.499cm" svg:height="0.114cm" svg:x="11.289cm" svg:y="1.157cm" svg:viewBox="0 0 500 115" svg:d="M2 115c166-3 331-6 498-9-1-35-1-70-2-106-167 2-332 5-498 8 1 36 1 71 2 107z">
          <text:p/>
        </draw:path>
        <draw:path draw:style-name="gr10" draw:text-style-name="P1" draw:layer="layout" svg:width="0.499cm" svg:height="0.114cm" svg:x="11.289cm" svg:y="1.157cm" svg:viewBox="0 0 500 115" svg:d="M2 115c166-3 331-6 498-9-1-35-1-70-2-106-167 2-332 5-498 8 1 36 1 71 2 107z">
          <text:p/>
        </draw:path>
        <draw:path draw:style-name="gr8" draw:text-style-name="P2" draw:layer="layout" svg:width="0.268cm" svg:height="0.11cm" svg:x="11.41cm" svg:y="1.158cm" svg:viewBox="0 0 269 111" svg:d="M1 111c89-1 178-2 268-5 0-35-1-70-2-106-89 2-178 3-267 5 0 35 1 70 1 106z">
          <text:p/>
        </draw:path>
        <draw:path draw:style-name="gr9" draw:text-style-name="P3" draw:layer="layout" svg:width="0.061cm" svg:height="0.352cm" svg:x="11.201cm" svg:y="2.93cm" svg:viewBox="0 0 62 353" svg:d="M62 353c0-117 0-235 0-353-21 0-42 0-62 0 0 118 0 236 0 353 20 0 41 0 62 0z">
          <text:p/>
        </draw:path>
        <draw:path draw:style-name="gr10" draw:text-style-name="P1" draw:layer="layout" svg:width="0.061cm" svg:height="0.352cm" svg:x="11.201cm" svg:y="2.93cm" svg:viewBox="0 0 62 353" svg:d="M62 353c0-117 0-235 0-353-21 0-42 0-62 0 0 118 0 236 0 353 20 0 41 0 62 0z">
          <text:p/>
        </draw:path>
        <draw:path draw:style-name="gr8" draw:text-style-name="P2" draw:layer="layout" svg:width="0.061cm" svg:height="0.189cm" svg:x="11.201cm" svg:y="3.008cm" svg:viewBox="0 0 62 190" svg:d="M62 190c0-63 0-128 0-190-21 0-42 0-62 0 0 62 0 127 0 190 20 0 41 0 62 0z">
          <text:p/>
        </draw:path>
        <draw:path draw:style-name="gr9" draw:text-style-name="P3" draw:layer="layout" svg:width="0.061cm" svg:height="0.353cm" svg:x="11.201cm" svg:y="2.577cm" svg:viewBox="0 0 62 354" svg:d="M62 354c0-118 0-235 0-354-21 0-42 0-62 0 0 119 0 236 0 354 20 0 41 0 62 0z">
          <text:p/>
        </draw:path>
        <draw:path draw:style-name="gr10" draw:text-style-name="P1" draw:layer="layout" svg:width="0.061cm" svg:height="0.353cm" svg:x="11.201cm" svg:y="2.577cm" svg:viewBox="0 0 62 354" svg:d="M62 354c0-118 0-235 0-354-21 0-42 0-62 0 0 119 0 236 0 354 20 0 41 0 62 0z">
          <text:p/>
        </draw:path>
        <draw:path draw:style-name="gr8" draw:text-style-name="P2" draw:layer="layout" svg:width="0.061cm" svg:height="0.189cm" svg:x="11.201cm" svg:y="2.655cm" svg:viewBox="0 0 62 190" svg:d="M62 190c0-63 0-127 0-190-21 0-42 0-62 0 0 63 0 127 0 190 20 0 41 0 62 0z">
          <text:p/>
        </draw:path>
        <draw:path draw:style-name="gr9" draw:text-style-name="P3" draw:layer="layout" svg:width="0.061cm" svg:height="0.352cm" svg:x="11.201cm" svg:y="2.225cm" svg:viewBox="0 0 62 353" svg:d="M62 353c0-117 0-235 0-353-21 0-42 0-62 0 0 118 0 236 0 353 20 0 41 0 62 0z">
          <text:p/>
        </draw:path>
        <draw:path draw:style-name="gr10" draw:text-style-name="P1" draw:layer="layout" svg:width="0.061cm" svg:height="0.352cm" svg:x="11.201cm" svg:y="2.225cm" svg:viewBox="0 0 62 353" svg:d="M62 353c0-117 0-235 0-353-21 0-42 0-62 0 0 118 0 236 0 353 20 0 41 0 62 0z">
          <text:p/>
        </draw:path>
        <draw:path draw:style-name="gr8" draw:text-style-name="P2" draw:layer="layout" svg:width="0.061cm" svg:height="0.189cm" svg:x="11.201cm" svg:y="2.303cm" svg:viewBox="0 0 62 190" svg:d="M62 190c0-63 0-126 0-190-21 0-42 0-62 0 0 64 0 127 0 190 20 0 41 0 62 0z">
          <text:p/>
        </draw:path>
        <draw:path draw:style-name="gr9" draw:text-style-name="P3" draw:layer="layout" svg:width="0.061cm" svg:height="0.352cm" svg:x="11.201cm" svg:y="1.873cm" svg:viewBox="0 0 62 353" svg:d="M62 353c0-117 0-235 0-353-21 0-42 0-62 0 0 118 0 236 0 353 20 0 41 0 62 0z">
          <text:p/>
        </draw:path>
        <draw:path draw:style-name="gr10" draw:text-style-name="P1" draw:layer="layout" svg:width="0.061cm" svg:height="0.352cm" svg:x="11.201cm" svg:y="1.873cm" svg:viewBox="0 0 62 353" svg:d="M62 353c0-117 0-235 0-353-21 0-42 0-62 0 0 118 0 236 0 353 20 0 41 0 62 0z">
          <text:p/>
        </draw:path>
        <draw:path draw:style-name="gr8" draw:text-style-name="P2" draw:layer="layout" svg:width="0.061cm" svg:height="0.188cm" svg:x="11.201cm" svg:y="1.951cm" svg:viewBox="0 0 62 189" svg:d="M62 189c0-62 0-125 0-189-21 0-42 0-62 0 0 64 0 127 0 189 20 0 41 0 62 0z">
          <text:p/>
        </draw:path>
        <draw:path draw:style-name="gr9" draw:text-style-name="P3" draw:layer="layout" svg:width="0.061cm" svg:height="0.353cm" svg:x="11.201cm" svg:y="1.52cm" svg:viewBox="0 0 62 354" svg:d="M62 354c0-118 0-235 0-354-21 0-42 0-62 0 0 119 0 236 0 354 20 0 41 0 62 0z">
          <text:p/>
        </draw:path>
        <draw:path draw:style-name="gr10" draw:text-style-name="P1" draw:layer="layout" svg:width="0.061cm" svg:height="0.353cm" svg:x="11.201cm" svg:y="1.52cm" svg:viewBox="0 0 62 354" svg:d="M62 354c0-118 0-235 0-354-21 0-42 0-62 0 0 119 0 236 0 354 20 0 41 0 62 0z">
          <text:p/>
        </draw:path>
        <draw:path draw:style-name="gr8" draw:text-style-name="P2" draw:layer="layout" svg:width="0.061cm" svg:height="0.189cm" svg:x="11.201cm" svg:y="1.598cm" svg:viewBox="0 0 62 190" svg:d="M62 190c0-63 0-126 0-190-21 0-42 0-62 0 0 64 0 127 0 190 20 0 41 0 62 0z">
          <text:p/>
        </draw:path>
        <draw:path draw:style-name="gr9" draw:text-style-name="P3" draw:layer="layout" svg:width="0.061cm" svg:height="0.352cm" svg:x="11.201cm" svg:y="1.168cm" svg:viewBox="0 0 62 353" svg:d="M62 353c0-117 0-235 0-353-21 0-42 0-62 0 0 118 0 236 0 353 20 0 41 0 62 0z">
          <text:p/>
        </draw:path>
        <draw:path draw:style-name="gr10" draw:text-style-name="P1" draw:layer="layout" svg:width="0.061cm" svg:height="0.352cm" svg:x="11.201cm" svg:y="1.168cm" svg:viewBox="0 0 62 353" svg:d="M62 353c0-117 0-235 0-353-21 0-42 0-62 0 0 118 0 236 0 353 20 0 41 0 62 0z">
          <text:p/>
        </draw:path>
        <draw:path draw:style-name="gr8" draw:text-style-name="P2" draw:layer="layout" svg:width="0.061cm" svg:height="0.189cm" svg:x="11.201cm" svg:y="1.246cm" svg:viewBox="0 0 62 190" svg:d="M62 190c0-64 0-127 0-190-21 0-42 0-62 0 0 63 0 126 0 190 20 0 41 0 62 0z">
          <text:p/>
        </draw:path>
        <draw:line draw:style-name="gr19" draw:text-style-name="P1" draw:layer="layout" svg:x1="10.552cm" svg:y1="3.292cm" svg:x2="10.552cm" svg:y2="2.928cm">
          <text:p/>
        </draw:line>
        <draw:line draw:style-name="gr51" draw:text-style-name="P1" draw:layer="layout" svg:x1="13.698cm" svg:y1="2.914cm" svg:x2="10.094cm" svg:y2="2.914cm">
          <text:p/>
        </draw:line>
        <draw:path draw:style-name="gr37" draw:text-style-name="P7" draw:layer="layout" svg:width="0.061cm" svg:height="0.162cm" svg:x="8.44cm" svg:y="3.733cm" svg:viewBox="0 0 62 163" svg:d="M62 163c0-54 0-108 0-163-20 0-41 0-62 0 0 55 0 109 0 163 21 0 42 0 62 0z">
          <text:p/>
        </draw:path>
        <draw:path draw:style-name="gr38" draw:text-style-name="P1" draw:layer="layout" svg:width="0.061cm" svg:height="0.162cm" svg:x="8.44cm" svg:y="3.733cm" svg:viewBox="0 0 62 163" svg:d="M62 163c0-54 0-108 0-163-20 0-41 0-62 0 0 55 0 109 0 163 21 0 42 0 62 0z">
          <text:p/>
        </draw:path>
        <draw:path draw:style-name="gr25" draw:text-style-name="P2" draw:layer="layout" svg:width="0.061cm" svg:height="0.086cm" svg:x="8.44cm" svg:y="3.769cm" svg:viewBox="0 0 62 87" svg:d="M62 87c0-28 0-58 0-87-20 0-41 0-62 0 0 29 0 59 0 87 21 0 42 0 62 0z">
          <text:p/>
        </draw:path>
        <draw:frame draw:style-name="gr45" draw:text-style-name="P14" draw:layer="layout" svg:width="0.112cm" svg:height="0.107cm" draw:transform="rotate (-1.5707963267949) translate (10.897cm 7.36cm)">
          <draw:text-box>
            <text:p text:style-name="P13"><text:span text:style-name="T1">12</text:span></text:p>
          </draw:text-box>
        </draw:frame>
        <draw:frame draw:style-name="gr85" draw:text-style-name="P16" draw:layer="layout" svg:width="1.06cm" svg:height="0.319cm" svg:x="21.122cm" svg:y="10.589cm">
          <draw:text-box>
            <text:p text:style-name="P13"><text:span text:style-name="T2">Voltage </text:span></text:p>
          </draw:text-box>
        </draw:frame>
        <draw:frame draw:style-name="gr86" draw:text-style-name="P16" draw:layer="layout" svg:width="1.255cm" svg:height="0.319cm" svg:x="20.987cm" svg:y="10.969cm">
          <draw:text-box>
            <text:p text:style-name="P13"><text:span text:style-name="T2">Regulator</text:span></text:p>
          </draw:text-box>
        </draw:frame>
        <draw:frame draw:style-name="gr87" draw:text-style-name="P16" draw:layer="layout" svg:width="1.496cm" svg:height="0.319cm" svg:x="21.003cm" svg:y="13.367cm">
          <draw:text-box>
            <text:p text:style-name="P13"><text:span text:style-name="T2">Turn Signal </text:span></text:p>
          </draw:text-box>
        </draw:frame>
        <draw:frame draw:style-name="gr88" draw:text-style-name="P16" draw:layer="layout" svg:width="0.925cm" svg:height="0.319cm" svg:x="21.252cm" svg:y="13.747cm">
          <draw:text-box>
            <text:p text:style-name="P13"><text:span text:style-name="T2">Flasher</text:span></text:p>
          </draw:text-box>
        </draw:frame>
        <draw:frame draw:style-name="gr89" draw:text-style-name="P16" draw:layer="layout" svg:width="0.98cm" svg:height="0.319cm" svg:x="19.743cm" svg:y="13.348cm">
          <draw:text-box>
            <text:p text:style-name="P13"><text:span text:style-name="T2">Hazard </text:span></text:p>
          </draw:text-box>
        </draw:frame>
        <draw:frame draw:style-name="gr90" draw:text-style-name="P16" draw:layer="layout" svg:width="0.853cm" svg:height="0.319cm" svg:x="19.769cm" svg:y="13.728cm">
          <draw:text-box>
            <text:p text:style-name="P13"><text:span text:style-name="T2">Switch</text:span></text:p>
          </draw:text-box>
        </draw:frame>
        <draw:frame draw:style-name="gr89" draw:text-style-name="P16" draw:layer="layout" svg:width="0.98cm" svg:height="0.319cm" svg:x="20.505cm" svg:y="16.387cm">
          <draw:text-box>
            <text:p text:style-name="P13"><text:span text:style-name="T2">Hazard </text:span></text:p>
          </draw:text-box>
        </draw:frame>
        <draw:polygon draw:style-name="gr63" draw:text-style-name="P2" draw:layer="layout" svg:width="0.015cm" svg:height="0.085cm" svg:x="9.381cm" svg:y="1.615cm" svg:viewBox="0 0 16 86" draw:points="0,86 16,86 16,0 0,0">
          <text:p/>
        </draw:polygon>
        <draw:line draw:style-name="gr19" draw:text-style-name="P1" draw:layer="layout" svg:x1="10.067cm" svg:y1="3.284cm" svg:x2="10.067cm" svg:y2="2.901cm">
          <text:p/>
        </draw:line>
        <draw:line draw:style-name="gr19" draw:text-style-name="P1" draw:layer="layout" svg:x1="13.732cm" svg:y1="3.301cm" svg:x2="13.732cm" svg:y2="2.894cm">
          <text:p/>
        </draw:line>
        <draw:line draw:style-name="gr79" draw:text-style-name="P1" draw:layer="layout" svg:x1="13.054cm" svg:y1="3.508cm" svg:x2="13.054cm" svg:y2="4.137cm">
          <text:p/>
        </draw:line>
        <draw:polygon draw:style-name="gr11" draw:text-style-name="P2" draw:layer="layout" svg:width="0.139cm" svg:height="0.655cm" svg:x="17.571cm" svg:y="19.407cm" svg:viewBox="0 0 140 656" draw:points="0,656 140,656 140,0 0,0">
          <text:p/>
        </draw:polygon>
        <draw:line draw:style-name="gr65" draw:text-style-name="P1" draw:layer="layout" svg:x1="18.842cm" svg:y1="19.419cm" svg:x2="17.725cm" svg:y2="19.64cm">
          <text:p/>
        </draw:line>
        <draw:line draw:style-name="gr65" draw:text-style-name="P1" draw:layer="layout" svg:x1="17.725cm" svg:y1="19.838cm" svg:x2="18.842cm" svg:y2="20.055cm">
          <text:p/>
        </draw:line>
        <draw:path draw:style-name="gr11" draw:text-style-name="P2" draw:layer="layout" svg:width="0.07cm" svg:height="0.637cm" svg:x="18.811cm" svg:y="19.414cm" svg:viewBox="0 0 71 638" svg:d="M71 319c0-176-17-319-36-319s-35 143-35 319 16 319 35 319 36-143 36-319z">
          <text:p/>
        </draw:path>
        <draw:path draw:style-name="gr91" draw:text-style-name="P2" draw:layer="layout" svg:width="0.078cm" svg:height="0.08cm" svg:x="17.602cm" svg:y="19.893cm" svg:viewBox="0 0 79 81" svg:d="M79 40c0-22-19-40-40-40-22 0-39 18-39 40 0 23 17 41 39 41 21 0 40-18 40-41z">
          <text:p/>
        </draw:path>
        <draw:path draw:style-name="gr91" draw:text-style-name="P2" draw:layer="layout" svg:width="0.078cm" svg:height="0.08cm" svg:x="17.603cm" svg:y="19.479cm" svg:viewBox="0 0 79 81" svg:d="M79 40c0-22-19-40-40-40-22 0-39 18-39 40s17 41 39 41c21 0 40-19 40-41z">
          <text:p/>
        </draw:path>
        <draw:polygon draw:style-name="gr11" draw:text-style-name="P2" draw:layer="layout" svg:width="0.139cm" svg:height="0.655cm" svg:x="17.571cm" svg:y="19.407cm" svg:viewBox="0 0 140 656" draw:points="0,656 140,656 140,0 0,0">
          <text:p/>
        </draw:polygon>
        <draw:line draw:style-name="gr65" draw:text-style-name="P1" draw:layer="layout" svg:x1="18.842cm" svg:y1="19.419cm" svg:x2="17.725cm" svg:y2="19.64cm">
          <text:p/>
        </draw:line>
        <draw:line draw:style-name="gr65" draw:text-style-name="P1" draw:layer="layout" svg:x1="17.725cm" svg:y1="19.838cm" svg:x2="18.842cm" svg:y2="20.055cm">
          <text:p/>
        </draw:line>
        <draw:path draw:style-name="gr11" draw:text-style-name="P2" draw:layer="layout" svg:width="0.07cm" svg:height="0.637cm" svg:x="18.811cm" svg:y="19.414cm" svg:viewBox="0 0 71 638" svg:d="M71 319c0-176-17-319-36-319s-35 143-35 319 16 319 35 319 36-143 36-319z">
          <text:p/>
        </draw:path>
        <draw:path draw:style-name="gr91" draw:text-style-name="P2" draw:layer="layout" svg:width="0.078cm" svg:height="0.08cm" svg:x="17.602cm" svg:y="19.893cm" svg:viewBox="0 0 79 81" svg:d="M79 40c0-22-19-40-40-40-22 0-39 18-39 40 0 23 17 41 39 41 21 0 40-18 40-41z">
          <text:p/>
        </draw:path>
        <draw:path draw:style-name="gr91" draw:text-style-name="P2" draw:layer="layout" svg:width="0.078cm" svg:height="0.08cm" svg:x="17.603cm" svg:y="19.479cm" svg:viewBox="0 0 79 81" svg:d="M79 40c0-22-19-40-40-40-22 0-39 18-39 40s17 41 39 41c21 0 40-19 40-41z">
          <text:p/>
        </draw:path>
        <draw:path draw:style-name="gr6" draw:text-style-name="P2" draw:layer="layout" svg:width="0.762cm" svg:height="0.762cm" svg:x="16.464cm" svg:y="19.333cm" svg:viewBox="0 0 763 763" svg:d="M381 763c-208 0-381-170-381-381 0-208 173-382 381-382 207 0 382 174 382 382 0 211-175 381-382 381z">
          <text:p/>
        </draw:path>
        <draw:path draw:style-name="gr6" draw:text-style-name="P2" draw:layer="layout" svg:width="0.122cm" svg:height="0.119cm" svg:x="16.79cm" svg:y="19.819cm" svg:viewBox="0 0 123 120" svg:d="M123 60c0 35-26 60-60 60s-63-25-63-60c0-34 29-60 63-60s60 26 60 60z">
          <text:p/>
        </draw:path>
        <draw:line draw:style-name="gr5" draw:text-style-name="P1" draw:layer="layout" svg:x1="16.942cm" svg:y1="19.489cm" svg:x2="16.942cm" svg:y2="19.938cm">
          <text:p/>
        </draw:line>
        <draw:path draw:style-name="gr6" draw:text-style-name="P2" draw:layer="layout" svg:width="0.122cm" svg:height="0.123cm" svg:x="16.79cm" svg:y="19.485cm" svg:viewBox="0 0 123 124" svg:d="M123 59c0 34-26 65-60 65s-63-31-63-65 29-59 63-59 60 25 60 59z">
          <text:p/>
        </draw:path>
        <draw:path draw:style-name="gr6" draw:text-style-name="P2" draw:layer="layout" svg:width="0.762cm" svg:height="0.762cm" svg:x="16.464cm" svg:y="19.333cm" svg:viewBox="0 0 763 763" svg:d="M381 763c-208 0-381-170-381-381 0-208 173-382 381-382 207 0 382 174 382 382 0 211-175 381-382 381z">
          <text:p/>
        </draw:path>
        <draw:path draw:style-name="gr6" draw:text-style-name="P2" draw:layer="layout" svg:width="0.122cm" svg:height="0.119cm" svg:x="16.79cm" svg:y="19.819cm" svg:viewBox="0 0 123 120" svg:d="M123 60c0 35-26 60-60 60s-63-25-63-60c0-34 29-60 63-60s60 26 60 60z">
          <text:p/>
        </draw:path>
        <draw:line draw:style-name="gr5" draw:text-style-name="P1" draw:layer="layout" svg:x1="16.942cm" svg:y1="19.489cm" svg:x2="16.942cm" svg:y2="19.938cm">
          <text:p/>
        </draw:line>
        <draw:path draw:style-name="gr6" draw:text-style-name="P2" draw:layer="layout" svg:width="0.122cm" svg:height="0.123cm" svg:x="16.79cm" svg:y="19.485cm" svg:viewBox="0 0 123 124" svg:d="M123 59c0 34-26 65-60 65s-63-31-63-65 29-59 63-59 60 25 60 59z">
          <text:p/>
        </draw:path>
        <draw:line draw:style-name="gr18" draw:text-style-name="P1" draw:layer="layout" svg:x1="16.955cm" svg:y1="20.341cm" svg:x2="16.748cm" svg:y2="20.341cm">
          <text:p/>
        </draw:line>
        <draw:line draw:style-name="gr18" draw:text-style-name="P1" draw:layer="layout" svg:x1="16.909cm" svg:y1="20.413cm" svg:x2="16.795cm" svg:y2="20.413cm">
          <text:p/>
        </draw:line>
        <draw:line draw:style-name="gr18" draw:text-style-name="P1" draw:layer="layout" svg:x1="16.871cm" svg:y1="20.485cm" svg:x2="16.833cm" svg:y2="20.485cm">
          <text:p/>
        </draw:line>
        <draw:line draw:style-name="gr18" draw:text-style-name="P1" draw:layer="layout" svg:x1="16.862cm" svg:y1="19.943cm" svg:x2="16.862cm" svg:y2="20.321cm">
          <text:p/>
        </draw:line>
        <draw:line draw:style-name="gr18" draw:text-style-name="P1" draw:layer="layout" svg:x1="16.955cm" svg:y1="20.341cm" svg:x2="16.748cm" svg:y2="20.341cm">
          <text:p/>
        </draw:line>
        <draw:line draw:style-name="gr18" draw:text-style-name="P1" draw:layer="layout" svg:x1="16.909cm" svg:y1="20.413cm" svg:x2="16.795cm" svg:y2="20.413cm">
          <text:p/>
        </draw:line>
        <draw:line draw:style-name="gr18" draw:text-style-name="P1" draw:layer="layout" svg:x1="16.871cm" svg:y1="20.485cm" svg:x2="16.833cm" svg:y2="20.485cm">
          <text:p/>
        </draw:line>
        <draw:line draw:style-name="gr18" draw:text-style-name="P1" draw:layer="layout" svg:x1="16.862cm" svg:y1="19.943cm" svg:x2="16.862cm" svg:y2="20.321cm">
          <text:p/>
        </draw:line>
        <draw:line draw:style-name="gr18" draw:text-style-name="P1" draw:layer="layout" svg:x1="17.742cm" svg:y1="20.361cm" svg:x2="17.535cm" svg:y2="20.361cm">
          <text:p/>
        </draw:line>
        <draw:line draw:style-name="gr18" draw:text-style-name="P1" draw:layer="layout" svg:x1="17.696cm" svg:y1="20.433cm" svg:x2="17.582cm" svg:y2="20.433cm">
          <text:p/>
        </draw:line>
        <draw:line draw:style-name="gr18" draw:text-style-name="P1" draw:layer="layout" svg:x1="17.658cm" svg:y1="20.505cm" svg:x2="17.62cm" svg:y2="20.505cm">
          <text:p/>
        </draw:line>
        <draw:line draw:style-name="gr18" draw:text-style-name="P1" draw:layer="layout" svg:x1="17.649cm" svg:y1="19.963cm" svg:x2="17.649cm" svg:y2="20.341cm">
          <text:p/>
        </draw:line>
        <draw:line draw:style-name="gr18" draw:text-style-name="P1" draw:layer="layout" svg:x1="17.742cm" svg:y1="20.361cm" svg:x2="17.535cm" svg:y2="20.361cm">
          <text:p/>
        </draw:line>
        <draw:line draw:style-name="gr18" draw:text-style-name="P1" draw:layer="layout" svg:x1="17.696cm" svg:y1="20.433cm" svg:x2="17.582cm" svg:y2="20.433cm">
          <text:p/>
        </draw:line>
        <draw:line draw:style-name="gr18" draw:text-style-name="P1" draw:layer="layout" svg:x1="17.658cm" svg:y1="20.505cm" svg:x2="17.62cm" svg:y2="20.505cm">
          <text:p/>
        </draw:line>
        <draw:line draw:style-name="gr18" draw:text-style-name="P1" draw:layer="layout" svg:x1="17.649cm" svg:y1="19.963cm" svg:x2="17.649cm" svg:y2="20.341cm">
          <text:p/>
        </draw:line>
        <draw:path draw:style-name="gr30" draw:text-style-name="P8" draw:layer="layout" svg:width="0.105cm" svg:height="0.612cm" svg:x="12.618cm" svg:y="18.149cm" svg:viewBox="0 0 106 613" svg:d="M0 0c0 204 0 408 0 613 36 0 71 0 106 0 0-205 0-409 0-613-35 0-70 0-106 0z">
          <text:p/>
        </draw:path>
        <draw:path draw:style-name="gr31" draw:text-style-name="P1" draw:layer="layout" svg:width="0.105cm" svg:height="0.612cm" svg:x="12.618cm" svg:y="18.149cm" svg:viewBox="0 0 106 613" svg:d="M0 0c0 204 0 408 0 613 36 0 71 0 106 0 0-205 0-409 0-613-35 0-70 0-106 0z">
          <text:p/>
        </draw:path>
        <draw:path draw:style-name="gr41" draw:text-style-name="P12" draw:layer="layout" svg:width="0.105cm" svg:height="0.328cm" svg:x="12.618cm" svg:y="18.297cm" svg:viewBox="0 0 106 329" svg:d="M0 0c0 109 0 219 0 329 36 0 71 0 106 0 0-110 0-220 0-329-35 0-70 0-106 0z">
          <text:p/>
        </draw:path>
        <draw:path draw:style-name="gr31" draw:text-style-name="P1" draw:layer="layout" svg:width="0.105cm" svg:height="0.328cm" svg:x="12.618cm" svg:y="18.297cm" svg:viewBox="0 0 106 329" svg:d="M0 0c0 109 0 219 0 329 36 0 71 0 106 0 0-110 0-220 0-329-35 0-70 0-106 0z">
          <text:p/>
        </draw:path>
        <draw:path draw:style-name="gr30" draw:text-style-name="P8" draw:layer="layout" svg:width="0.105cm" svg:height="0.612cm" svg:x="12.618cm" svg:y="18.761cm" svg:viewBox="0 0 106 613" svg:d="M0 0c0 203 0 408 0 613 36 0 71 0 106 0 0-205 0-410 0-613-35 0-70 0-106 0z">
          <text:p/>
        </draw:path>
        <draw:path draw:style-name="gr31" draw:text-style-name="P1" draw:layer="layout" svg:width="0.105cm" svg:height="0.612cm" svg:x="12.618cm" svg:y="18.761cm" svg:viewBox="0 0 106 613" svg:d="M0 0c0 203 0 408 0 613 36 0 71 0 106 0 0-205 0-410 0-613-35 0-70 0-106 0z">
          <text:p/>
        </draw:path>
        <draw:path draw:style-name="gr41" draw:text-style-name="P12" draw:layer="layout" svg:width="0.105cm" svg:height="0.328cm" svg:x="12.618cm" svg:y="18.909cm" svg:viewBox="0 0 106 329" svg:d="M0 0c0 109 0 219 0 329 36 0 71 0 106 0 0-110 0-220 0-329-35 0-70 0-106 0z">
          <text:p/>
        </draw:path>
        <draw:path draw:style-name="gr31" draw:text-style-name="P1" draw:layer="layout" svg:width="0.105cm" svg:height="0.328cm" svg:x="12.618cm" svg:y="18.909cm" svg:viewBox="0 0 106 329" svg:d="M0 0c0 109 0 219 0 329 36 0 71 0 106 0 0-110 0-220 0-329-35 0-70 0-106 0z">
          <text:p/>
        </draw:path>
        <draw:path draw:style-name="gr73" draw:text-style-name="P8" draw:layer="layout" svg:width="0.297cm" svg:height="0.106cm" svg:x="12.62cm" svg:y="18.127cm" svg:viewBox="0 0 298 107" svg:d="M0 107c99 0 198 0 298 0 0-36 0-71 0-107-100 0-199 0-298 0 0 36 0 71 0 107z">
          <text:p/>
        </draw:path>
        <draw:path draw:style-name="gr77" draw:text-style-name="P12" draw:layer="layout" svg:width="0.159cm" svg:height="0.106cm" svg:x="12.692cm" svg:y="18.127cm" svg:viewBox="0 0 160 107" svg:d="M0 107c53 0 106 0 160 0 0-36 0-71 0-107-54 0-107 0-160 0 0 36 0 71 0 107z">
          <text:p/>
        </draw:path>
        <draw:line draw:style-name="gr28" draw:text-style-name="P1" draw:layer="layout" svg:x1="13.857cm" svg:y1="18.56cm" svg:x2="13.857cm" svg:y2="18.737cm">
          <text:p/>
        </draw:line>
        <draw:path draw:style-name="gr7" draw:text-style-name="P3" draw:layer="layout" svg:width="0.61cm" svg:height="0.106cm" svg:x="9.242cm" svg:y="19.156cm" svg:viewBox="0 0 611 107" svg:d="M611 0c-203 0-408 0-611 0 0 36 0 72 0 107 203 0 408 0 611 0 0-35 0-71 0-107z">
          <text:p/>
        </draw:path>
        <draw:path draw:style-name="gr8" draw:text-style-name="P2" draw:layer="layout" svg:width="0.327cm" svg:height="0.106cm" svg:x="9.377cm" svg:y="19.156cm" svg:viewBox="0 0 328 107" svg:d="M328 0c-110 0-219 0-328 0 0 36 0 72 0 107 109 0 218 0 328 0 0-35 0-71 0-107z">
          <text:p/>
        </draw:path>
        <draw:path draw:style-name="gr7" draw:text-style-name="P3" draw:layer="layout" svg:width="0.61cm" svg:height="0.106cm" svg:x="8.632cm" svg:y="19.156cm" svg:viewBox="0 0 611 107" svg:d="M611 0c-204 0-408 0-611 0 0 36 0 72 0 107 203 0 407 0 611 0 0-35 0-71 0-107z">
          <text:p/>
        </draw:path>
        <draw:path draw:style-name="gr8" draw:text-style-name="P2" draw:layer="layout" svg:width="0.328cm" svg:height="0.106cm" svg:x="8.766cm" svg:y="19.156cm" svg:viewBox="0 0 329 107" svg:d="M329 0c-110 0-219 0-329 0 0 36 0 72 0 107 110 0 219 0 329 0 0-35 0-71 0-107z">
          <text:p/>
        </draw:path>
        <draw:path draw:style-name="gr7" draw:text-style-name="P3" draw:layer="layout" svg:width="0.611cm" svg:height="0.106cm" svg:x="8.021cm" svg:y="19.156cm" svg:viewBox="0 0 612 107" svg:d="M612 0c-204 0-408 0-612 0 0 36 0 72 0 107 204 0 408 0 612 0 0-35 0-71 0-107z">
          <text:p/>
        </draw:path>
        <draw:path draw:style-name="gr8" draw:text-style-name="P2" draw:layer="layout" svg:width="0.327cm" svg:height="0.106cm" svg:x="8.156cm" svg:y="19.156cm" svg:viewBox="0 0 328 107" svg:d="M328 0c-109 0-219 0-328 0 0 36 0 72 0 107 109 0 219 0 328 0 0-35 0-71 0-107z">
          <text:p/>
        </draw:path>
        <draw:path draw:style-name="gr7" draw:text-style-name="P3" draw:layer="layout" svg:width="0.61cm" svg:height="0.106cm" svg:x="7.411cm" svg:y="19.156cm" svg:viewBox="0 0 611 107" svg:d="M611 0c-203 0-408 0-611 0 0 36 0 72 0 107 203 0 408 0 611 0 0-35 0-71 0-107z">
          <text:p/>
        </draw:path>
        <draw:path draw:style-name="gr8" draw:text-style-name="P2" draw:layer="layout" svg:width="0.327cm" svg:height="0.106cm" svg:x="7.546cm" svg:y="19.156cm" svg:viewBox="0 0 328 107" svg:d="M328 0c-109 0-219 0-328 0 0 36 0 72 0 107 109 0 219 0 328 0 0-35 0-71 0-107z">
          <text:p/>
        </draw:path>
        <draw:path draw:style-name="gr30" draw:text-style-name="P8" draw:layer="layout" svg:width="0.106cm" svg:height="0.685cm" svg:x="7.051cm" svg:y="15.947cm" svg:viewBox="0 0 107 686" svg:d="M0 0c0 229 0 458 0 686 35 0 71 0 107 0 0-228 0-457 0-686-36 0-72 0-107 0z">
          <text:p/>
        </draw:path>
        <draw:path draw:style-name="gr31" draw:text-style-name="P1" draw:layer="layout" svg:width="0.106cm" svg:height="0.685cm" svg:x="7.051cm" svg:y="15.947cm" svg:viewBox="0 0 107 686" svg:d="M0 0c0 229 0 458 0 686 35 0 71 0 107 0 0-228 0-457 0-686-36 0-72 0-107 0z">
          <text:p/>
        </draw:path>
        <draw:path draw:style-name="gr35" draw:text-style-name="P10" draw:layer="layout" svg:width="0.106cm" svg:height="0.368cm" svg:x="7.051cm" svg:y="16.113cm" svg:viewBox="0 0 107 369" svg:d="M0 0c0 123 0 246 0 369 35 0 71 0 107 0 0-123 0-246 0-369-36 0-72 0-107 0z">
          <text:p/>
        </draw:path>
        <draw:path draw:style-name="gr31" draw:text-style-name="P1" draw:layer="layout" svg:width="0.106cm" svg:height="0.368cm" svg:x="7.051cm" svg:y="16.113cm" svg:viewBox="0 0 107 369" svg:d="M0 0c0 123 0 246 0 369 35 0 71 0 107 0 0-123 0-246 0-369-36 0-72 0-107 0z">
          <text:p/>
        </draw:path>
        <draw:path draw:style-name="gr30" draw:text-style-name="P8" draw:layer="layout" svg:width="0.106cm" svg:height="0.684cm" svg:x="7.051cm" svg:y="16.632cm" svg:viewBox="0 0 107 685" svg:d="M0 0c0 229 0 457 0 685 35 0 71 0 107 0 0-228 0-456 0-685-36 0-72 0-107 0z">
          <text:p/>
        </draw:path>
        <draw:path draw:style-name="gr31" draw:text-style-name="P1" draw:layer="layout" svg:width="0.106cm" svg:height="0.684cm" svg:x="7.051cm" svg:y="16.632cm" svg:viewBox="0 0 107 685" svg:d="M0 0c0 229 0 457 0 685 35 0 71 0 107 0 0-228 0-456 0-685-36 0-72 0-107 0z">
          <text:p/>
        </draw:path>
        <draw:path draw:style-name="gr35" draw:text-style-name="P10" draw:layer="layout" svg:width="0.106cm" svg:height="0.367cm" svg:x="7.051cm" svg:y="16.798cm" svg:viewBox="0 0 107 368" svg:d="M0 0c0 122 0 245 0 368 35 0 71 0 107 0 0-123 0-246 0-368-36 0-72 0-107 0z">
          <text:p/>
        </draw:path>
        <draw:path draw:style-name="gr31" draw:text-style-name="P1" draw:layer="layout" svg:width="0.106cm" svg:height="0.367cm" svg:x="7.051cm" svg:y="16.798cm" svg:viewBox="0 0 107 368" svg:d="M0 0c0 122 0 245 0 368 35 0 71 0 107 0 0-123 0-246 0-368-36 0-72 0-107 0z">
          <text:p/>
        </draw:path>
        <draw:path draw:style-name="gr30" draw:text-style-name="P8" draw:layer="layout" svg:width="0.106cm" svg:height="0.685cm" svg:x="7.051cm" svg:y="17.316cm" svg:viewBox="0 0 107 686" svg:d="M0 0c0 230 0 458 0 686 35 0 71 0 107 0 0-228 0-456 0-686-36 0-72 0-107 0z">
          <text:p/>
        </draw:path>
        <draw:path draw:style-name="gr31" draw:text-style-name="P1" draw:layer="layout" svg:width="0.106cm" svg:height="0.685cm" svg:x="7.051cm" svg:y="17.316cm" svg:viewBox="0 0 107 686" svg:d="M0 0c0 230 0 458 0 686 35 0 71 0 107 0 0-228 0-456 0-686-36 0-72 0-107 0z">
          <text:p/>
        </draw:path>
        <draw:path draw:style-name="gr35" draw:text-style-name="P10" draw:layer="layout" svg:width="0.106cm" svg:height="0.368cm" svg:x="7.051cm" svg:y="17.482cm" svg:viewBox="0 0 107 369" svg:d="M0 0c0 123 0 245 0 369 35 0 71 0 107 0 0-124 0-246 0-369-36 0-72 0-107 0z">
          <text:p/>
        </draw:path>
        <draw:path draw:style-name="gr31" draw:text-style-name="P1" draw:layer="layout" svg:width="0.106cm" svg:height="0.368cm" svg:x="7.051cm" svg:y="17.482cm" svg:viewBox="0 0 107 369" svg:d="M0 0c0 123 0 245 0 369 35 0 71 0 107 0 0-124 0-246 0-369-36 0-72 0-107 0z">
          <text:p/>
        </draw:path>
        <draw:path draw:style-name="gr30" draw:text-style-name="P8" draw:layer="layout" svg:width="0.106cm" svg:height="0.685cm" svg:x="7.051cm" svg:y="18.001cm" svg:viewBox="0 0 107 686" svg:d="M0 0c0 229 0 458 0 686 35 0 71 0 107 0 0-228 0-457 0-686-36 0-72 0-107 0z">
          <text:p/>
        </draw:path>
        <draw:path draw:style-name="gr31" draw:text-style-name="P1" draw:layer="layout" svg:width="0.106cm" svg:height="0.685cm" svg:x="7.051cm" svg:y="18.001cm" svg:viewBox="0 0 107 686" svg:d="M0 0c0 229 0 458 0 686 35 0 71 0 107 0 0-228 0-457 0-686-36 0-72 0-107 0z">
          <text:p/>
        </draw:path>
        <draw:path draw:style-name="gr35" draw:text-style-name="P10" draw:layer="layout" svg:width="0.106cm" svg:height="0.367cm" svg:x="7.051cm" svg:y="18.167cm" svg:viewBox="0 0 107 368" svg:d="M0 0c0 123 0 245 0 368 35 0 71 0 107 0 0-123 0-245 0-368-36 0-72 0-107 0z">
          <text:p/>
        </draw:path>
        <draw:path draw:style-name="gr31" draw:text-style-name="P1" draw:layer="layout" svg:width="0.106cm" svg:height="0.367cm" svg:x="7.051cm" svg:y="18.167cm" svg:viewBox="0 0 107 368" svg:d="M0 0c0 123 0 245 0 368 35 0 71 0 107 0 0-123 0-245 0-368-36 0-72 0-107 0z">
          <text:p/>
        </draw:path>
        <draw:path draw:style-name="gr30" draw:text-style-name="P8" draw:layer="layout" svg:width="0.106cm" svg:height="0.684cm" svg:x="7.051cm" svg:y="18.686cm" svg:viewBox="0 0 107 685" svg:d="M0 0c0 229 0 457 0 685 35 0 71 0 107 0 0-228 0-456 0-685-36 0-72 0-107 0z">
          <text:p/>
        </draw:path>
        <draw:path draw:style-name="gr31" draw:text-style-name="P1" draw:layer="layout" svg:width="0.106cm" svg:height="0.684cm" svg:x="7.051cm" svg:y="18.686cm" svg:viewBox="0 0 107 685" svg:d="M0 0c0 229 0 457 0 685 35 0 71 0 107 0 0-228 0-456 0-685-36 0-72 0-107 0z">
          <text:p/>
        </draw:path>
        <draw:path draw:style-name="gr35" draw:text-style-name="P10" draw:layer="layout" svg:width="0.106cm" svg:height="0.367cm" svg:x="7.051cm" svg:y="18.852cm" svg:viewBox="0 0 107 368" svg:d="M0 0c0 123 0 245 0 368 35 0 71 0 107 0 0-123 0-245 0-368-36 0-72 0-107 0z">
          <text:p/>
        </draw:path>
        <draw:path draw:style-name="gr31" draw:text-style-name="P1" draw:layer="layout" svg:width="0.106cm" svg:height="0.367cm" svg:x="7.051cm" svg:y="18.852cm" svg:viewBox="0 0 107 368" svg:d="M0 0c0 123 0 245 0 368 35 0 71 0 107 0 0-123 0-245 0-368-36 0-72 0-107 0z">
          <text:p/>
        </draw:path>
        <draw:path draw:style-name="gr30" draw:text-style-name="P8" draw:layer="layout" svg:width="0.106cm" svg:height="0.685cm" svg:x="7.051cm" svg:y="19.37cm" svg:viewBox="0 0 107 686" svg:d="M0 0c0 229 0 458 0 686 35 0 71 0 107 0 0-228 0-457 0-686-36 0-72 0-107 0z">
          <text:p/>
        </draw:path>
        <draw:path draw:style-name="gr31" draw:text-style-name="P1" draw:layer="layout" svg:width="0.106cm" svg:height="0.685cm" svg:x="7.051cm" svg:y="19.37cm" svg:viewBox="0 0 107 686" svg:d="M0 0c0 229 0 458 0 686 35 0 71 0 107 0 0-228 0-457 0-686-36 0-72 0-107 0z">
          <text:p/>
        </draw:path>
        <draw:path draw:style-name="gr35" draw:text-style-name="P10" draw:layer="layout" svg:width="0.106cm" svg:height="0.368cm" svg:x="7.051cm" svg:y="19.536cm" svg:viewBox="0 0 107 369" svg:d="M0 0c0 124 0 246 0 369 35 0 71 0 107 0 0-123 0-245 0-369-36 0-72 0-107 0z">
          <text:p/>
        </draw:path>
        <draw:path draw:style-name="gr31" draw:text-style-name="P1" draw:layer="layout" svg:width="0.106cm" svg:height="0.368cm" svg:x="7.051cm" svg:y="19.536cm" svg:viewBox="0 0 107 369" svg:d="M0 0c0 124 0 246 0 369 35 0 71 0 107 0 0-123 0-245 0-369-36 0-72 0-107 0z">
          <text:p/>
        </draw:path>
        <draw:path draw:style-name="gr30" draw:text-style-name="P8" draw:layer="layout" svg:width="0.7cm" svg:height="0.107cm" svg:x="7.052cm" svg:y="19.972cm" svg:viewBox="0 0 701 108" svg:d="M0 107c233 0 467 1 701 1 0-36 0-71 0-107-233 0-468 0-701-1 0 36 0 71 0 107z">
          <text:p/>
        </draw:path>
        <draw:path draw:style-name="gr31" draw:text-style-name="P1" draw:layer="layout" svg:width="0.7cm" svg:height="0.107cm" svg:x="7.052cm" svg:y="19.972cm" svg:viewBox="0 0 701 108" svg:d="M0 107c233 0 467 1 701 1 0-36 0-71 0-107-233 0-468 0-701-1 0 36 0 71 0 107z">
          <text:p/>
        </draw:path>
        <draw:path draw:style-name="gr35" draw:text-style-name="P10" draw:layer="layout" svg:width="0.375cm" svg:height="0.106cm" svg:x="7.222cm" svg:y="19.973cm" svg:viewBox="0 0 376 107" svg:d="M0 106c125 1 251 1 376 1 0-35 0-71 0-107-125 0-250 0-376 0 0 36 0 71 0 106z">
          <text:p/>
        </draw:path>
        <draw:path draw:style-name="gr31" draw:text-style-name="P1" draw:layer="layout" svg:width="0.375cm" svg:height="0.106cm" svg:x="7.222cm" svg:y="19.973cm" svg:viewBox="0 0 376 107" svg:d="M0 106c125 1 251 1 376 1 0-35 0-71 0-107-125 0-250 0-376 0 0 36 0 71 0 106z">
          <text:p/>
        </draw:path>
        <draw:path draw:style-name="gr30" draw:text-style-name="P8" draw:layer="layout" svg:width="0.7cm" svg:height="0.108cm" svg:x="7.752cm" svg:y="19.973cm" svg:viewBox="0 0 701 109" svg:d="M0 107c233 1 468 1 701 2 0-37 0-72 0-107-233-1-468-1-701-2 0 36 0 71 0 107z">
          <text:p/>
        </draw:path>
        <draw:path draw:style-name="gr31" draw:text-style-name="P1" draw:layer="layout" svg:width="0.7cm" svg:height="0.108cm" svg:x="7.752cm" svg:y="19.973cm" svg:viewBox="0 0 701 109" svg:d="M0 107c233 1 468 1 701 2 0-37 0-72 0-107-233-1-468-1-701-2 0 36 0 71 0 107z">
          <text:p/>
        </draw:path>
        <draw:path draw:style-name="gr35" draw:text-style-name="P10" draw:layer="layout" svg:width="0.376cm" svg:height="0.106cm" svg:x="7.921cm" svg:y="19.974cm" svg:viewBox="0 0 377 107" svg:d="M0 107c126 0 252 0 377 0 0-35 0-70 0-107-125 0-251 0-376 0-1 36-1 71-1 107z">
          <text:p/>
        </draw:path>
        <draw:path draw:style-name="gr31" draw:text-style-name="P1" draw:layer="layout" svg:width="0.376cm" svg:height="0.106cm" svg:x="7.921cm" svg:y="19.974cm" svg:viewBox="0 0 377 107" svg:d="M0 107c126 0 252 0 377 0 0-35 0-70 0-107-125 0-251 0-376 0-1 36-1 71-1 107z">
          <text:p/>
        </draw:path>
        <draw:path draw:style-name="gr30" draw:text-style-name="P8" draw:layer="layout" svg:width="0.7cm" svg:height="0.107cm" svg:x="8.452cm" svg:y="19.975cm" svg:viewBox="0 0 701 108" svg:d="M0 107c233 0 468 0 701 1 0-36 0-72 0-107-233 0-467-1-701-1 0 35 0 70 0 107z">
          <text:p/>
        </draw:path>
        <draw:path draw:style-name="gr31" draw:text-style-name="P1" draw:layer="layout" svg:width="0.7cm" svg:height="0.107cm" svg:x="8.452cm" svg:y="19.975cm" svg:viewBox="0 0 701 108" svg:d="M0 107c233 0 468 0 701 1 0-36 0-72 0-107-233 0-467-1-701-1 0 35 0 70 0 107z">
          <text:p/>
        </draw:path>
        <draw:path draw:style-name="gr35" draw:text-style-name="P10" draw:layer="layout" svg:width="0.375cm" svg:height="0.107cm" svg:x="8.622cm" svg:y="19.975cm" svg:viewBox="0 0 376 108" svg:d="M0 107c125 0 251 0 376 1 0-36 0-71 0-107-125-1-251-1-376-1 0 36 0 72 0 107z">
          <text:p/>
        </draw:path>
        <draw:path draw:style-name="gr31" draw:text-style-name="P1" draw:layer="layout" svg:width="0.375cm" svg:height="0.107cm" svg:x="8.622cm" svg:y="19.975cm" svg:viewBox="0 0 376 108" svg:d="M0 107c125 0 251 0 376 1 0-36 0-71 0-107-125-1-251-1-376-1 0 36 0 72 0 107z">
          <text:p/>
        </draw:path>
        <draw:path draw:style-name="gr30" draw:text-style-name="P8" draw:layer="layout" svg:width="0.7cm" svg:height="0.107cm" svg:x="9.152cm" svg:y="19.976cm" svg:viewBox="0 0 701 108" svg:d="M0 107c234 0 468 1 701 1 0-36 0-72 0-107-233 0-467-1-701-1 0 35 0 71 0 107z">
          <text:p/>
        </draw:path>
        <draw:path draw:style-name="gr31" draw:text-style-name="P1" draw:layer="layout" svg:width="0.7cm" svg:height="0.107cm" svg:x="9.152cm" svg:y="19.976cm" svg:viewBox="0 0 701 108" svg:d="M0 107c234 0 468 1 701 1 0-36 0-72 0-107-233 0-467-1-701-1 0 35 0 71 0 107z">
          <text:p/>
        </draw:path>
        <draw:path draw:style-name="gr35" draw:text-style-name="P10" draw:layer="layout" svg:width="0.375cm" svg:height="0.107cm" svg:x="9.322cm" svg:y="19.976cm" svg:viewBox="0 0 376 108" svg:d="M0 107c125 0 251 1 376 1 0-36 0-71 0-107-125 0-251-1-376-1 0 37 0 72 0 107z">
          <text:p/>
        </draw:path>
        <draw:path draw:style-name="gr31" draw:text-style-name="P1" draw:layer="layout" svg:width="0.375cm" svg:height="0.107cm" svg:x="9.322cm" svg:y="19.976cm" svg:viewBox="0 0 376 108" svg:d="M0 107c125 0 251 1 376 1 0-36 0-71 0-107-125 0-251-1-376-1 0 37 0 72 0 107z">
          <text:p/>
        </draw:path>
        <draw:path draw:style-name="gr6" draw:text-style-name="P2" draw:layer="layout" svg:width="0.122cm" svg:height="0.119cm" svg:x="7.048cm" svg:y="15.474cm" svg:viewBox="0 0 123 120" svg:d="M0 61c0-35 25-61 59-61 35 0 64 26 64 61 0 34-29 59-64 59-34 0-59-25-59-59z">
          <text:p/>
        </draw:path>
        <draw:line draw:style-name="gr5" draw:text-style-name="P1" draw:layer="layout" svg:x1="7.018cm" svg:y1="15.923cm" svg:x2="7.018cm" svg:y2="15.474cm">
          <text:p/>
        </draw:line>
        <draw:path draw:style-name="gr6" draw:text-style-name="P2" draw:layer="layout" svg:width="0.122cm" svg:height="0.122cm" svg:x="7.048cm" svg:y="15.805cm" svg:viewBox="0 0 123 123" svg:d="M0 63c0-34 25-63 59-63 35 0 64 29 64 63s-29 60-64 60c-34 0-59-26-59-60z">
          <text:p/>
        </draw:path>
        <draw:path draw:style-name="gr6" draw:text-style-name="P2" draw:layer="layout" svg:width="0.122cm" svg:height="0.119cm" svg:x="7.048cm" svg:y="15.474cm" svg:viewBox="0 0 123 120" svg:d="M0 61c0-35 25-61 59-61 35 0 64 26 64 61 0 34-29 59-64 59-34 0-59-25-59-59z">
          <text:p/>
        </draw:path>
        <draw:line draw:style-name="gr5" draw:text-style-name="P1" draw:layer="layout" svg:x1="7.018cm" svg:y1="15.923cm" svg:x2="7.018cm" svg:y2="15.474cm">
          <text:p/>
        </draw:line>
        <draw:path draw:style-name="gr6" draw:text-style-name="P2" draw:layer="layout" svg:width="0.122cm" svg:height="0.122cm" svg:x="7.048cm" svg:y="15.805cm" svg:viewBox="0 0 123 123" svg:d="M0 63c0-34 25-63 59-63 35 0 64 29 64 63s-29 60-64 60c-34 0-59-26-59-60z">
          <text:p/>
        </draw:path>
        <draw:line draw:style-name="gr28" draw:text-style-name="P1" draw:layer="layout" svg:x1="9.558cm" svg:y1="21.039cm" svg:x2="12.072cm" svg:y2="21.039cm">
          <text:p/>
        </draw:line>
        <draw:line draw:style-name="gr28" draw:text-style-name="P1" draw:layer="layout" svg:x1="9.558cm" svg:y1="21.039cm" svg:x2="9.558cm" svg:y2="20.247cm">
          <text:p/>
        </draw:line>
        <draw:line draw:style-name="gr28" draw:text-style-name="P1" draw:layer="layout" svg:x1="9.558cm" svg:y1="20.247cm" svg:x2="9.799cm" svg:y2="20.247cm">
          <text:p/>
        </draw:line>
        <draw:line draw:style-name="gr28" draw:text-style-name="P1" draw:layer="layout" svg:x1="12.072cm" svg:y1="21.041cm" svg:x2="12.072cm" svg:y2="18.73cm">
          <text:p/>
        </draw:line>
        <draw:line draw:style-name="gr28" draw:text-style-name="P1" draw:layer="layout" svg:x1="12.072cm" svg:y1="18.73cm" svg:x2="12.329cm" svg:y2="18.73cm">
          <text:p/>
        </draw:line>
        <draw:path draw:style-name="gr92" draw:text-style-name="P11" draw:layer="layout" svg:width="0.578cm" svg:height="0.114cm" svg:x="8.693cm" svg:y="19.547cm" svg:viewBox="0 0 579 115" svg:d="M2 115c192-3 385-5 577-8 0-36-1-71-1-107-192 3-386 7-578 10 1 35 1 70 2 105z">
          <text:p/>
        </draw:path>
        <draw:path draw:style-name="gr93" draw:text-style-name="P1" draw:layer="layout" svg:width="0.578cm" svg:height="0.114cm" svg:x="8.693cm" svg:y="19.547cm" svg:viewBox="0 0 579 115" svg:d="M2 115c192-3 385-5 577-8 0-36-1-71-1-107-192 3-386 7-578 10 1 35 1 70 2 105z">
          <text:p/>
        </draw:path>
        <draw:path draw:style-name="gr30" draw:text-style-name="P8" draw:layer="layout" svg:width="0.311cm" svg:height="0.11cm" svg:x="8.833cm" svg:y="19.549cm" svg:viewBox="0 0 312 111" svg:d="M1 111c104-1 208-3 311-4-1-37-1-72-2-107-103 1-206 3-310 4 0 36 1 71 1 107z">
          <text:p/>
        </draw:path>
        <draw:path draw:style-name="gr93" draw:text-style-name="P1" draw:layer="layout" svg:width="0.311cm" svg:height="0.11cm" svg:x="8.833cm" svg:y="19.549cm" svg:viewBox="0 0 312 111" svg:d="M1 111c104-1 208-3 311-4-1-37-1-72-2-107-103 1-206 3-310 4 0 36 1 71 1 107z">
          <text:p/>
        </draw:path>
        <draw:path draw:style-name="gr92" draw:text-style-name="P11" draw:layer="layout" svg:width="0.578cm" svg:height="0.115cm" svg:x="9.27cm" svg:y="19.538cm" svg:viewBox="0 0 579 116" svg:d="M1 116c192-3 386-6 578-9 0-35-1-71-1-107-193 3-386 6-578 9 0 36 1 71 1 107z">
          <text:p/>
        </draw:path>
        <draw:path draw:style-name="gr93" draw:text-style-name="P1" draw:layer="layout" svg:width="0.578cm" svg:height="0.115cm" svg:x="9.27cm" svg:y="19.538cm" svg:viewBox="0 0 579 116" svg:d="M1 116c192-3 386-6 578-9 0-35-1-71-1-107-193 3-386 6-578 9 0 36 1 71 1 107z">
          <text:p/>
        </draw:path>
        <draw:path draw:style-name="gr30" draw:text-style-name="P8" draw:layer="layout" svg:width="0.312cm" svg:height="0.111cm" svg:x="9.409cm" svg:y="19.54cm" svg:viewBox="0 0 313 112" svg:d="M2 112c104-2 207-4 311-5-1-36-1-72-2-107-103 2-206 3-311 5 1 35 2 70 2 107z">
          <text:p/>
        </draw:path>
        <draw:path draw:style-name="gr93" draw:text-style-name="P1" draw:layer="layout" svg:width="0.312cm" svg:height="0.111cm" svg:x="9.409cm" svg:y="19.54cm" svg:viewBox="0 0 313 112" svg:d="M2 112c104-2 207-4 311-5-1-36-1-72-2-107-103 2-206 3-311 5 1 35 2 70 2 107z">
          <text:p/>
        </draw:path>
        <draw:path draw:style-name="gr5" draw:text-style-name="P1" draw:layer="layout" svg:width="0.191cm" svg:height="0.431cm" svg:x="10.188cm" svg:y="17.357cm" svg:viewBox="0 0 192 432" svg:d="M0 432c106 0 192-106 192-233 0-84-35-161-95-199">
          <text:p/>
        </draw:path>
        <draw:path draw:style-name="gr6" draw:text-style-name="P2" draw:layer="layout" svg:width="0.114cm" svg:height="0.118cm" svg:x="10.074cm" svg:y="17.721cm" svg:viewBox="0 0 115 119" svg:d="M56 0c34 0 59 25 59 60 0 34-25 59-59 59s-56-25-56-59c0-35 22-60 56-60z">
          <text:p/>
        </draw:path>
        <draw:path draw:style-name="gr6" draw:text-style-name="P2" draw:layer="layout" svg:width="0.122cm" svg:height="0.118cm" svg:x="10.379cm" svg:y="17.721cm" svg:viewBox="0 0 123 119" svg:d="M60 0c34 0 63 25 63 60 0 34-29 59-63 59-35 0-60-25-60-59 0-35 25-60 60-60z">
          <text:p/>
        </draw:path>
        <draw:path draw:style-name="gr5" draw:text-style-name="P1" draw:layer="layout" svg:width="0.195cm" svg:height="0.431cm" svg:x="10.188cm" svg:y="17.357cm" svg:viewBox="0 0 196 432" svg:d="M196 432c-107 0-196-106-196-233 0-84 38-161 93-199">
          <text:p/>
        </draw:path>
        <draw:path draw:style-name="gr5" draw:text-style-name="P1" draw:layer="layout" svg:width="0.195cm" svg:height="0.431cm" svg:x="10.188cm" svg:y="17.357cm" svg:viewBox="0 0 196 432" svg:d="M196 432c-107 0-196-106-196-233 0-84 38-161 93-199">
          <text:p/>
        </draw:path>
        <draw:path draw:style-name="gr5" draw:text-style-name="P1" draw:layer="layout" svg:width="0.191cm" svg:height="0.431cm" svg:x="10.188cm" svg:y="17.357cm" svg:viewBox="0 0 192 432" svg:d="M0 432c106 0 192-106 192-233 0-84-35-161-95-199">
          <text:p/>
        </draw:path>
        <draw:path draw:style-name="gr6" draw:text-style-name="P2" draw:layer="layout" svg:width="0.114cm" svg:height="0.118cm" svg:x="10.074cm" svg:y="17.721cm" svg:viewBox="0 0 115 119" svg:d="M56 0c34 0 59 25 59 60 0 34-25 59-59 59s-56-25-56-59c0-35 22-60 56-60z">
          <text:p/>
        </draw:path>
        <draw:path draw:style-name="gr6" draw:text-style-name="P2" draw:layer="layout" svg:width="0.122cm" svg:height="0.118cm" svg:x="10.379cm" svg:y="17.721cm" svg:viewBox="0 0 123 119" svg:d="M60 0c34 0 63 25 63 60 0 34-29 59-63 59-35 0-60-25-60-59 0-35 25-60 60-60z">
          <text:p/>
        </draw:path>
        <draw:path draw:style-name="gr5" draw:text-style-name="P1" draw:layer="layout" svg:width="0.195cm" svg:height="0.431cm" svg:x="10.188cm" svg:y="17.357cm" svg:viewBox="0 0 196 432" svg:d="M196 432c-107 0-196-106-196-233 0-84 38-161 93-199">
          <text:p/>
        </draw:path>
        <draw:path draw:style-name="gr92" draw:text-style-name="P11" draw:layer="layout" svg:width="0.106cm" svg:height="0.617cm" svg:x="8.691cm" svg:y="18.975cm" svg:viewBox="0 0 107 618" svg:d="M107 618c0-207 0-413 0-618-36 0-71 0-107 0 0 205 0 411 0 618 36 0 71 0 107 0z">
          <text:p/>
        </draw:path>
        <draw:path draw:style-name="gr93" draw:text-style-name="P1" draw:layer="layout" svg:width="0.106cm" svg:height="0.617cm" svg:x="8.691cm" svg:y="18.975cm" svg:viewBox="0 0 107 618" svg:d="M107 618c0-207 0-413 0-618-36 0-71 0-107 0 0 205 0 411 0 618 36 0 71 0 107 0z">
          <text:p/>
        </draw:path>
        <draw:path draw:style-name="gr30" draw:text-style-name="P8" draw:layer="layout" svg:width="0.106cm" svg:height="0.331cm" svg:x="8.691cm" svg:y="19.111cm" svg:viewBox="0 0 107 332" svg:d="M107 332c0-111 0-222 0-332-36 0-71 0-107 0 0 110 0 221 0 332 36 0 71 0 107 0z">
          <text:p/>
        </draw:path>
        <draw:path draw:style-name="gr93" draw:text-style-name="P1" draw:layer="layout" svg:width="0.106cm" svg:height="0.331cm" svg:x="8.691cm" svg:y="19.111cm" svg:viewBox="0 0 107 332" svg:d="M107 332c0-111 0-222 0-332-36 0-71 0-107 0 0 110 0 221 0 332 36 0 71 0 107 0z">
          <text:p/>
        </draw:path>
        <draw:path draw:style-name="gr92" draw:text-style-name="P11" draw:layer="layout" svg:width="0.106cm" svg:height="0.618cm" svg:x="8.691cm" svg:y="18.357cm" svg:viewBox="0 0 107 619" svg:d="M107 619c0-207 0-413 0-619-36 0-71 0-107 0 0 206 0 412 0 619 36 0 71 0 107 0z">
          <text:p/>
        </draw:path>
        <draw:path draw:style-name="gr93" draw:text-style-name="P1" draw:layer="layout" svg:width="0.106cm" svg:height="0.618cm" svg:x="8.691cm" svg:y="18.357cm" svg:viewBox="0 0 107 619" svg:d="M107 619c0-207 0-413 0-619-36 0-71 0-107 0 0 206 0 412 0 619 36 0 71 0 107 0z">
          <text:p/>
        </draw:path>
        <draw:path draw:style-name="gr30" draw:text-style-name="P8" draw:layer="layout" svg:width="0.106cm" svg:height="0.331cm" svg:x="8.691cm" svg:y="18.494cm" svg:viewBox="0 0 107 332" svg:d="M107 332c0-111 0-222 0-332-36 0-71 0-107 0 0 110 0 221 0 332 36 0 71 0 107 0z">
          <text:p/>
        </draw:path>
        <draw:path draw:style-name="gr93" draw:text-style-name="P1" draw:layer="layout" svg:width="0.106cm" svg:height="0.331cm" svg:x="8.691cm" svg:y="18.494cm" svg:viewBox="0 0 107 332" svg:d="M107 332c0-111 0-222 0-332-36 0-71 0-107 0 0 110 0 221 0 332 36 0 71 0 107 0z">
          <text:p/>
        </draw:path>
        <draw:path draw:style-name="gr92" draw:text-style-name="P11" draw:layer="layout" svg:width="0.106cm" svg:height="0.617cm" svg:x="8.691cm" svg:y="17.74cm" svg:viewBox="0 0 107 618" svg:d="M107 618c0-207 0-412 0-618-36 0-71 0-107 0 0 206 0 411 0 618 36 0 71 0 107 0z">
          <text:p/>
        </draw:path>
        <draw:path draw:style-name="gr93" draw:text-style-name="P1" draw:layer="layout" svg:width="0.106cm" svg:height="0.617cm" svg:x="8.691cm" svg:y="17.74cm" svg:viewBox="0 0 107 618" svg:d="M107 618c0-207 0-412 0-618-36 0-71 0-107 0 0 206 0 411 0 618 36 0 71 0 107 0z">
          <text:p/>
        </draw:path>
        <draw:path draw:style-name="gr30" draw:text-style-name="P8" draw:layer="layout" svg:width="0.106cm" svg:height="0.331cm" svg:x="8.691cm" svg:y="17.876cm" svg:viewBox="0 0 107 332" svg:d="M107 332c0-110 0-221 0-332-36 0-71 0-107 0 0 111 0 222 0 332 36 0 71 0 107 0z">
          <text:p/>
        </draw:path>
        <draw:path draw:style-name="gr93" draw:text-style-name="P1" draw:layer="layout" svg:width="0.106cm" svg:height="0.331cm" svg:x="8.691cm" svg:y="17.876cm" svg:viewBox="0 0 107 332" svg:d="M107 332c0-110 0-221 0-332-36 0-71 0-107 0 0 111 0 222 0 332 36 0 71 0 107 0z">
          <text:p/>
        </draw:path>
        <draw:line draw:style-name="gr51" draw:text-style-name="P1" draw:layer="layout" svg:x1="9.876cm" svg:y1="19.4cm" svg:x2="8.003cm" svg:y2="19.4cm">
          <text:p/>
        </draw:line>
        <draw:path draw:style-name="gr92" draw:text-style-name="P11" draw:layer="layout" svg:width="0.631cm" svg:height="0.107cm" svg:x="9.218cm" svg:y="19.756cm" svg:viewBox="0 0 632 108" svg:d="M632 1c-212 0-422-1-632-1 0 35 0 71 0 107 210 0 420 1 632 1 0-36 0-71 0-107z">
          <text:p/>
        </draw:path>
        <draw:path draw:style-name="gr93" draw:text-style-name="P1" draw:layer="layout" svg:width="0.631cm" svg:height="0.107cm" svg:x="9.218cm" svg:y="19.756cm" svg:viewBox="0 0 632 108" svg:d="M632 1c-212 0-422-1-632-1 0 35 0 71 0 107 210 0 420 1 632 1 0-36 0-71 0-107z">
          <text:p/>
        </draw:path>
        <draw:path draw:style-name="gr37" draw:text-style-name="P7" draw:layer="layout" svg:width="0.339cm" svg:height="0.107cm" svg:x="9.357cm" svg:y="19.756cm" svg:viewBox="0 0 340 108" svg:d="M340 1c-114 0-227 0-340-1 0 37 0 72 0 107 113 0 226 1 340 1 0-35 0-71 0-107z">
          <text:p/>
        </draw:path>
        <draw:path draw:style-name="gr93" draw:text-style-name="P1" draw:layer="layout" svg:width="0.339cm" svg:height="0.107cm" svg:x="9.357cm" svg:y="19.756cm" svg:viewBox="0 0 340 108" svg:d="M340 1c-114 0-227 0-340-1 0 37 0 72 0 107 113 0 226 1 340 1 0-35 0-71 0-107z">
          <text:p/>
        </draw:path>
        <draw:path draw:style-name="gr92" draw:text-style-name="P11" draw:layer="layout" svg:width="0.632cm" svg:height="0.107cm" svg:x="8.586cm" svg:y="19.755cm" svg:viewBox="0 0 633 108" svg:d="M633 1c-212 0-422-1-633-1 0 35 0 70 0 107 211 0 421 0 633 1 0-36 0-72 0-107z">
          <text:p/>
        </draw:path>
        <draw:path draw:style-name="gr93" draw:text-style-name="P1" draw:layer="layout" svg:width="0.632cm" svg:height="0.107cm" svg:x="8.586cm" svg:y="19.755cm" svg:viewBox="0 0 633 108" svg:d="M633 1c-212 0-422-1-633-1 0 35 0 70 0 107 211 0 421 0 633 1 0-36 0-72 0-107z">
          <text:p/>
        </draw:path>
        <draw:path draw:style-name="gr37" draw:text-style-name="P7" draw:layer="layout" svg:width="0.339cm" svg:height="0.107cm" svg:x="8.726cm" svg:y="19.755cm" svg:viewBox="0 0 340 108" svg:d="M340 1c-114 0-227-1-340-1 0 36 0 72 0 107 113 0 226 0 339 1 0-36 0-71 1-107z">
          <text:p/>
        </draw:path>
        <draw:path draw:style-name="gr93" draw:text-style-name="P1" draw:layer="layout" svg:width="0.339cm" svg:height="0.107cm" svg:x="8.726cm" svg:y="19.755cm" svg:viewBox="0 0 340 108" svg:d="M340 1c-114 0-227-1-340-1 0 36 0 72 0 107 113 0 226 0 339 1 0-36 0-71 1-107z">
          <text:p/>
        </draw:path>
        <draw:path draw:style-name="gr92" draw:text-style-name="P11" draw:layer="layout" svg:width="0.106cm" svg:height="0.724cm" svg:x="8.523cm" svg:y="21.203cm" svg:viewBox="0 0 107 725" svg:d="M107 725c0-242 0-483 0-725-35 0-70 0-107 0 0 242 0 483 0 725 37 0 72 0 107 0z">
          <text:p/>
        </draw:path>
        <draw:path draw:style-name="gr93" draw:text-style-name="P1" draw:layer="layout" svg:width="0.106cm" svg:height="0.724cm" svg:x="8.523cm" svg:y="21.203cm" svg:viewBox="0 0 107 725" svg:d="M107 725c0-242 0-483 0-725-35 0-70 0-107 0 0 242 0 483 0 725 37 0 72 0 107 0z">
          <text:p/>
        </draw:path>
        <draw:path draw:style-name="gr37" draw:text-style-name="P7" draw:layer="layout" svg:width="0.106cm" svg:height="0.388cm" svg:x="8.523cm" svg:y="21.363cm" svg:viewBox="0 0 107 389" svg:d="M107 389c0-129 0-260 0-389-35 0-70 0-107 0 0 129 0 260 0 389 37 0 72 0 107 0z">
          <text:p/>
        </draw:path>
        <draw:path draw:style-name="gr93" draw:text-style-name="P1" draw:layer="layout" svg:width="0.106cm" svg:height="0.388cm" svg:x="8.523cm" svg:y="21.363cm" svg:viewBox="0 0 107 389" svg:d="M107 389c0-129 0-260 0-389-35 0-70 0-107 0 0 129 0 260 0 389 37 0 72 0 107 0z">
          <text:p/>
        </draw:path>
        <draw:path draw:style-name="gr92" draw:text-style-name="P11" draw:layer="layout" svg:width="0.106cm" svg:height="0.724cm" svg:x="8.523cm" svg:y="20.479cm" svg:viewBox="0 0 107 725" svg:d="M107 725c0-242 0-483 0-725-35 0-70 0-107 0 0 242 0 483 0 725 37 0 72 0 107 0z">
          <text:p/>
        </draw:path>
        <draw:path draw:style-name="gr93" draw:text-style-name="P1" draw:layer="layout" svg:width="0.106cm" svg:height="0.724cm" svg:x="8.523cm" svg:y="20.479cm" svg:viewBox="0 0 107 725" svg:d="M107 725c0-242 0-483 0-725-35 0-70 0-107 0 0 242 0 483 0 725 37 0 72 0 107 0z">
          <text:p/>
        </draw:path>
        <draw:path draw:style-name="gr37" draw:text-style-name="P7" draw:layer="layout" svg:width="0.106cm" svg:height="0.388cm" svg:x="8.523cm" svg:y="20.639cm" svg:viewBox="0 0 107 389" svg:d="M107 389c0-129 0-259 0-389-35 0-70 0-107 0 0 130 0 260 0 389 37 0 72 0 107 0z">
          <text:p/>
        </draw:path>
        <draw:path draw:style-name="gr93" draw:text-style-name="P1" draw:layer="layout" svg:width="0.106cm" svg:height="0.388cm" svg:x="8.523cm" svg:y="20.639cm" svg:viewBox="0 0 107 389" svg:d="M107 389c0-129 0-259 0-389-35 0-70 0-107 0 0 130 0 260 0 389 37 0 72 0 107 0z">
          <text:p/>
        </draw:path>
        <draw:path draw:style-name="gr92" draw:text-style-name="P11" draw:layer="layout" svg:width="0.106cm" svg:height="0.724cm" svg:x="8.523cm" svg:y="19.755cm" svg:viewBox="0 0 107 725" svg:d="M107 725c0-242 0-483 0-725-35 0-70 0-107 0 0 242 0 483 0 725 37 0 72 0 107 0z">
          <text:p/>
        </draw:path>
        <draw:path draw:style-name="gr93" draw:text-style-name="P1" draw:layer="layout" svg:width="0.106cm" svg:height="0.724cm" svg:x="8.523cm" svg:y="19.755cm" svg:viewBox="0 0 107 725" svg:d="M107 725c0-242 0-483 0-725-35 0-70 0-107 0 0 242 0 483 0 725 37 0 72 0 107 0z">
          <text:p/>
        </draw:path>
        <draw:path draw:style-name="gr37" draw:text-style-name="P7" draw:layer="layout" svg:width="0.106cm" svg:height="0.388cm" svg:x="8.523cm" svg:y="19.915cm" svg:viewBox="0 0 107 389" svg:d="M107 389c0-129 0-259 0-389-35 0-70 0-107 0 0 130 0 260 0 389 37 0 72 0 107 0z">
          <text:p/>
        </draw:path>
        <draw:path draw:style-name="gr93" draw:text-style-name="P1" draw:layer="layout" svg:width="0.106cm" svg:height="0.388cm" svg:x="8.523cm" svg:y="19.915cm" svg:viewBox="0 0 107 389" svg:d="M107 389c0-129 0-259 0-389-35 0-70 0-107 0 0 130 0 260 0 389 37 0 72 0 107 0z">
          <text:p/>
        </draw:path>
        <draw:path draw:style-name="gr39" draw:text-style-name="P11" draw:layer="layout" svg:width="0.661cm" svg:height="0.106cm" svg:x="9.188cm" svg:y="21.876cm" svg:viewBox="0 0 662 107" svg:d="M662 0c-220 0-442 0-662 0 0 37 0 72 0 107 220 0 442 0 662 0 0-35 0-70 0-107z">
          <text:p/>
        </draw:path>
        <draw:path draw:style-name="gr40" draw:text-style-name="P7" draw:layer="layout" svg:width="0.355cm" svg:height="0.106cm" svg:x="9.334cm" svg:y="21.876cm" svg:viewBox="0 0 356 107" svg:d="M356 0c-119 0-237 0-356 0 0 37 0 72 0 107 119 0 237 0 356 0 0-35 0-70 0-107z">
          <text:p/>
        </draw:path>
        <draw:path draw:style-name="gr39" draw:text-style-name="P11" draw:layer="layout" svg:width="0.662cm" svg:height="0.106cm" svg:x="8.526cm" svg:y="21.876cm" svg:viewBox="0 0 663 107" svg:d="M663 0c-221 0-442 0-663 0 0 37 0 72 0 107 221 0 442 0 663 0 0-35 0-70 0-107z">
          <text:p/>
        </draw:path>
        <draw:path draw:style-name="gr40" draw:text-style-name="P7" draw:layer="layout" svg:width="0.356cm" svg:height="0.106cm" svg:x="8.672cm" svg:y="21.876cm" svg:viewBox="0 0 357 107" svg:d="M357 0c-119 0-238 0-357 0 0 37 0 72 0 107 119 0 238 0 357 0 0-35 0-70 0-107z">
          <text:p/>
        </draw:path>
        <draw:polygon draw:style-name="gr50" draw:text-style-name="P2" draw:layer="layout" svg:width="0.305cm" svg:height="0.117cm" svg:x="11.349cm" svg:y="21.863cm" svg:viewBox="0 0 306 118" draw:points="0,118 306,118 306,0 0,0">
          <text:p/>
        </draw:polygon>
        <draw:line draw:style-name="gr27" draw:text-style-name="P1" draw:layer="layout" svg:x1="11.642cm" svg:y1="21.878cm" svg:x2="11.362cm" svg:y2="21.971cm">
          <text:p/>
        </draw:line>
        <draw:line draw:style-name="gr27" draw:text-style-name="P1" draw:layer="layout" svg:x1="11.642cm" svg:y1="21.966cm" svg:x2="11.362cm" svg:y2="21.878cm">
          <text:p/>
        </draw:line>
        <draw:polygon draw:style-name="gr50" draw:text-style-name="P2" draw:layer="layout" svg:width="0.305cm" svg:height="0.117cm" svg:x="11.349cm" svg:y="21.863cm" svg:viewBox="0 0 306 118" draw:points="0,118 306,118 306,0 0,0">
          <text:p/>
        </draw:polygon>
        <draw:line draw:style-name="gr27" draw:text-style-name="P1" draw:layer="layout" svg:x1="11.642cm" svg:y1="21.878cm" svg:x2="11.362cm" svg:y2="21.971cm">
          <text:p/>
        </draw:line>
        <draw:line draw:style-name="gr27" draw:text-style-name="P1" draw:layer="layout" svg:x1="11.642cm" svg:y1="21.966cm" svg:x2="11.362cm" svg:y2="21.878cm">
          <text:p/>
        </draw:line>
        <draw:line draw:style-name="gr51" draw:text-style-name="P1" draw:layer="layout" svg:x1="11.279cm" svg:y1="21.92cm" svg:x2="11.056cm" svg:y2="21.92cm">
          <text:p/>
        </draw:line>
        <draw:polygon draw:style-name="gr3" draw:text-style-name="P2" draw:layer="layout" svg:width="0.119cm" svg:height="0.305cm" svg:x="8.52cm" svg:y="20.91cm" svg:viewBox="0 0 120 306" draw:points="0,306 120,306 120,0 0,0">
          <text:p/>
        </draw:polygon>
        <draw:polygon draw:style-name="gr27" draw:text-style-name="P1" draw:layer="layout" svg:width="0.119cm" svg:height="0.305cm" svg:x="8.52cm" svg:y="20.91cm" svg:viewBox="0 0 120 306" draw:points="0,306 120,306 120,0 0,0">
          <text:p/>
        </draw:polygon>
        <draw:line draw:style-name="gr27" draw:text-style-name="P1" draw:layer="layout" svg:x1="8.625cm" svg:y1="21.203cm" svg:x2="8.531cm" svg:y2="20.923cm">
          <text:p/>
        </draw:line>
        <draw:line draw:style-name="gr27" draw:text-style-name="P1" draw:layer="layout" svg:x1="8.536cm" svg:y1="21.203cm" svg:x2="8.625cm" svg:y2="20.923cm">
          <text:p/>
        </draw:line>
        <draw:polygon draw:style-name="gr3" draw:text-style-name="P2" draw:layer="layout" svg:width="0.119cm" svg:height="0.305cm" svg:x="8.52cm" svg:y="20.91cm" svg:viewBox="0 0 120 306" draw:points="0,306 120,306 120,0 0,0">
          <text:p/>
        </draw:polygon>
        <draw:polygon draw:style-name="gr27" draw:text-style-name="P1" draw:layer="layout" svg:width="0.119cm" svg:height="0.305cm" svg:x="8.52cm" svg:y="20.91cm" svg:viewBox="0 0 120 306" draw:points="0,306 120,306 120,0 0,0">
          <text:p/>
        </draw:polygon>
        <draw:line draw:style-name="gr27" draw:text-style-name="P1" draw:layer="layout" svg:x1="8.625cm" svg:y1="21.203cm" svg:x2="8.531cm" svg:y2="20.923cm">
          <text:p/>
        </draw:line>
        <draw:line draw:style-name="gr27" draw:text-style-name="P1" draw:layer="layout" svg:x1="8.536cm" svg:y1="21.203cm" svg:x2="8.625cm" svg:y2="20.923cm">
          <text:p/>
        </draw:line>
        <draw:path draw:style-name="gr3" draw:text-style-name="P2" draw:layer="layout" svg:width="0.153cm" svg:height="0.161cm" svg:x="9.809cm" svg:y="21.845cm" svg:viewBox="0 0 154 162" svg:d="M76 0c43 0 78 38 78 81 0 42-35 81-78 81-42 0-76-39-76-81 0-43 34-81 76-81z">
          <text:p/>
        </draw:path>
        <draw:path draw:style-name="gr5" draw:text-style-name="P1" draw:layer="layout" svg:width="0.161cm" svg:height="0.161cm" svg:x="10.279cm" svg:y="21.845cm" svg:viewBox="0 0 162 162" svg:d="M82 0c46 0 80 38 80 81 0 42-34 81-80 81-44 0-82-39-82-81 0-43 38-81 82-81z">
          <text:p/>
        </draw:path>
        <draw:line draw:style-name="gr65" draw:text-style-name="P1" draw:layer="layout" svg:x1="9.966cm" svg:y1="21.918cm" svg:x2="10.227cm" svg:y2="21.768cm">
          <text:p/>
        </draw:line>
        <draw:path draw:style-name="gr5" draw:text-style-name="P1" draw:layer="layout" svg:width="0.153cm" svg:height="0.161cm" svg:x="9.809cm" svg:y="21.845cm" svg:viewBox="0 0 154 162" svg:d="M76 0c43 0 78 38 78 81 0 42-35 81-78 81-42 0-76-39-76-81 0-43 34-81 76-81z">
          <text:p/>
        </draw:path>
        <draw:path draw:style-name="gr5" draw:text-style-name="P1" draw:layer="layout" svg:width="0.153cm" svg:height="0.161cm" svg:x="9.809cm" svg:y="21.845cm" svg:viewBox="0 0 154 162" svg:d="M76 0c43 0 78 38 78 81 0 42-35 81-78 81-42 0-76-39-76-81 0-43 34-81 76-81z">
          <text:p/>
        </draw:path>
        <draw:path draw:style-name="gr3" draw:text-style-name="P2" draw:layer="layout" svg:width="0.153cm" svg:height="0.161cm" svg:x="9.809cm" svg:y="21.845cm" svg:viewBox="0 0 154 162" svg:d="M76 0c43 0 78 38 78 81 0 42-35 81-78 81-42 0-76-39-76-81 0-43 34-81 76-81z">
          <text:p/>
        </draw:path>
        <draw:path draw:style-name="gr5" draw:text-style-name="P1" draw:layer="layout" svg:width="0.161cm" svg:height="0.161cm" svg:x="10.279cm" svg:y="21.845cm" svg:viewBox="0 0 162 162" svg:d="M82 0c46 0 80 38 80 81 0 42-34 81-80 81-44 0-82-39-82-81 0-43 38-81 82-81z">
          <text:p/>
        </draw:path>
        <draw:line draw:style-name="gr65" draw:text-style-name="P1" draw:layer="layout" svg:x1="9.966cm" svg:y1="21.918cm" svg:x2="10.227cm" svg:y2="21.768cm">
          <text:p/>
        </draw:line>
        <draw:path draw:style-name="gr5" draw:text-style-name="P1" draw:layer="layout" svg:width="0.153cm" svg:height="0.161cm" svg:x="9.809cm" svg:y="21.845cm" svg:viewBox="0 0 154 162" svg:d="M76 0c43 0 78 38 78 81 0 42-35 81-78 81-42 0-76-39-76-81 0-43 34-81 76-81z">
          <text:p/>
        </draw:path>
        <draw:polygon draw:style-name="gr50" draw:text-style-name="P2" draw:layer="layout" svg:width="0.318cm" svg:height="0.124cm" svg:x="10.738cm" svg:y="21.858cm" svg:viewBox="0 0 319 125" draw:points="0,125 319,125 319,0 0,0">
          <text:p/>
        </draw:polygon>
        <draw:line draw:style-name="gr27" draw:text-style-name="P1" draw:layer="layout" svg:x1="11.044cm" svg:y1="21.874cm" svg:x2="10.751cm" svg:y2="21.972cm">
          <text:p/>
        </draw:line>
        <draw:line draw:style-name="gr27" draw:text-style-name="P1" draw:layer="layout" svg:x1="11.044cm" svg:y1="21.967cm" svg:x2="10.751cm" svg:y2="21.874cm">
          <text:p/>
        </draw:line>
        <draw:polygon draw:style-name="gr50" draw:text-style-name="P2" draw:layer="layout" svg:width="0.318cm" svg:height="0.124cm" svg:x="10.738cm" svg:y="21.858cm" svg:viewBox="0 0 319 125" draw:points="0,125 319,125 319,0 0,0">
          <text:p/>
        </draw:polygon>
        <draw:line draw:style-name="gr27" draw:text-style-name="P1" draw:layer="layout" svg:x1="11.044cm" svg:y1="21.874cm" svg:x2="10.751cm" svg:y2="21.972cm">
          <text:p/>
        </draw:line>
        <draw:line draw:style-name="gr27" draw:text-style-name="P1" draw:layer="layout" svg:x1="11.044cm" svg:y1="21.967cm" svg:x2="10.751cm" svg:y2="21.874cm">
          <text:p/>
        </draw:line>
        <draw:line draw:style-name="gr51" draw:text-style-name="P1" draw:layer="layout" svg:x1="10.676cm" svg:y1="21.919cm" svg:x2="10.516cm" svg:y2="21.919cm">
          <text:p/>
        </draw:line>
        <draw:line draw:style-name="gr18" draw:text-style-name="P1" draw:layer="layout" svg:x1="12.058cm" svg:y1="21.825cm" svg:x2="12.058cm" svg:y2="22.033cm">
          <text:p/>
        </draw:line>
        <draw:line draw:style-name="gr18" draw:text-style-name="P1" draw:layer="layout" svg:x1="12.13cm" svg:y1="21.872cm" svg:x2="12.13cm" svg:y2="21.986cm">
          <text:p/>
        </draw:line>
        <draw:line draw:style-name="gr18" draw:text-style-name="P1" draw:layer="layout" svg:x1="12.202cm" svg:y1="21.91cm" svg:x2="12.202cm" svg:y2="21.948cm">
          <text:p/>
        </draw:line>
        <draw:line draw:style-name="gr18" draw:text-style-name="P1" draw:layer="layout" svg:x1="11.678cm" svg:y1="21.919cm" svg:x2="12.038cm" svg:y2="21.919cm">
          <text:p/>
        </draw:line>
        <draw:line draw:style-name="gr18" draw:text-style-name="P1" draw:layer="layout" svg:x1="12.058cm" svg:y1="21.825cm" svg:x2="12.058cm" svg:y2="22.033cm">
          <text:p/>
        </draw:line>
        <draw:line draw:style-name="gr18" draw:text-style-name="P1" draw:layer="layout" svg:x1="12.13cm" svg:y1="21.872cm" svg:x2="12.13cm" svg:y2="21.986cm">
          <text:p/>
        </draw:line>
        <draw:line draw:style-name="gr18" draw:text-style-name="P1" draw:layer="layout" svg:x1="12.202cm" svg:y1="21.91cm" svg:x2="12.202cm" svg:y2="21.948cm">
          <text:p/>
        </draw:line>
        <draw:line draw:style-name="gr18" draw:text-style-name="P1" draw:layer="layout" svg:x1="11.678cm" svg:y1="21.919cm" svg:x2="12.038cm" svg:y2="21.919cm">
          <text:p/>
        </draw:line>
        <draw:path draw:style-name="gr39" draw:text-style-name="P11" draw:layer="layout" svg:width="0.651cm" svg:height="0.106cm" svg:x="9.383cm" svg:y="17.727cm" svg:viewBox="0 0 652 107" svg:d="M652 0c-217 0-434 0-652 0 0 35 0 70 0 107 218 0 435 0 652 0 0-37 0-72 0-107z">
          <text:p/>
        </draw:path>
        <draw:path draw:style-name="gr64" draw:text-style-name="P8" draw:layer="layout" svg:width="0.349cm" svg:height="0.106cm" svg:x="9.527cm" svg:y="17.727cm" svg:viewBox="0 0 350 107" svg:d="M350 0c-116 0-233 0-350 0 0 35 0 70 0 107 117 0 234 0 350 0 0-37 0-72 0-107z">
          <text:p/>
        </draw:path>
        <draw:path draw:style-name="gr39" draw:text-style-name="P11" draw:layer="layout" svg:width="0.652cm" svg:height="0.106cm" svg:x="8.731cm" svg:y="17.727cm" svg:viewBox="0 0 653 107" svg:d="M653 0c-218 0-435 0-653 0 0 35 0 70 0 107 218 0 435 0 653 0 0-37 0-72 0-107z">
          <text:p/>
        </draw:path>
        <draw:path draw:style-name="gr64" draw:text-style-name="P8" draw:layer="layout" svg:width="0.35cm" svg:height="0.106cm" svg:x="8.875cm" svg:y="17.727cm" svg:viewBox="0 0 351 107" svg:d="M351 0c-117 0-234 0-351 0 0 35 0 70 0 107 117 0 234 0 351 0 0-37 0-72 0-107z">
          <text:p/>
        </draw:path>
        <draw:line draw:style-name="gr18" draw:text-style-name="P1" draw:layer="layout" svg:x1="8.052cm" svg:y1="19.599cm" svg:x2="7.845cm" svg:y2="19.599cm">
          <text:p/>
        </draw:line>
        <draw:line draw:style-name="gr18" draw:text-style-name="P1" draw:layer="layout" svg:x1="8.005cm" svg:y1="19.67cm" svg:x2="7.891cm" svg:y2="19.67cm">
          <text:p/>
        </draw:line>
        <draw:line draw:style-name="gr18" draw:text-style-name="P1" draw:layer="layout" svg:x1="7.967cm" svg:y1="19.74cm" svg:x2="7.929cm" svg:y2="19.74cm">
          <text:p/>
        </draw:line>
        <draw:line draw:style-name="gr18" draw:text-style-name="P1" draw:layer="layout" svg:x1="7.959cm" svg:y1="19.364cm" svg:x2="7.959cm" svg:y2="19.579cm">
          <text:p/>
        </draw:line>
        <draw:line draw:style-name="gr18" draw:text-style-name="P1" draw:layer="layout" svg:x1="8.052cm" svg:y1="19.599cm" svg:x2="7.845cm" svg:y2="19.599cm">
          <text:p/>
        </draw:line>
        <draw:line draw:style-name="gr18" draw:text-style-name="P1" draw:layer="layout" svg:x1="8.005cm" svg:y1="19.67cm" svg:x2="7.891cm" svg:y2="19.67cm">
          <text:p/>
        </draw:line>
        <draw:line draw:style-name="gr18" draw:text-style-name="P1" draw:layer="layout" svg:x1="7.967cm" svg:y1="19.74cm" svg:x2="7.929cm" svg:y2="19.74cm">
          <text:p/>
        </draw:line>
        <draw:line draw:style-name="gr18" draw:text-style-name="P1" draw:layer="layout" svg:x1="7.959cm" svg:y1="19.364cm" svg:x2="7.959cm" svg:y2="19.579cm">
          <text:p/>
        </draw:line>
        <draw:polygon draw:style-name="gr3" draw:text-style-name="P2" draw:layer="layout" svg:width="0.152cm" svg:height="0.449cm" svg:x="7.732cm" svg:y="15.67cm" svg:viewBox="0 0 153 450" draw:points="0,450 153,450 153,0 0,0">
          <text:p/>
        </draw:polygon>
        <draw:polygon draw:style-name="gr27" draw:text-style-name="P1" draw:layer="layout" svg:width="0.152cm" svg:height="0.443cm" svg:x="7.732cm" svg:y="15.67cm" svg:viewBox="0 0 153 444" draw:points="0,444 153,444 153,0 0,0">
          <text:p/>
        </draw:polygon>
        <draw:line draw:style-name="gr27" draw:text-style-name="P1" draw:layer="layout" svg:x1="7.866cm" svg:y1="15.683cm" svg:x2="7.751cm" svg:y2="16.095cm">
          <text:p/>
        </draw:line>
        <draw:line draw:style-name="gr27" draw:text-style-name="P1" draw:layer="layout" svg:x1="7.751cm" svg:y1="15.683cm" svg:x2="7.866cm" svg:y2="16.095cm">
          <text:p/>
        </draw:line>
        <draw:polygon draw:style-name="gr3" draw:text-style-name="P2" draw:layer="layout" svg:width="0.145cm" svg:height="0.449cm" svg:x="7.587cm" svg:y="15.67cm" svg:viewBox="0 0 146 450" draw:points="0,450 146,450 146,0 0,0">
          <text:p/>
        </draw:polygon>
        <draw:polygon draw:style-name="gr27" draw:text-style-name="P1" draw:layer="layout" svg:width="0.145cm" svg:height="0.443cm" svg:x="7.587cm" svg:y="15.67cm" svg:viewBox="0 0 146 444" draw:points="0,444 146,444 146,0 0,0">
          <text:p/>
        </draw:polygon>
        <draw:line draw:style-name="gr27" draw:text-style-name="P1" draw:layer="layout" svg:x1="7.721cm" svg:y1="15.683cm" svg:x2="7.606cm" svg:y2="16.095cm">
          <text:p/>
        </draw:line>
        <draw:line draw:style-name="gr27" draw:text-style-name="P1" draw:layer="layout" svg:x1="7.606cm" svg:y1="15.683cm" svg:x2="7.721cm" svg:y2="16.095cm">
          <text:p/>
        </draw:line>
        <draw:polygon draw:style-name="gr3" draw:text-style-name="P2" draw:layer="layout" svg:width="0.152cm" svg:height="0.449cm" svg:x="7.732cm" svg:y="15.67cm" svg:viewBox="0 0 153 450" draw:points="0,450 153,450 153,0 0,0">
          <text:p/>
        </draw:polygon>
        <draw:polygon draw:style-name="gr27" draw:text-style-name="P1" draw:layer="layout" svg:width="0.152cm" svg:height="0.443cm" svg:x="7.732cm" svg:y="15.67cm" svg:viewBox="0 0 153 444" draw:points="0,444 153,444 153,0 0,0">
          <text:p/>
        </draw:polygon>
        <draw:line draw:style-name="gr27" draw:text-style-name="P1" draw:layer="layout" svg:x1="7.866cm" svg:y1="15.683cm" svg:x2="7.751cm" svg:y2="16.095cm">
          <text:p/>
        </draw:line>
        <draw:line draw:style-name="gr27" draw:text-style-name="P1" draw:layer="layout" svg:x1="7.751cm" svg:y1="15.683cm" svg:x2="7.866cm" svg:y2="16.095cm">
          <text:p/>
        </draw:line>
        <draw:polygon draw:style-name="gr3" draw:text-style-name="P2" draw:layer="layout" svg:width="0.145cm" svg:height="0.449cm" svg:x="7.587cm" svg:y="15.67cm" svg:viewBox="0 0 146 450" draw:points="0,450 146,450 146,0 0,0">
          <text:p/>
        </draw:polygon>
        <draw:polygon draw:style-name="gr27" draw:text-style-name="P1" draw:layer="layout" svg:width="0.145cm" svg:height="0.443cm" svg:x="7.587cm" svg:y="15.67cm" svg:viewBox="0 0 146 444" draw:points="0,444 146,444 146,0 0,0">
          <text:p/>
        </draw:polygon>
        <draw:line draw:style-name="gr27" draw:text-style-name="P1" draw:layer="layout" svg:x1="7.721cm" svg:y1="15.683cm" svg:x2="7.606cm" svg:y2="16.095cm">
          <text:p/>
        </draw:line>
        <draw:line draw:style-name="gr27" draw:text-style-name="P1" draw:layer="layout" svg:x1="7.606cm" svg:y1="15.683cm" svg:x2="7.721cm" svg:y2="16.095cm">
          <text:p/>
        </draw:line>
        <draw:line draw:style-name="gr5" draw:text-style-name="P1" draw:layer="layout" svg:x1="8.116cm" svg:y1="15.224cm" svg:x2="8.116cm" svg:y2="15.431cm">
          <text:p/>
        </draw:line>
        <draw:line draw:style-name="gr5" draw:text-style-name="P1" draw:layer="layout" svg:x1="8.188cm" svg:y1="15.271cm" svg:x2="8.188cm" svg:y2="15.385cm">
          <text:p/>
        </draw:line>
        <draw:line draw:style-name="gr5" draw:text-style-name="P1" draw:layer="layout" svg:x1="8.26cm" svg:y1="15.309cm" svg:x2="8.26cm" svg:y2="15.347cm">
          <text:p/>
        </draw:line>
        <draw:line draw:style-name="gr5" draw:text-style-name="P1" draw:layer="layout" svg:x1="7.878cm" svg:y1="15.328cm" svg:x2="8.116cm" svg:y2="15.328cm">
          <text:p/>
        </draw:line>
        <draw:line draw:style-name="gr5" draw:text-style-name="P1" draw:layer="layout" svg:x1="8.116cm" svg:y1="15.224cm" svg:x2="8.116cm" svg:y2="15.431cm">
          <text:p/>
        </draw:line>
        <draw:line draw:style-name="gr5" draw:text-style-name="P1" draw:layer="layout" svg:x1="8.188cm" svg:y1="15.271cm" svg:x2="8.188cm" svg:y2="15.385cm">
          <text:p/>
        </draw:line>
        <draw:line draw:style-name="gr5" draw:text-style-name="P1" draw:layer="layout" svg:x1="8.26cm" svg:y1="15.309cm" svg:x2="8.26cm" svg:y2="15.347cm">
          <text:p/>
        </draw:line>
        <draw:line draw:style-name="gr5" draw:text-style-name="P1" draw:layer="layout" svg:x1="7.878cm" svg:y1="15.328cm" svg:x2="8.116cm" svg:y2="15.328cm">
          <text:p/>
        </draw:line>
        <draw:line draw:style-name="gr51" draw:text-style-name="P1" draw:layer="layout" svg:x1="7.808cm" svg:y1="15.603cm" svg:x2="7.808cm" svg:y2="15.369cm">
          <text:p/>
        </draw:line>
        <draw:line draw:style-name="gr94" draw:text-style-name="P1" draw:layer="layout" svg:x1="25.987cm" svg:y1="17.753cm" svg:x2="26.094cm" svg:y2="17.753cm">
          <text:p/>
        </draw:line>
        <draw:line draw:style-name="gr16" draw:text-style-name="P1" draw:layer="layout" svg:x1="10.842cm" svg:y1="6.064cm" svg:x2="10.842cm" svg:y2="6.15cm">
          <text:p/>
        </draw:line>
        <draw:path draw:style-name="gr35" draw:text-style-name="P10" draw:layer="layout" svg:width="0.106cm" svg:height="0.16cm" svg:x="10.783cm" svg:y="6.773cm" svg:viewBox="0 0 107 161" svg:d="M0 0c0 54 0 107 0 161 35 0 70 0 107 0 0-54 0-107 0-161-37 0-72 0-107 0z">
          <text:p/>
        </draw:path>
        <draw:path draw:style-name="gr36" draw:text-style-name="P1" draw:layer="layout" svg:width="0.106cm" svg:height="0.16cm" svg:x="10.783cm" svg:y="6.773cm" svg:viewBox="0 0 107 161" svg:d="M0 0c0 54 0 107 0 161 35 0 70 0 107 0 0-54 0-107 0-161-37 0-72 0-107 0z">
          <text:p/>
        </draw:path>
        <draw:path draw:style-name="gr9" draw:text-style-name="P3" draw:layer="layout" svg:width="0.106cm" svg:height="0.085cm" svg:x="10.783cm" svg:y="6.812cm" svg:viewBox="0 0 107 86" svg:d="M0 0c0 28 0 58 0 86 35 0 70 0 107 0 0-28 0-58 0-86-37 0-72 0-107 0z">
          <text:p/>
        </draw:path>
        <draw:path draw:style-name="gr36" draw:text-style-name="P1" draw:layer="layout" svg:width="0.106cm" svg:height="0.085cm" svg:x="10.783cm" svg:y="6.812cm" svg:viewBox="0 0 107 86" svg:d="M0 0c0 28 0 58 0 86 35 0 70 0 107 0 0-28 0-58 0-86-37 0-72 0-107 0z">
          <text:p/>
        </draw:path>
        <draw:line draw:style-name="gr26" draw:text-style-name="P1" draw:layer="layout" svg:x1="5.658cm" svg:y1="9.204cm" svg:x2="5.658cm" svg:y2="9.408cm">
          <text:p/>
        </draw:line>
        <draw:line draw:style-name="gr26" draw:text-style-name="P1" draw:layer="layout" svg:x1="5.018cm" svg:y1="6.521cm" svg:x2="5.018cm" svg:y2="8.198cm">
          <text:p/>
        </draw:line>
        <draw:line draw:style-name="gr16" draw:text-style-name="P1" draw:layer="layout" svg:x1="5.218cm" svg:y1="6.36cm" svg:x2="5.499cm" svg:y2="6.36cm">
          <text:p/>
        </draw:line>
        <draw:polygon draw:style-name="gr3" draw:text-style-name="P2" draw:layer="layout" svg:width="0.286cm" svg:height="0.354cm" svg:x="4.266cm" svg:y="5.121cm" svg:viewBox="0 0 287 355" draw:points="0,355 287,355 287,0 0,0">
          <text:p/>
        </draw:polygon>
        <draw:polygon draw:style-name="gr65" draw:text-style-name="P1" draw:layer="layout" svg:width="0.286cm" svg:height="0.354cm" svg:x="4.266cm" svg:y="5.121cm" svg:viewBox="0 0 287 355" draw:points="0,355 287,355 287,0 0,0">
          <text:p/>
        </draw:polygon>
        <draw:polygon draw:style-name="gr3" draw:text-style-name="P2" draw:layer="layout" svg:width="0.117cm" svg:height="0.305cm" svg:x="3.869cm" svg:y="8.747cm" svg:viewBox="0 0 118 306" draw:points="0,306 118,306 118,0 0,0">
          <text:p/>
        </draw:polygon>
        <draw:polygon draw:style-name="gr95" draw:text-style-name="P1" draw:layer="layout" svg:width="0.117cm" svg:height="0.305cm" svg:x="3.869cm" svg:y="8.747cm" svg:viewBox="0 0 118 306" draw:points="0,306 118,306 118,0 0,0">
          <text:p/>
        </draw:polygon>
        <draw:line draw:style-name="gr95" draw:text-style-name="P1" draw:layer="layout" svg:x1="3.972cm" svg:y1="9.04cm" svg:x2="3.879cm" svg:y2="8.76cm">
          <text:p/>
        </draw:line>
        <draw:line draw:style-name="gr95" draw:text-style-name="P1" draw:layer="layout" svg:x1="3.885cm" svg:y1="9.04cm" svg:x2="3.972cm" svg:y2="8.76cm">
          <text:p/>
        </draw:line>
        <draw:polygon draw:style-name="gr3" draw:text-style-name="P2" draw:layer="layout" svg:width="0.117cm" svg:height="0.305cm" svg:x="3.869cm" svg:y="8.747cm" svg:viewBox="0 0 118 306" draw:points="0,306 118,306 118,0 0,0">
          <text:p/>
        </draw:polygon>
        <draw:polygon draw:style-name="gr95" draw:text-style-name="P1" draw:layer="layout" svg:width="0.117cm" svg:height="0.305cm" svg:x="3.869cm" svg:y="8.747cm" svg:viewBox="0 0 118 306" draw:points="0,306 118,306 118,0 0,0">
          <text:p/>
        </draw:polygon>
        <draw:line draw:style-name="gr95" draw:text-style-name="P1" draw:layer="layout" svg:x1="3.972cm" svg:y1="9.04cm" svg:x2="3.879cm" svg:y2="8.76cm">
          <text:p/>
        </draw:line>
        <draw:line draw:style-name="gr95" draw:text-style-name="P1" draw:layer="layout" svg:x1="3.885cm" svg:y1="9.04cm" svg:x2="3.972cm" svg:y2="8.76cm">
          <text:p/>
        </draw:line>
        <draw:path draw:style-name="gr13" draw:text-style-name="P4" draw:layer="layout" svg:width="0.106cm" svg:height="0.293cm" svg:x="3.872cm" svg:y="8.434cm" svg:viewBox="0 0 107 294" svg:d="M0 0c0 98 0 196 0 294 35 0 71 0 107 0 0-98 0-196 0-294-36 0-72 0-107 0z">
          <text:p/>
        </draw:path>
        <draw:path draw:style-name="gr14" draw:text-style-name="P1" draw:layer="layout" svg:width="0.106cm" svg:height="0.293cm" svg:x="3.872cm" svg:y="8.434cm" svg:viewBox="0 0 107 294" svg:d="M0 0c0 98 0 196 0 294 35 0 71 0 107 0 0-98 0-196 0-294-36 0-72 0-107 0z">
          <text:p/>
        </draw:path>
        <draw:path draw:style-name="gr3" draw:text-style-name="P2" draw:layer="layout" svg:width="0.106cm" svg:height="0.157cm" svg:x="3.872cm" svg:y="8.505cm" svg:viewBox="0 0 107 158" svg:d="M0 0c0 53 0 105 0 158 35 0 71 0 107 0 0-53 0-105 0-158-36 0-72 0-107 0z">
          <text:p/>
        </draw:path>
        <draw:path draw:style-name="gr14" draw:text-style-name="P1" draw:layer="layout" svg:width="0.106cm" svg:height="0.157cm" svg:x="3.872cm" svg:y="8.505cm" svg:viewBox="0 0 107 158" svg:d="M0 0c0 53 0 105 0 158 35 0 71 0 107 0 0-53 0-105 0-158-36 0-72 0-107 0z">
          <text:p/>
        </draw:path>
        <draw:path draw:style-name="gr96" draw:text-style-name="P2" draw:layer="layout" svg:width="0.153cm" svg:height="0.161cm" svg:x="26.42cm" svg:y="1.86cm" svg:viewBox="0 0 154 162" svg:d="M77 0c43 0 77 38 77 80s-34 82-77 82-77-40-77-82 34-80 77-80z">
          <text:p/>
        </draw:path>
        <draw:path draw:style-name="gr97" draw:text-style-name="P1" draw:layer="layout" svg:width="0.161cm" svg:height="0.161cm" svg:x="26.89cm" svg:y="1.86cm" svg:viewBox="0 0 162 162" svg:d="M82 0c46 0 80 38 80 80s-34 82-80 82c-44 0-82-40-82-82s38-80 82-80z">
          <text:p/>
        </draw:path>
        <draw:line draw:style-name="gr1" draw:text-style-name="P1" draw:layer="layout" svg:x1="26.577cm" svg:y1="1.932cm" svg:x2="26.838cm" svg:y2="1.782cm">
          <text:p/>
        </draw:line>
        <draw:path draw:style-name="gr97" draw:text-style-name="P1" draw:layer="layout" svg:width="0.153cm" svg:height="0.161cm" svg:x="26.42cm" svg:y="1.86cm" svg:viewBox="0 0 154 162" svg:d="M77 0c43 0 77 38 77 80s-34 82-77 82-77-40-77-82 34-80 77-80z">
          <text:p/>
        </draw:path>
        <draw:path draw:style-name="gr96" draw:text-style-name="P2" draw:layer="layout" svg:width="0.153cm" svg:height="0.161cm" svg:x="26.42cm" svg:y="1.86cm" svg:viewBox="0 0 154 162" svg:d="M77 0c43 0 77 38 77 80s-34 82-77 82-77-40-77-82 34-80 77-80z">
          <text:p/>
        </draw:path>
        <draw:path draw:style-name="gr97" draw:text-style-name="P1" draw:layer="layout" svg:width="0.161cm" svg:height="0.161cm" svg:x="26.89cm" svg:y="1.86cm" svg:viewBox="0 0 162 162" svg:d="M82 0c46 0 80 38 80 80s-34 82-80 82c-44 0-82-40-82-82s38-80 82-80z">
          <text:p/>
        </draw:path>
        <draw:line draw:style-name="gr1" draw:text-style-name="P1" draw:layer="layout" svg:x1="26.577cm" svg:y1="1.932cm" svg:x2="26.838cm" svg:y2="1.782cm">
          <text:p/>
        </draw:line>
        <draw:path draw:style-name="gr37" draw:text-style-name="P7" draw:layer="layout" svg:width="0.149cm" svg:height="0.149cm" svg:x="3.269cm" svg:y="4.256cm" svg:viewBox="0 0 150 150" svg:d="M150 74c0-41-34-74-76-74-41 0-74 33-74 74s33 76 74 76c42 0 76-35 76-76z">
          <text:p/>
        </draw:path>
        <draw:polygon draw:style-name="gr11" draw:text-style-name="P2" draw:layer="layout" svg:width="0.354cm" svg:height="0.258cm" svg:x="3.184cm" svg:y="10.768cm" svg:viewBox="0 0 355 259" draw:points="0,259 355,259 355,0 0,0">
          <text:p/>
        </draw:polygon>
        <draw:polygon draw:style-name="gr11" draw:text-style-name="P2" draw:layer="layout" svg:width="0.354cm" svg:height="0.258cm" svg:x="3.184cm" svg:y="10.768cm" svg:viewBox="0 0 355 259" draw:points="0,259 355,259 355,0 0,0">
          <text:p/>
        </draw:polygon>
        <draw:polygon draw:style-name="gr3" draw:text-style-name="P2" draw:layer="layout" svg:width="0.305cm" svg:height="0.119cm" svg:x="4.021cm" svg:y="12.602cm" svg:viewBox="0 0 306 120" draw:points="0,120 306,120 306,0 0,0">
          <text:p/>
        </draw:polygon>
        <draw:polygon draw:style-name="gr27" draw:text-style-name="P1" draw:layer="layout" svg:width="0.31cm" svg:height="0.122cm" svg:x="4.006cm" svg:y="12.611cm" svg:viewBox="0 0 311 123" draw:points="0,123 311,123 311,0 0,0">
          <text:p/>
        </draw:polygon>
        <draw:line draw:style-name="gr27" draw:text-style-name="P1" draw:layer="layout" svg:x1="4.315cm" svg:y1="12.625cm" svg:x2="4.016cm" svg:y2="12.726cm">
          <text:p/>
        </draw:line>
        <draw:line draw:style-name="gr27" draw:text-style-name="P1" draw:layer="layout" svg:x1="4.315cm" svg:y1="12.721cm" svg:x2="4.006cm" svg:y2="12.623cm">
          <text:p/>
        </draw:line>
        <draw:polygon draw:style-name="gr3" draw:text-style-name="P2" draw:layer="layout" svg:width="0.305cm" svg:height="0.119cm" svg:x="4.021cm" svg:y="12.602cm" svg:viewBox="0 0 306 120" draw:points="0,120 306,120 306,0 0,0">
          <text:p/>
        </draw:polygon>
        <draw:polygon draw:style-name="gr27" draw:text-style-name="P1" draw:layer="layout" svg:width="0.31cm" svg:height="0.122cm" svg:x="4.006cm" svg:y="12.611cm" svg:viewBox="0 0 311 123" draw:points="0,123 311,123 311,0 0,0">
          <text:p/>
        </draw:polygon>
        <draw:line draw:style-name="gr27" draw:text-style-name="P1" draw:layer="layout" svg:x1="4.315cm" svg:y1="12.625cm" svg:x2="4.016cm" svg:y2="12.726cm">
          <text:p/>
        </draw:line>
        <draw:line draw:style-name="gr27" draw:text-style-name="P1" draw:layer="layout" svg:x1="4.315cm" svg:y1="12.721cm" svg:x2="4.006cm" svg:y2="12.623cm">
          <text:p/>
        </draw:line>
        <draw:path draw:style-name="gr9" draw:text-style-name="P3" draw:layer="layout" svg:width="0.33cm" svg:height="0.114cm" svg:x="4.332cm" svg:y="12.612cm" svg:viewBox="0 0 331 115" svg:d="M3 115c110-3 219-6 328-8-1-36-2-72-2-107-109 3-220 5-329 8 1 35 2 71 3 107z">
          <text:p/>
        </draw:path>
        <draw:path draw:style-name="gr10" draw:text-style-name="P1" draw:layer="layout" svg:width="0.33cm" svg:height="0.114cm" svg:x="4.332cm" svg:y="12.612cm" svg:viewBox="0 0 331 115" svg:d="M3 115c110-3 219-6 328-8-1-36-2-72-2-107-109 3-220 5-329 8 1 35 2 71 3 107z">
          <text:p/>
        </draw:path>
        <draw:path draw:style-name="gr8" draw:text-style-name="P2" draw:layer="layout" svg:width="0.178cm" svg:height="0.11cm" svg:x="4.412cm" svg:y="12.614cm" svg:viewBox="0 0 179 111" svg:d="M3 111c58-2 116-3 176-4-1-37-2-72-3-107-59 1-118 3-176 4 1 35 1 71 3 107z">
          <text:p/>
        </draw:path>
        <draw:path draw:style-name="gr7" draw:text-style-name="P3" draw:layer="layout" svg:width="0.486cm" svg:height="0.106cm" svg:x="3.5cm" svg:y="12.62cm" svg:viewBox="0 0 487 107" svg:d="M0 107c163 0 325 0 487 0 0-35 0-71 0-107-162 0-324 0-487 0 0 36 0 72 0 107z">
          <text:p/>
        </draw:path>
        <draw:path draw:style-name="gr8" draw:text-style-name="P2" draw:layer="layout" svg:width="0.261cm" svg:height="0.106cm" svg:x="3.618cm" svg:y="12.62cm" svg:viewBox="0 0 262 107" svg:d="M0 107c87 0 175 0 262 0 0-35 0-71 0-107-87 0-175 0-262 0 0 36 0 72 0 107z">
          <text:p/>
        </draw:path>
        <draw:polygon draw:style-name="gr11" draw:text-style-name="P2" draw:layer="layout" svg:width="0.259cm" svg:height="0.354cm" svg:x="3.327cm" svg:y="12.831cm" svg:viewBox="0 0 260 355" draw:points="0,355 260,355 260,0 0,0">
          <text:p/>
        </draw:polygon>
        <draw:polygon draw:style-name="gr11" draw:text-style-name="P2" draw:layer="layout" svg:width="0.259cm" svg:height="0.354cm" svg:x="3.327cm" svg:y="12.831cm" svg:viewBox="0 0 260 355" draw:points="0,355 260,355 260,0 0,0">
          <text:p/>
        </draw:polygon>
        <draw:path draw:style-name="gr9" draw:text-style-name="P3" draw:layer="layout" svg:width="0.106cm" svg:height="0.554cm" svg:x="3.477cm" svg:y="13.764cm" svg:viewBox="0 0 107 555" svg:d="M107 555c0-184 0-370 0-555-35 0-72 0-107 0 0 185 0 371 0 555 35 0 72 0 107 0z">
          <text:p/>
        </draw:path>
        <draw:path draw:style-name="gr10" draw:text-style-name="P1" draw:layer="layout" svg:width="0.106cm" svg:height="0.554cm" svg:x="3.477cm" svg:y="13.764cm" svg:viewBox="0 0 107 555" svg:d="M107 555c0-184 0-370 0-555-35 0-72 0-107 0 0 185 0 371 0 555 35 0 72 0 107 0z">
          <text:p/>
        </draw:path>
        <draw:path draw:style-name="gr8" draw:text-style-name="P2" draw:layer="layout" svg:width="0.106cm" svg:height="0.297cm" svg:x="3.477cm" svg:y="13.887cm" svg:viewBox="0 0 107 298" svg:d="M107 298c0-100 0-199 0-298-35 0-72 0-107 0 0 99 0 198 0 298 35 0 72 0 107 0z">
          <text:p/>
        </draw:path>
        <draw:path draw:style-name="gr9" draw:text-style-name="P3" draw:layer="layout" svg:width="0.106cm" svg:height="0.554cm" svg:x="3.477cm" svg:y="13.21cm" svg:viewBox="0 0 107 555" svg:d="M107 555c0-185 0-371 0-555-35 0-72 0-107 0 0 184 0 370 0 555 35 0 72 0 107 0z">
          <text:p/>
        </draw:path>
        <draw:path draw:style-name="gr10" draw:text-style-name="P1" draw:layer="layout" svg:width="0.106cm" svg:height="0.554cm" svg:x="3.477cm" svg:y="13.21cm" svg:viewBox="0 0 107 555" svg:d="M107 555c0-185 0-371 0-555-35 0-72 0-107 0 0 184 0 370 0 555 35 0 72 0 107 0z">
          <text:p/>
        </draw:path>
        <draw:path draw:style-name="gr8" draw:text-style-name="P2" draw:layer="layout" svg:width="0.106cm" svg:height="0.298cm" svg:x="3.477cm" svg:y="13.332cm" svg:viewBox="0 0 107 299" svg:d="M107 299c0-99 0-199 0-299-35 0-72 0-107 0 0 100 0 200 0 299 35 0 72 0 107 0z">
          <text:p/>
        </draw:path>
        <draw:path draw:style-name="gr9" draw:text-style-name="P3" draw:layer="layout" svg:width="0.106cm" svg:height="0.313cm" svg:x="3.325cm" svg:y="13.209cm" svg:viewBox="0 0 107 314" svg:d="M107 314c0-104 0-209 0-314-36 0-71 0-107 0 0 105 0 210 0 314 36 0 71 0 107 0z">
          <text:p/>
        </draw:path>
        <draw:path draw:style-name="gr10" draw:text-style-name="P1" draw:layer="layout" svg:width="0.106cm" svg:height="0.313cm" svg:x="3.325cm" svg:y="13.209cm" svg:viewBox="0 0 107 314" svg:d="M107 314c0-104 0-209 0-314-36 0-71 0-107 0 0 105 0 210 0 314 36 0 71 0 107 0z">
          <text:p/>
        </draw:path>
        <draw:path draw:style-name="gr8" draw:text-style-name="P2" draw:layer="layout" svg:width="0.106cm" svg:height="0.168cm" svg:x="3.325cm" svg:y="13.278cm" svg:viewBox="0 0 107 169" svg:d="M107 169c0-56 0-113 0-169-36 0-71 0-107 0 0 56 0 113 0 169 36 0 71 0 107 0z">
          <text:p/>
        </draw:path>
        <draw:path draw:style-name="gr9" draw:text-style-name="P3" draw:layer="layout" svg:width="0.106cm" svg:height="0.187cm" svg:x="3.334cm" svg:y="12.622cm" svg:viewBox="0 0 107 188" svg:d="M0 0c0 63 0 125 0 188 35 0 71 0 107 0 0-63 0-125 0-188-36 0-72 0-107 0z">
          <text:p/>
        </draw:path>
        <draw:path draw:style-name="gr10" draw:text-style-name="P1" draw:layer="layout" svg:width="0.106cm" svg:height="0.187cm" svg:x="3.334cm" svg:y="12.622cm" svg:viewBox="0 0 107 188" svg:d="M0 0c0 63 0 125 0 188 35 0 71 0 107 0 0-63 0-125 0-188-36 0-72 0-107 0z">
          <text:p/>
        </draw:path>
        <draw:path draw:style-name="gr8" draw:text-style-name="P2" draw:layer="layout" svg:width="0.106cm" svg:height="0.101cm" svg:x="3.334cm" svg:y="12.667cm" svg:viewBox="0 0 107 102" svg:d="M0 0c0 34 0 67 0 102 35 0 71 0 107 0 0-35 0-68 0-102-36 0-72 0-107 0z">
          <text:p/>
        </draw:path>
        <draw:path draw:style-name="gr9" draw:text-style-name="P3" draw:layer="layout" svg:width="0.106cm" svg:height="0.19cm" svg:x="3.481cm" svg:y="12.618cm" svg:viewBox="0 0 107 191" svg:d="M0 0c0 64 0 127 0 191 35 0 72 0 107 0 0-64 0-127 0-191-35 0-72 0-107 0z">
          <text:p/>
        </draw:path>
        <draw:path draw:style-name="gr10" draw:text-style-name="P1" draw:layer="layout" svg:width="0.106cm" svg:height="0.19cm" svg:x="3.481cm" svg:y="12.618cm" svg:viewBox="0 0 107 191" svg:d="M0 0c0 64 0 127 0 191 35 0 72 0 107 0 0-64 0-127 0-191-35 0-72 0-107 0z">
          <text:p/>
        </draw:path>
        <draw:path draw:style-name="gr8" draw:text-style-name="P2" draw:layer="layout" svg:width="0.106cm" svg:height="0.101cm" svg:x="3.481cm" svg:y="12.665cm" svg:viewBox="0 0 107 102" svg:d="M0 0c0 34 0 68 0 102 35 0 72 0 107 0 0-34 0-68 0-102-35 0-72 0-107 0z">
          <text:p/>
        </draw:path>
        <draw:path draw:style-name="gr9" draw:text-style-name="P3" draw:layer="layout" svg:width="0.106cm" svg:height="0.729cm" svg:x="4.12cm" svg:y="14.544cm" svg:viewBox="0 0 107 730" svg:d="M107 730c0-243 0-487 0-730-35 0-71 0-107 0 0 243 0 487 0 730 36 0 72 0 107 0z">
          <text:p/>
        </draw:path>
        <draw:path draw:style-name="gr10" draw:text-style-name="P1" draw:layer="layout" svg:width="0.106cm" svg:height="0.729cm" svg:x="4.12cm" svg:y="14.544cm" svg:viewBox="0 0 107 730" svg:d="M107 730c0-243 0-487 0-730-35 0-71 0-107 0 0 243 0 487 0 730 36 0 72 0 107 0z">
          <text:p/>
        </draw:path>
        <draw:path draw:style-name="gr8" draw:text-style-name="P2" draw:layer="layout" svg:width="0.106cm" svg:height="0.391cm" svg:x="4.12cm" svg:y="14.705cm" svg:viewBox="0 0 107 392" svg:d="M107 392c0-131 0-262 0-392-35 0-71 0-107 0 0 130 0 261 0 392 36 0 72 0 107 0z">
          <text:p/>
        </draw:path>
        <draw:path draw:style-name="gr9" draw:text-style-name="P3" draw:layer="layout" svg:width="0.106cm" svg:height="0.729cm" svg:x="4.12cm" svg:y="13.815cm" svg:viewBox="0 0 107 730" svg:d="M107 730c0-243 0-487 0-730-35 0-71 0-107 0 0 243 0 487 0 730 36 0 72 0 107 0z">
          <text:p/>
        </draw:path>
        <draw:path draw:style-name="gr10" draw:text-style-name="P1" draw:layer="layout" svg:width="0.106cm" svg:height="0.729cm" svg:x="4.12cm" svg:y="13.815cm" svg:viewBox="0 0 107 730" svg:d="M107 730c0-243 0-487 0-730-35 0-71 0-107 0 0 243 0 487 0 730 36 0 72 0 107 0z">
          <text:p/>
        </draw:path>
        <draw:path draw:style-name="gr8" draw:text-style-name="P2" draw:layer="layout" svg:width="0.106cm" svg:height="0.39cm" svg:x="4.12cm" svg:y="13.977cm" svg:viewBox="0 0 107 391" svg:d="M107 391c0-130 0-261 0-391-35 0-71 0-107 0 0 130 0 261 0 391 36 0 72 0 107 0z">
          <text:p/>
        </draw:path>
        <draw:path draw:style-name="gr9" draw:text-style-name="P3" draw:layer="layout" svg:width="0.106cm" svg:height="0.728cm" svg:x="4.12cm" svg:y="13.087cm" svg:viewBox="0 0 107 729" svg:d="M107 729c0-242 0-486 0-729-35 0-71 0-107 0 0 243 0 487 0 729 36 0 72 0 107 0z">
          <text:p/>
        </draw:path>
        <draw:path draw:style-name="gr10" draw:text-style-name="P1" draw:layer="layout" svg:width="0.106cm" svg:height="0.728cm" svg:x="4.12cm" svg:y="13.087cm" svg:viewBox="0 0 107 729" svg:d="M107 729c0-242 0-486 0-729-35 0-71 0-107 0 0 243 0 487 0 729 36 0 72 0 107 0z">
          <text:p/>
        </draw:path>
        <draw:path draw:style-name="gr8" draw:text-style-name="P2" draw:layer="layout" svg:width="0.106cm" svg:height="0.391cm" svg:x="4.12cm" svg:y="13.248cm" svg:viewBox="0 0 107 392" svg:d="M107 392c0-131 0-262 0-392-35 0-71 0-107 0 0 130 0 261 0 392 36 0 72 0 107 0z">
          <text:p/>
        </draw:path>
        <draw:path draw:style-name="gr7" draw:text-style-name="P3" draw:layer="layout" svg:width="0.176cm" svg:height="0.179cm" svg:x="4.572cm" svg:y="18.946cm" svg:viewBox="0 0 177 180" svg:d="M177 90c0-49-40-90-88-90-50 0-89 41-89 90 0 50 39 90 89 90 48 0 88-40 88-90z">
          <text:p/>
        </draw:path>
        <draw:path draw:style-name="gr7" draw:text-style-name="P3" draw:layer="layout" svg:width="0.541cm" svg:height="0.529cm" svg:x="3.647cm" svg:y="18.03cm" svg:viewBox="0 0 542 530" svg:d="M0 76c155 152 311 303 468 454 25-26 49-51 74-76-157-151-313-303-469-454-24 25-49 51-73 76z">
          <text:p/>
        </draw:path>
        <draw:path draw:style-name="gr3" draw:text-style-name="P2" draw:layer="layout" svg:width="0.324cm" svg:height="0.319cm" svg:x="3.76cm" svg:y="18.14cm" svg:viewBox="0 0 325 320" svg:d="M0 76c83 82 167 163 251 244 24-26 50-51 74-76-84-81-168-163-252-244-24 25-49 50-73 76z">
          <text:p/>
        </draw:path>
        <draw:path draw:style-name="gr10" draw:text-style-name="P1" draw:layer="layout" svg:width="0.324cm" svg:height="0.319cm" svg:x="3.76cm" svg:y="18.14cm" svg:viewBox="0 0 325 320" svg:d="M0 76c83 82 167 163 251 244 24-26 50-51 74-76-84-81-168-163-252-244-24 25-49 50-73 76z">
          <text:p/>
        </draw:path>
        <draw:path draw:style-name="gr7" draw:text-style-name="P3" draw:layer="layout" svg:width="0.541cm" svg:height="0.528cm" svg:x="4.114cm" svg:y="18.483cm" svg:viewBox="0 0 542 529" svg:d="M0 76c156 151 312 302 468 453 25-25 50-50 74-75-156-151-312-303-468-454-25 25-49 50-74 76z">
          <text:p/>
        </draw:path>
        <draw:path draw:style-name="gr3" draw:text-style-name="P2" draw:layer="layout" svg:width="0.324cm" svg:height="0.319cm" svg:x="4.228cm" svg:y="18.592cm" svg:viewBox="0 0 325 320" svg:d="M0 78c83 80 168 161 251 242 25-25 49-50 74-76-84-81-167-162-252-244-24 27-49 52-73 78z">
          <text:p/>
        </draw:path>
        <draw:path draw:style-name="gr10" draw:text-style-name="P1" draw:layer="layout" svg:width="0.324cm" svg:height="0.319cm" svg:x="4.228cm" svg:y="18.592cm" svg:viewBox="0 0 325 320" svg:d="M0 78c83 80 168 161 251 242 25-25 49-50 74-76-84-81-167-162-252-244-24 27-49 52-73 78z">
          <text:p/>
        </draw:path>
        <draw:path draw:style-name="gr7" draw:text-style-name="P3" draw:layer="layout" svg:width="0.508cm" svg:height="0.534cm" svg:x="4.174cm" svg:y="19.032cm" svg:viewBox="0 0 509 535" svg:d="M432 0c-144 154-287 308-432 463 26 24 52 48 78 72 144-155 288-309 431-463-26-24-52-48-77-72z">
          <text:p/>
        </draw:path>
        <draw:path draw:style-name="gr3" draw:text-style-name="P2" draw:layer="layout" svg:width="0.308cm" svg:height="0.32cm" svg:x="4.269cm" svg:y="19.144cm" svg:viewBox="0 0 309 321" svg:d="M232 0c-78 83-155 165-232 249 26 24 52 48 78 72 77-83 155-166 231-249-25-24-51-48-77-72z">
          <text:p/>
        </draw:path>
        <draw:path draw:style-name="gr10" draw:text-style-name="P1" draw:layer="layout" svg:width="0.308cm" svg:height="0.32cm" svg:x="4.269cm" svg:y="19.144cm" svg:viewBox="0 0 309 321" svg:d="M232 0c-78 83-155 165-232 249 26 24 52 48 78 72 77-83 155-166 231-249-25-24-51-48-77-72z">
          <text:p/>
        </draw:path>
        <draw:path draw:style-name="gr7" draw:text-style-name="P3" draw:layer="layout" svg:width="0.508cm" svg:height="0.535cm" svg:x="3.744cm" svg:y="19.494cm" svg:viewBox="0 0 509 536" svg:d="M431 0c-143 154-287 309-431 463 26 24 51 48 78 73 144-155 287-309 431-464-26-24-52-48-78-72z">
          <text:p/>
        </draw:path>
        <draw:path draw:style-name="gr3" draw:text-style-name="P2" draw:layer="layout" svg:width="0.308cm" svg:height="0.321cm" svg:x="3.839cm" svg:y="19.606cm" svg:viewBox="0 0 309 322" svg:d="M232 0c-77 84-154 167-232 250 27 24 53 48 78 72 77-83 154-166 231-249-26-25-51-49-77-73z">
          <text:p/>
        </draw:path>
        <draw:path draw:style-name="gr10" draw:text-style-name="P1" draw:layer="layout" svg:width="0.308cm" svg:height="0.321cm" svg:x="3.839cm" svg:y="19.606cm" svg:viewBox="0 0 309 322" svg:d="M232 0c-77 84-154 167-232 250 27 24 53 48 78 72 77-83 154-166 231-249-26-25-51-49-77-73z">
          <text:p/>
        </draw:path>
        <draw:path draw:style-name="gr7" draw:text-style-name="P3" draw:layer="layout" svg:width="0.4cm" svg:height="0.681cm" svg:x="4.343cm" svg:y="19.03cm" svg:viewBox="0 0 401 682" svg:d="M305 0c-102 212-203 425-305 637 32 15 64 30 96 45 101-212 203-424 305-636-32-16-64-31-96-46z">
          <text:p/>
        </draw:path>
        <draw:path draw:style-name="gr3" draw:text-style-name="P2" draw:layer="layout" svg:width="0.258cm" svg:height="0.387cm" svg:x="4.411cm" svg:y="19.184cm" svg:viewBox="0 0 259 388" svg:d="M164 0c-55 114-110 227-164 342 31 15 63 31 95 46 55-115 110-229 164-342-32-15-64-31-95-46z">
          <text:p/>
        </draw:path>
        <draw:path draw:style-name="gr10" draw:text-style-name="P1" draw:layer="layout" svg:width="0.258cm" svg:height="0.387cm" svg:x="4.411cm" svg:y="19.184cm" svg:viewBox="0 0 259 388" svg:d="M164 0c-55 114-110 227-164 342 31 15 63 31 95 46 55-115 110-229 164-342-32-15-64-31-95-46z">
          <text:p/>
        </draw:path>
        <draw:path draw:style-name="gr7" draw:text-style-name="P3" draw:layer="layout" svg:width="0.399cm" svg:height="0.681cm" svg:x="4.04cm" svg:y="19.666cm" svg:viewBox="0 0 400 682" svg:d="M304 0c-101 212-203 423-304 636 31 16 63 31 95 46 102-212 204-425 305-637-32-15-64-30-96-45z">
          <text:p/>
        </draw:path>
        <draw:path draw:style-name="gr3" draw:text-style-name="P2" draw:layer="layout" svg:width="0.258cm" svg:height="0.386cm" svg:x="4.107cm" svg:y="19.82cm" svg:viewBox="0 0 259 387" svg:d="M164 0c-56 114-110 228-164 342 32 15 63 30 95 45 54-113 110-227 164-342-32-15-63-30-95-45z">
          <text:p/>
        </draw:path>
        <draw:path draw:style-name="gr10" draw:text-style-name="P1" draw:layer="layout" svg:width="0.258cm" svg:height="0.386cm" svg:x="4.107cm" svg:y="19.82cm" svg:viewBox="0 0 259 387" svg:d="M164 0c-56 114-110 228-164 342 32 15 63 30 95 45 54-113 110-227 164-342-32-15-63-30-95-45z">
          <text:p/>
        </draw:path>
        <draw:path draw:style-name="gr7" draw:text-style-name="P3" draw:layer="layout" svg:width="0.399cm" svg:height="0.682cm" svg:x="3.736cm" svg:y="20.301cm" svg:viewBox="0 0 400 683" svg:d="M305 0c-102 212-203 424-305 637 32 15 64 30 96 46 102-212 203-425 304-637-32-15-64-30-95-46z">
          <text:p/>
        </draw:path>
        <draw:path draw:style-name="gr3" draw:text-style-name="P2" draw:layer="layout" svg:width="0.258cm" svg:height="0.387cm" svg:x="3.803cm" svg:y="20.455cm" svg:viewBox="0 0 259 388" svg:d="M163 0c-55 114-109 229-163 342 32 16 64 31 95 46 55-114 110-228 164-342-31-15-64-30-96-46z">
          <text:p/>
        </draw:path>
        <draw:path draw:style-name="gr10" draw:text-style-name="P1" draw:layer="layout" svg:width="0.258cm" svg:height="0.387cm" svg:x="3.803cm" svg:y="20.455cm" svg:viewBox="0 0 259 388" svg:d="M163 0c-55 114-109 229-163 342 32 16 64 31 95 46 55-114 110-228 164-342-31-15-64-30-96-46z">
          <text:p/>
        </draw:path>
        <draw:path draw:style-name="gr7" draw:text-style-name="P3" draw:layer="layout" svg:width="0.105cm" svg:height="0.589cm" svg:x="4.633cm" svg:y="18.991cm" svg:viewBox="0 0 106 590" svg:d="M0 0c0 197 0 394 0 590 35 0 71 0 106 0 0-196 0-393 0-590-35 0-71 0-106 0z">
          <text:p/>
        </draw:path>
        <draw:path draw:style-name="gr3" draw:text-style-name="P2" draw:layer="layout" svg:width="0.105cm" svg:height="0.316cm" svg:x="4.633cm" svg:y="19.134cm" svg:viewBox="0 0 106 317" svg:d="M0 0c0 105 0 210 0 317 35 0 71 0 106 0 0-107 0-212 0-317-35 0-71 0-106 0z">
          <text:p/>
        </draw:path>
        <draw:path draw:style-name="gr10" draw:text-style-name="P1" draw:layer="layout" svg:width="0.105cm" svg:height="0.316cm" svg:x="4.633cm" svg:y="19.134cm" svg:viewBox="0 0 106 317" svg:d="M0 0c0 105 0 210 0 317 35 0 71 0 106 0 0-107 0-212 0-317-35 0-71 0-106 0z">
          <text:p/>
        </draw:path>
        <draw:path draw:style-name="gr7" draw:text-style-name="P3" draw:layer="layout" svg:width="0.105cm" svg:height="0.59cm" svg:x="4.633cm" svg:y="19.58cm" svg:viewBox="0 0 106 591" svg:d="M0 0c0 198 0 394 0 591 35 0 71 0 106 0 0-197 0-393 0-591-35 0-71 0-106 0z">
          <text:p/>
        </draw:path>
        <draw:path draw:style-name="gr3" draw:text-style-name="P2" draw:layer="layout" svg:width="0.105cm" svg:height="0.316cm" svg:x="4.633cm" svg:y="19.723cm" svg:viewBox="0 0 106 317" svg:d="M0 0c0 107 0 212 0 317 35 0 71 0 106 0 0-105 0-210 0-317-35 0-71 0-106 0z">
          <text:p/>
        </draw:path>
        <draw:path draw:style-name="gr10" draw:text-style-name="P1" draw:layer="layout" svg:width="0.105cm" svg:height="0.316cm" svg:x="4.633cm" svg:y="19.723cm" svg:viewBox="0 0 106 317" svg:d="M0 0c0 107 0 212 0 317 35 0 71 0 106 0 0-105 0-210 0-317-35 0-71 0-106 0z">
          <text:p/>
        </draw:path>
        <draw:path draw:style-name="gr7" draw:text-style-name="P3" draw:layer="layout" svg:width="0.105cm" svg:height="0.589cm" svg:x="4.633cm" svg:y="20.17cm" svg:viewBox="0 0 106 590" svg:d="M0 0c0 197 0 394 0 590 35 0 71 0 106 0 0-196 0-393 0-590-35 0-71 0-106 0z">
          <text:p/>
        </draw:path>
        <draw:path draw:style-name="gr3" draw:text-style-name="P2" draw:layer="layout" svg:width="0.105cm" svg:height="0.316cm" svg:x="4.633cm" svg:y="20.313cm" svg:viewBox="0 0 106 317" svg:d="M0 0c0 106 0 211 0 317 35 0 71 0 106 0 0-106 0-211 0-317-35 0-71 0-106 0z">
          <text:p/>
        </draw:path>
        <draw:path draw:style-name="gr10" draw:text-style-name="P1" draw:layer="layout" svg:width="0.105cm" svg:height="0.316cm" svg:x="4.633cm" svg:y="20.313cm" svg:viewBox="0 0 106 317" svg:d="M0 0c0 106 0 211 0 317 35 0 71 0 106 0 0-106 0-211 0-317-35 0-71 0-106 0z">
          <text:p/>
        </draw:path>
        <draw:path draw:style-name="gr7" draw:text-style-name="P3" draw:layer="layout" svg:width="0.105cm" svg:height="0.59cm" svg:x="4.633cm" svg:y="20.759cm" svg:viewBox="0 0 106 591" svg:d="M0 0c0 198 0 394 0 591 35 0 71 0 106 0 0-197 0-393 0-591-35 0-71 0-106 0z">
          <text:p/>
        </draw:path>
        <draw:path draw:style-name="gr3" draw:text-style-name="P2" draw:layer="layout" svg:width="0.105cm" svg:height="0.316cm" svg:x="4.633cm" svg:y="20.902cm" svg:viewBox="0 0 106 317" svg:d="M0 0c0 105 0 212 0 317 35 0 71 0 106 0 0-105 0-212 0-317-35 0-71 0-106 0z">
          <text:p/>
        </draw:path>
        <draw:path draw:style-name="gr10" draw:text-style-name="P1" draw:layer="layout" svg:width="0.105cm" svg:height="0.316cm" svg:x="4.633cm" svg:y="20.902cm" svg:viewBox="0 0 106 317" svg:d="M0 0c0 105 0 212 0 317 35 0 71 0 106 0 0-105 0-212 0-317-35 0-71 0-106 0z">
          <text:p/>
        </draw:path>
        <draw:path draw:style-name="gr7" draw:text-style-name="P3" draw:layer="layout" svg:width="0.105cm" svg:height="0.589cm" svg:x="4.633cm" svg:y="21.349cm" svg:viewBox="0 0 106 590" svg:d="M0 0c0 197 0 394 0 590 35 0 71 0 106 0 0-196 0-393 0-590-35 0-71 0-106 0z">
          <text:p/>
        </draw:path>
        <draw:path draw:style-name="gr3" draw:text-style-name="P2" draw:layer="layout" svg:width="0.105cm" svg:height="0.316cm" svg:x="4.633cm" svg:y="21.492cm" svg:viewBox="0 0 106 317" svg:d="M0 0c0 105 0 211 0 317 35 0 71 0 106 0 0-106 0-212 0-317-35 0-71 0-106 0z">
          <text:p/>
        </draw:path>
        <draw:path draw:style-name="gr10" draw:text-style-name="P1" draw:layer="layout" svg:width="0.105cm" svg:height="0.316cm" svg:x="4.633cm" svg:y="21.492cm" svg:viewBox="0 0 106 317" svg:d="M0 0c0 105 0 211 0 317 35 0 71 0 106 0 0-106 0-212 0-317-35 0-71 0-106 0z">
          <text:p/>
        </draw:path>
        <draw:line draw:style-name="gr18" draw:text-style-name="P1" draw:layer="layout" svg:x1="0.405cm" svg:y1="5.054cm" svg:x2="0.198cm" svg:y2="5.054cm">
          <text:p/>
        </draw:line>
        <draw:line draw:style-name="gr18" draw:text-style-name="P1" draw:layer="layout" svg:x1="0.359cm" svg:y1="5.126cm" svg:x2="0.245cm" svg:y2="5.126cm">
          <text:p/>
        </draw:line>
        <draw:line draw:style-name="gr18" draw:text-style-name="P1" draw:layer="layout" svg:x1="0.321cm" svg:y1="5.198cm" svg:x2="0.283cm" svg:y2="5.198cm">
          <text:p/>
        </draw:line>
        <draw:line draw:style-name="gr18" draw:text-style-name="P1" draw:layer="layout" svg:x1="0.302cm" svg:y1="4.816cm" svg:x2="0.302cm" svg:y2="5.054cm">
          <text:p/>
        </draw:line>
        <draw:line draw:style-name="gr18" draw:text-style-name="P1" draw:layer="layout" svg:x1="0.405cm" svg:y1="5.054cm" svg:x2="0.198cm" svg:y2="5.054cm">
          <text:p/>
        </draw:line>
        <draw:line draw:style-name="gr18" draw:text-style-name="P1" draw:layer="layout" svg:x1="0.359cm" svg:y1="5.126cm" svg:x2="0.245cm" svg:y2="5.126cm">
          <text:p/>
        </draw:line>
        <draw:line draw:style-name="gr18" draw:text-style-name="P1" draw:layer="layout" svg:x1="0.321cm" svg:y1="5.198cm" svg:x2="0.283cm" svg:y2="5.198cm">
          <text:p/>
        </draw:line>
        <draw:line draw:style-name="gr18" draw:text-style-name="P1" draw:layer="layout" svg:x1="0.302cm" svg:y1="4.816cm" svg:x2="0.302cm" svg:y2="5.054cm">
          <text:p/>
        </draw:line>
        <draw:line draw:style-name="gr19" draw:text-style-name="P1" draw:layer="layout" svg:x1="0.814cm" svg:y1="4.809cm" svg:x2="0.31cm" svg:y2="4.809cm">
          <text:p/>
        </draw:line>
        <draw:line draw:style-name="gr18" draw:text-style-name="P1" draw:layer="layout" svg:x1="0.405cm" svg:y1="5.054cm" svg:x2="0.198cm" svg:y2="5.054cm">
          <text:p/>
        </draw:line>
        <draw:line draw:style-name="gr18" draw:text-style-name="P1" draw:layer="layout" svg:x1="0.359cm" svg:y1="5.126cm" svg:x2="0.245cm" svg:y2="5.126cm">
          <text:p/>
        </draw:line>
        <draw:line draw:style-name="gr18" draw:text-style-name="P1" draw:layer="layout" svg:x1="0.321cm" svg:y1="5.198cm" svg:x2="0.283cm" svg:y2="5.198cm">
          <text:p/>
        </draw:line>
        <draw:line draw:style-name="gr18" draw:text-style-name="P1" draw:layer="layout" svg:x1="0.302cm" svg:y1="4.816cm" svg:x2="0.302cm" svg:y2="5.054cm">
          <text:p/>
        </draw:line>
        <draw:line draw:style-name="gr19" draw:text-style-name="P1" draw:layer="layout" svg:x1="0.814cm" svg:y1="4.809cm" svg:x2="0.31cm" svg:y2="4.809cm">
          <text:p/>
        </draw:line>
        <draw:line draw:style-name="gr18" draw:text-style-name="P1" draw:layer="layout" svg:x1="1.124cm" svg:y1="6.521cm" svg:x2="0.916cm" svg:y2="6.521cm">
          <text:p/>
        </draw:line>
        <draw:line draw:style-name="gr18" draw:text-style-name="P1" draw:layer="layout" svg:x1="1.077cm" svg:y1="6.593cm" svg:x2="0.963cm" svg:y2="6.593cm">
          <text:p/>
        </draw:line>
        <draw:line draw:style-name="gr18" draw:text-style-name="P1" draw:layer="layout" svg:x1="1.039cm" svg:y1="6.665cm" svg:x2="1.001cm" svg:y2="6.665cm">
          <text:p/>
        </draw:line>
        <draw:line draw:style-name="gr18" draw:text-style-name="P1" draw:layer="layout" svg:x1="1.02cm" svg:y1="6.283cm" svg:x2="1.02cm" svg:y2="6.521cm">
          <text:p/>
        </draw:line>
        <draw:line draw:style-name="gr18" draw:text-style-name="P1" draw:layer="layout" svg:x1="1.124cm" svg:y1="6.521cm" svg:x2="0.916cm" svg:y2="6.521cm">
          <text:p/>
        </draw:line>
        <draw:line draw:style-name="gr18" draw:text-style-name="P1" draw:layer="layout" svg:x1="1.077cm" svg:y1="6.593cm" svg:x2="0.963cm" svg:y2="6.593cm">
          <text:p/>
        </draw:line>
        <draw:line draw:style-name="gr18" draw:text-style-name="P1" draw:layer="layout" svg:x1="1.039cm" svg:y1="6.665cm" svg:x2="1.001cm" svg:y2="6.665cm">
          <text:p/>
        </draw:line>
        <draw:line draw:style-name="gr18" draw:text-style-name="P1" draw:layer="layout" svg:x1="1.02cm" svg:y1="6.283cm" svg:x2="1.02cm" svg:y2="6.521cm">
          <text:p/>
        </draw:line>
        <draw:line draw:style-name="gr19" draw:text-style-name="P1" draw:layer="layout" svg:x1="1.491cm" svg:y1="6.276cm" svg:x2="1.032cm" svg:y2="6.276cm">
          <text:p/>
        </draw:line>
        <draw:line draw:style-name="gr18" draw:text-style-name="P1" draw:layer="layout" svg:x1="1.124cm" svg:y1="6.521cm" svg:x2="0.916cm" svg:y2="6.521cm">
          <text:p/>
        </draw:line>
        <draw:line draw:style-name="gr18" draw:text-style-name="P1" draw:layer="layout" svg:x1="1.077cm" svg:y1="6.593cm" svg:x2="0.963cm" svg:y2="6.593cm">
          <text:p/>
        </draw:line>
        <draw:line draw:style-name="gr18" draw:text-style-name="P1" draw:layer="layout" svg:x1="1.039cm" svg:y1="6.665cm" svg:x2="1.001cm" svg:y2="6.665cm">
          <text:p/>
        </draw:line>
        <draw:line draw:style-name="gr18" draw:text-style-name="P1" draw:layer="layout" svg:x1="1.02cm" svg:y1="6.283cm" svg:x2="1.02cm" svg:y2="6.521cm">
          <text:p/>
        </draw:line>
        <draw:line draw:style-name="gr19" draw:text-style-name="P1" draw:layer="layout" svg:x1="1.491cm" svg:y1="6.276cm" svg:x2="1.032cm" svg:y2="6.276cm">
          <text:p/>
        </draw:line>
        <draw:line draw:style-name="gr18" draw:text-style-name="P1" draw:layer="layout" svg:x1="6.18cm" svg:y1="3.712cm" svg:x2="5.973cm" svg:y2="3.712cm">
          <text:p/>
        </draw:line>
        <draw:line draw:style-name="gr18" draw:text-style-name="P1" draw:layer="layout" svg:x1="6.134cm" svg:y1="3.784cm" svg:x2="6.019cm" svg:y2="3.784cm">
          <text:p/>
        </draw:line>
        <draw:line draw:style-name="gr18" draw:text-style-name="P1" draw:layer="layout" svg:x1="6.096cm" svg:y1="3.856cm" svg:x2="6.057cm" svg:y2="3.856cm">
          <text:p/>
        </draw:line>
        <draw:line draw:style-name="gr18" draw:text-style-name="P1" draw:layer="layout" svg:x1="6.076cm" svg:y1="3.495cm" svg:x2="6.076cm" svg:y2="3.712cm">
          <text:p/>
        </draw:line>
        <draw:line draw:style-name="gr18" draw:text-style-name="P1" draw:layer="layout" svg:x1="6.18cm" svg:y1="3.712cm" svg:x2="5.973cm" svg:y2="3.712cm">
          <text:p/>
        </draw:line>
        <draw:line draw:style-name="gr18" draw:text-style-name="P1" draw:layer="layout" svg:x1="6.134cm" svg:y1="3.784cm" svg:x2="6.019cm" svg:y2="3.784cm">
          <text:p/>
        </draw:line>
        <draw:line draw:style-name="gr18" draw:text-style-name="P1" draw:layer="layout" svg:x1="6.096cm" svg:y1="3.856cm" svg:x2="6.057cm" svg:y2="3.856cm">
          <text:p/>
        </draw:line>
        <draw:line draw:style-name="gr18" draw:text-style-name="P1" draw:layer="layout" svg:x1="6.076cm" svg:y1="3.495cm" svg:x2="6.076cm" svg:y2="3.712cm">
          <text:p/>
        </draw:line>
        <draw:line draw:style-name="gr19" draw:text-style-name="P1" draw:layer="layout" svg:x1="6.581cm" svg:y1="3.505cm" svg:x2="6.092cm" svg:y2="3.505cm">
          <text:p/>
        </draw:line>
        <draw:line draw:style-name="gr18" draw:text-style-name="P1" draw:layer="layout" svg:x1="6.18cm" svg:y1="3.712cm" svg:x2="5.973cm" svg:y2="3.712cm">
          <text:p/>
        </draw:line>
        <draw:line draw:style-name="gr18" draw:text-style-name="P1" draw:layer="layout" svg:x1="6.134cm" svg:y1="3.784cm" svg:x2="6.019cm" svg:y2="3.784cm">
          <text:p/>
        </draw:line>
        <draw:line draw:style-name="gr18" draw:text-style-name="P1" draw:layer="layout" svg:x1="6.096cm" svg:y1="3.856cm" svg:x2="6.057cm" svg:y2="3.856cm">
          <text:p/>
        </draw:line>
        <draw:line draw:style-name="gr18" draw:text-style-name="P1" draw:layer="layout" svg:x1="6.076cm" svg:y1="3.495cm" svg:x2="6.076cm" svg:y2="3.712cm">
          <text:p/>
        </draw:line>
        <draw:line draw:style-name="gr19" draw:text-style-name="P1" draw:layer="layout" svg:x1="6.581cm" svg:y1="3.505cm" svg:x2="6.092cm" svg:y2="3.505cm">
          <text:p/>
        </draw:line>
        <draw:polygon draw:style-name="gr11" draw:text-style-name="P2" draw:layer="layout" svg:width="1.707cm" svg:height="1.865cm" svg:x="10.189cm" svg:y="18.772cm" svg:viewBox="0 0 1708 1866" draw:points="0,1866 1708,1866 1708,0 0,0">
          <text:p/>
        </draw:polygon>
        <draw:polygon draw:style-name="gr11" draw:text-style-name="P2" draw:layer="layout" svg:width="1.707cm" svg:height="1.865cm" svg:x="10.189cm" svg:y="18.772cm" svg:viewBox="0 0 1708 1866" draw:points="0,1866 1708,1866 1708,0 0,0">
          <text:p/>
        </draw:polygon>
        <draw:polygon draw:style-name="gr11" draw:text-style-name="P2" draw:layer="layout" svg:width="0.307cm" svg:height="1.26cm" svg:x="9.876cm" svg:y="19.066cm" svg:viewBox="0 0 308 1261" draw:points="0,1261 308,1261 308,0 0,0">
          <text:p/>
        </draw:polygon>
        <draw:path draw:style-name="gr98" draw:text-style-name="P2" draw:layer="layout" svg:width="0.072cm" svg:height="0.07cm" svg:x="9.922cm" svg:y="19.185cm" svg:viewBox="0 0 73 71" svg:d="M73 36c0-20-17-36-37-36s-36 16-36 36 16 35 36 35 37-15 37-35z">
          <text:p/>
        </draw:path>
        <draw:frame draw:style-name="gr88" draw:text-style-name="P16" draw:layer="layout" svg:width="0.925cm" svg:height="0.319cm" svg:x="20.491cm" svg:y="16.767cm">
          <draw:text-box>
            <text:p text:style-name="P13"><text:span text:style-name="T2">Flasher</text:span></text:p>
          </draw:text-box>
        </draw:frame>
        <draw:path draw:style-name="gr98" draw:text-style-name="P2" draw:layer="layout" svg:width="0.072cm" svg:height="0.07cm" svg:x="9.922cm" svg:y="19.185cm" svg:viewBox="0 0 73 71" svg:d="M73 36c0-20-17-36-37-36s-36 16-36 36 16 35 36 35 37-15 37-35z">
          <text:p/>
        </draw:path>
        <draw:path draw:style-name="gr98" draw:text-style-name="P2" draw:layer="layout" svg:width="0.072cm" svg:height="0.071cm" svg:x="9.922cm" svg:y="19.391cm" svg:viewBox="0 0 73 72" svg:d="M73 36c0-20-17-36-37-36s-36 16-36 36 16 36 36 36 37-16 37-36z">
          <text:p/>
        </draw:path>
        <draw:frame draw:style-name="gr99" draw:text-style-name="P17" draw:layer="layout" svg:width="0.087cm" svg:height="0.081cm" svg:x="9.953cm" svg:y="19.207cm">
          <draw:text-box>
            <text:p text:style-name="P13"><text:span text:style-name="T3">66</text:span></text:p>
          </draw:text-box>
        </draw:frame>
        <draw:path draw:style-name="gr98" draw:text-style-name="P2" draw:layer="layout" svg:width="0.072cm" svg:height="0.071cm" svg:x="9.922cm" svg:y="19.391cm" svg:viewBox="0 0 73 72" svg:d="M73 36c0-20-17-36-37-36s-36 16-36 36 16 36 36 36 37-16 37-36z">
          <text:p/>
        </draw:path>
        <draw:path draw:style-name="gr98" draw:text-style-name="P2" draw:layer="layout" svg:width="0.072cm" svg:height="0.071cm" svg:x="9.922cm" svg:y="19.578cm" svg:viewBox="0 0 73 72" svg:d="M73 35c0-19-17-35-37-35s-36 16-36 35c0 20 16 37 36 37s37-17 37-37z">
          <text:p/>
        </draw:path>
        <draw:frame draw:style-name="gr99" draw:text-style-name="P17" draw:layer="layout" svg:width="0.087cm" svg:height="0.081cm" svg:x="9.953cm" svg:y="19.416cm">
          <draw:text-box>
            <text:p text:style-name="P13"><text:span text:style-name="T3">55</text:span></text:p>
          </draw:text-box>
        </draw:frame>
        <draw:path draw:style-name="gr98" draw:text-style-name="P2" draw:layer="layout" svg:width="0.072cm" svg:height="0.071cm" svg:x="9.922cm" svg:y="19.578cm" svg:viewBox="0 0 73 72" svg:d="M73 35c0-19-17-35-37-35s-36 16-36 35c0 20 16 37 36 37s37-17 37-37z">
          <text:p/>
        </draw:path>
        <draw:frame draw:style-name="gr100" draw:text-style-name="P17" draw:layer="layout" svg:width="0.078cm" svg:height="0.081cm" svg:x="9.954cm" svg:y="19.599cm">
          <draw:text-box>
            <text:p text:style-name="P13"><text:span text:style-name="T3">4</text:span></text:p>
          </draw:text-box>
        </draw:frame>
        <draw:path draw:style-name="gr98" draw:text-style-name="P2" draw:layer="layout" svg:width="0.072cm" svg:height="0.072cm" svg:x="9.922cm" svg:y="19.774cm" svg:viewBox="0 0 73 73" svg:d="M73 37c0-20-17-37-37-37s-36 17-36 37c0 19 16 36 36 36s37-17 37-36z">
          <text:p/>
        </draw:path>
        <draw:frame draw:style-name="gr100" draw:text-style-name="P17" draw:layer="layout" svg:width="0.078cm" svg:height="0.081cm" svg:x="9.954cm" svg:y="19.599cm">
          <draw:text-box>
            <text:p text:style-name="P13"><text:span text:style-name="T3">4</text:span></text:p>
          </draw:text-box>
        </draw:frame>
        <draw:path draw:style-name="gr98" draw:text-style-name="P2" draw:layer="layout" svg:width="0.072cm" svg:height="0.072cm" svg:x="9.922cm" svg:y="19.774cm" svg:viewBox="0 0 73 73" svg:d="M73 37c0-20-17-37-37-37s-36 17-36 37c0 19 16 36 36 36s37-17 37-36z">
          <text:p/>
        </draw:path>
        <draw:path draw:style-name="gr98" draw:text-style-name="P2" draw:layer="layout" svg:width="0.072cm" svg:height="0.071cm" svg:x="9.922cm" svg:y="20.001cm" svg:viewBox="0 0 73 72" svg:d="M73 36c0-20-17-36-37-36s-36 16-36 36 16 36 36 36 37-16 37-36z">
          <text:p/>
        </draw:path>
        <draw:frame draw:style-name="gr99" draw:text-style-name="P17" draw:layer="layout" svg:width="0.087cm" svg:height="0.081cm" svg:x="9.951cm" svg:y="19.794cm">
          <draw:text-box>
            <text:p text:style-name="P13"><text:span text:style-name="T3">33</text:span></text:p>
          </draw:text-box>
        </draw:frame>
        <draw:path draw:style-name="gr98" draw:text-style-name="P2" draw:layer="layout" svg:width="0.072cm" svg:height="0.071cm" svg:x="9.922cm" svg:y="20.001cm" svg:viewBox="0 0 73 72" svg:d="M73 36c0-20-17-36-37-36s-36 16-36 36 16 36 36 36 37-16 37-36z">
          <text:p/>
        </draw:path>
        <draw:path draw:style-name="gr98" draw:text-style-name="P2" draw:layer="layout" svg:width="0.072cm" svg:height="0.071cm" svg:x="9.922cm" svg:y="20.207cm" svg:viewBox="0 0 73 72" svg:d="M73 36c0-20-17-36-37-36s-36 16-36 36c0 19 16 36 36 36s37-17 37-36z">
          <text:p/>
        </draw:path>
        <draw:frame draw:style-name="gr99" draw:text-style-name="P17" draw:layer="layout" svg:width="0.087cm" svg:height="0.081cm" svg:x="9.949cm" svg:y="20.023cm">
          <draw:text-box>
            <text:p text:style-name="P13"><text:span text:style-name="T3">22</text:span></text:p>
          </draw:text-box>
        </draw:frame>
        <draw:path draw:style-name="gr98" draw:text-style-name="P2" draw:layer="layout" svg:width="0.072cm" svg:height="0.071cm" svg:x="9.922cm" svg:y="20.207cm" svg:viewBox="0 0 73 72" svg:d="M73 36c0-20-17-36-37-36s-36 16-36 36c0 19 16 36 36 36s37-17 37-36z">
          <text:p/>
        </draw:path>
        <draw:frame draw:style-name="gr99" draw:text-style-name="P17" draw:layer="layout" svg:width="0.087cm" svg:height="0.081cm" svg:x="9.948cm" svg:y="20.227cm">
          <draw:text-box>
            <text:p text:style-name="P13"><text:span text:style-name="T3">11</text:span></text:p>
          </draw:text-box>
        </draw:frame>
        <draw:frame draw:style-name="gr101" draw:text-style-name="P16" draw:layer="layout" svg:width="1.264cm" svg:height="0.319cm" svg:x="10.422cm" svg:y="19.368cm">
          <draw:text-box>
            <text:p text:style-name="P13"><text:span text:style-name="T2">SEATBELT</text:span></text:p>
          </draw:text-box>
        </draw:frame>
        <draw:polygon draw:style-name="gr11" draw:text-style-name="P2" draw:layer="layout" svg:width="0.307cm" svg:height="1.26cm" svg:x="9.876cm" svg:y="19.066cm" svg:viewBox="0 0 308 1261" draw:points="0,1261 308,1261 308,0 0,0">
          <text:p/>
        </draw:polygon>
        <draw:path draw:style-name="gr98" draw:text-style-name="P2" draw:layer="layout" svg:width="0.072cm" svg:height="0.07cm" svg:x="9.922cm" svg:y="19.185cm" svg:viewBox="0 0 73 71" svg:d="M73 36c0-20-17-36-37-36s-36 16-36 36 16 35 36 35 37-15 37-35z">
          <text:p/>
        </draw:path>
        <draw:frame draw:style-name="gr102" draw:text-style-name="P16" draw:layer="layout" svg:width="1.175cm" svg:height="0.319cm" svg:x="10.465cm" svg:y="19.75cm">
          <draw:text-box>
            <text:p text:style-name="P13"><text:span text:style-name="T2">MODULE</text:span></text:p>
          </draw:text-box>
        </draw:frame>
        <draw:path draw:style-name="gr98" draw:text-style-name="P2" draw:layer="layout" svg:width="0.072cm" svg:height="0.071cm" svg:x="9.922cm" svg:y="19.391cm" svg:viewBox="0 0 73 72" svg:d="M73 36c0-20-17-36-37-36s-36 16-36 36 16 36 36 36 37-16 37-36z">
          <text:p/>
        </draw:path>
        <draw:frame draw:style-name="gr100" draw:text-style-name="P17" draw:layer="layout" svg:width="0.078cm" svg:height="0.081cm" svg:x="9.953cm" svg:y="19.207cm">
          <draw:text-box>
            <text:p text:style-name="P13"><text:span text:style-name="T3">6</text:span></text:p>
          </draw:text-box>
        </draw:frame>
        <draw:path draw:style-name="gr98" draw:text-style-name="P2" draw:layer="layout" svg:width="0.072cm" svg:height="0.071cm" svg:x="9.922cm" svg:y="19.578cm" svg:viewBox="0 0 73 72" svg:d="M73 35c0-19-17-35-37-35s-36 16-36 35c0 20 16 37 36 37s37-17 37-37z">
          <text:p/>
        </draw:path>
        <draw:frame draw:style-name="gr100" draw:text-style-name="P17" draw:layer="layout" svg:width="0.078cm" svg:height="0.081cm" svg:x="9.953cm" svg:y="19.416cm">
          <draw:text-box>
            <text:p text:style-name="P13"><text:span text:style-name="T3">5</text:span></text:p>
          </draw:text-box>
        </draw:frame>
        <draw:path draw:style-name="gr98" draw:text-style-name="P2" draw:layer="layout" svg:width="0.072cm" svg:height="0.072cm" svg:x="9.922cm" svg:y="19.774cm" svg:viewBox="0 0 73 73" svg:d="M73 37c0-20-17-37-37-37s-36 17-36 37c0 19 16 36 36 36s37-17 37-36z">
          <text:p/>
        </draw:path>
        <draw:frame draw:style-name="gr100" draw:text-style-name="P17" draw:layer="layout" svg:width="0.078cm" svg:height="0.081cm" svg:x="9.954cm" svg:y="19.599cm">
          <draw:text-box>
            <text:p text:style-name="P13"><text:span text:style-name="T3">4</text:span></text:p>
          </draw:text-box>
        </draw:frame>
        <draw:path draw:style-name="gr98" draw:text-style-name="P2" draw:layer="layout" svg:width="0.072cm" svg:height="0.071cm" svg:x="9.922cm" svg:y="20.001cm" svg:viewBox="0 0 73 72" svg:d="M73 36c0-20-17-36-37-36s-36 16-36 36 16 36 36 36 37-16 37-36z">
          <text:p/>
        </draw:path>
        <draw:frame draw:style-name="gr100" draw:text-style-name="P17" draw:layer="layout" svg:width="0.078cm" svg:height="0.081cm" svg:x="9.951cm" svg:y="19.794cm">
          <draw:text-box>
            <text:p text:style-name="P13"><text:span text:style-name="T3">3</text:span></text:p>
          </draw:text-box>
        </draw:frame>
        <draw:path draw:style-name="gr98" draw:text-style-name="P2" draw:layer="layout" svg:width="0.072cm" svg:height="0.071cm" svg:x="9.922cm" svg:y="20.207cm" svg:viewBox="0 0 73 72" svg:d="M73 36c0-20-17-36-37-36s-36 16-36 36c0 19 16 36 36 36s37-17 37-36z">
          <text:p/>
        </draw:path>
        <draw:frame draw:style-name="gr100" draw:text-style-name="P17" draw:layer="layout" svg:width="0.078cm" svg:height="0.081cm" svg:x="9.949cm" svg:y="20.023cm">
          <draw:text-box>
            <text:p text:style-name="P13"><text:span text:style-name="T3">2</text:span></text:p>
          </draw:text-box>
        </draw:frame>
        <draw:frame draw:style-name="gr100" draw:text-style-name="P17" draw:layer="layout" svg:width="0.078cm" svg:height="0.081cm" svg:x="9.948cm" svg:y="20.227cm">
          <draw:text-box>
            <text:p text:style-name="P13"><text:span text:style-name="T3">1</text:span></text:p>
          </draw:text-box>
        </draw:frame>
        <draw:frame draw:style-name="gr101" draw:text-style-name="P16" draw:layer="layout" svg:width="1.264cm" svg:height="0.319cm" svg:x="10.422cm" svg:y="19.368cm">
          <draw:text-box>
            <text:p text:style-name="P13"><text:span text:style-name="T2">SEATBELT</text:span></text:p>
          </draw:text-box>
        </draw:frame>
        <draw:polygon draw:style-name="gr11" draw:text-style-name="P2" draw:layer="layout" svg:width="0.339cm" svg:height="0.106cm" svg:x="10.895cm" svg:y="14.517cm" svg:viewBox="0 0 340 107" draw:points="0,107 340,107 340,0 0,0">
          <text:p/>
        </draw:polygon>
        <draw:frame draw:style-name="gr102" draw:text-style-name="P16" draw:layer="layout" svg:width="1.175cm" svg:height="0.319cm" svg:x="10.465cm" svg:y="19.75cm">
          <draw:text-box>
            <text:p text:style-name="P13"><text:span text:style-name="T2">MODULE</text:span></text:p>
          </draw:text-box>
        </draw:frame>
        <draw:frame draw:style-name="gr103" draw:text-style-name="P16" draw:layer="layout" svg:width="1.285cm" svg:height="0.319cm" svg:x="9.626cm" svg:y="9.045cm">
          <draw:text-box>
            <text:p text:style-name="P13"><text:span text:style-name="T2">COOLING </text:span></text:p>
          </draw:text-box>
        </draw:frame>
        <draw:frame draw:style-name="gr104" draw:text-style-name="P16" draw:layer="layout" svg:width="0.675cm" svg:height="0.319cm" svg:x="9.889cm" svg:y="9.428cm">
          <draw:text-box>
            <text:p text:style-name="P13"><text:span text:style-name="T2">FANS</text:span></text:p>
          </draw:text-box>
        </draw:frame>
        <draw:frame draw:style-name="gr105" draw:text-style-name="P16" draw:layer="layout" svg:width="0.933cm" svg:height="0.319cm" svg:x="14.062cm" svg:y="20.297cm">
          <draw:text-box>
            <text:p text:style-name="P13"><text:span text:style-name="T2">HORNS</text:span></text:p>
          </draw:text-box>
        </draw:frame>
        <draw:frame draw:style-name="gr106" draw:text-style-name="P16" draw:layer="layout" svg:width="0.861cm" svg:height="0.319cm" svg:x="12.379cm" svg:y="20.538cm">
          <draw:text-box>
            <text:p text:style-name="P13"><text:span text:style-name="T2">HORN </text:span></text:p>
          </draw:text-box>
        </draw:frame>
        <draw:frame draw:style-name="gr107" draw:text-style-name="P16" draw:layer="layout" svg:width="1.107cm" svg:height="0.319cm" svg:x="12.221cm" svg:y="20.918cm">
          <draw:text-box>
            <text:p text:style-name="P13"><text:span text:style-name="T2">BUTTON</text:span></text:p>
          </draw:text-box>
        </draw:frame>
        <draw:frame draw:style-name="gr108" draw:text-style-name="P16" draw:layer="layout" svg:width="1.065cm" svg:height="0.319cm" svg:x="17.97cm" svg:y="20.444cm">
          <draw:text-box>
            <text:p text:style-name="P13"><text:span text:style-name="T2">KLAXON</text:span></text:p>
          </draw:text-box>
        </draw:frame>
        <draw:frame draw:style-name="gr109" draw:text-style-name="P16" draw:layer="layout" svg:width="1.137cm" svg:height="0.319cm" svg:x="16.304cm" svg:y="20.841cm">
          <draw:text-box>
            <text:p text:style-name="P13"><text:span text:style-name="T2">KLAXON </text:span></text:p>
          </draw:text-box>
        </draw:frame>
        <draw:frame draw:style-name="gr107" draw:text-style-name="P16" draw:layer="layout" svg:width="1.107cm" svg:height="0.319cm" svg:x="16.284cm" svg:y="21.224cm">
          <draw:text-box>
            <text:p text:style-name="P13"><text:span text:style-name="T2">BUTTON</text:span></text:p>
          </draw:text-box>
        </draw:frame>
        <draw:frame draw:style-name="gr110" draw:text-style-name="P16" draw:layer="layout" svg:width="2.131cm" svg:height="0.319cm" svg:x="19.437cm" svg:y="20.464cm">
          <draw:text-box>
            <text:p text:style-name="P13"><text:span text:style-name="T2">REVERSE LIGHTS</text:span></text:p>
          </draw:text-box>
        </draw:frame>
        <draw:frame draw:style-name="gr111" draw:text-style-name="P16" draw:layer="layout" svg:width="1.687cm" svg:height="0.319cm" svg:x="19.654cm" svg:y="20.847cm">
          <draw:text-box>
            <text:p text:style-name="P13"><text:span text:style-name="T2">AND SWITCH</text:span></text:p>
          </draw:text-box>
        </draw:frame>
        <draw:frame draw:style-name="gr112" draw:text-style-name="P16" draw:layer="layout" svg:width="0.739cm" svg:height="0.319cm" svg:x="22.421cm" svg:y="17.077cm">
          <draw:text-box>
            <text:p text:style-name="P13"><text:span text:style-name="T2">TURN</text:span></text:p>
          </draw:text-box>
        </draw:frame>
        <draw:frame draw:style-name="gr113" draw:text-style-name="P16" draw:layer="layout" svg:width="1.035cm" svg:height="0.319cm" svg:x="22.274cm" svg:y="17.46cm">
          <draw:text-box>
            <text:p text:style-name="P13"><text:span text:style-name="T2">SWITCH</text:span></text:p>
          </draw:text-box>
        </draw:frame>
        <draw:frame draw:style-name="gr114" draw:text-style-name="P16" draw:layer="layout" svg:width="3.152cm" svg:height="0.319cm" svg:x="23.978cm" svg:y="10.623cm">
          <draw:text-box>
            <text:p text:style-name="P13"><text:span text:style-name="T2">TEMP GAUGE &amp; SENDER</text:span></text:p>
          </draw:text-box>
        </draw:frame>
        <draw:frame draw:style-name="gr115" draw:text-style-name="P16" draw:layer="layout" svg:width="3.042cm" svg:height="0.319cm" svg:x="24.176cm" svg:y="12.046cm">
          <draw:text-box>
            <text:p text:style-name="P13"><text:span text:style-name="T2">FUEL GAUGE &amp; SENDER</text:span></text:p>
          </draw:text-box>
        </draw:frame>
        <draw:frame draw:style-name="gr116" draw:text-style-name="P16" draw:layer="layout" svg:width="2.733cm" svg:height="0.319cm" svg:x="20.949cm" svg:y="8.646cm">
          <draw:text-box>
            <text:p text:style-name="P13"><text:span text:style-name="T2">HEATER FAN SWITCH</text:span></text:p>
          </draw:text-box>
        </draw:frame>
        <draw:line draw:style-name="gr62" draw:text-style-name="P1" draw:layer="layout" svg:x1="22.356cm" svg:y1="8.125cm" svg:x2="22.384cm" svg:y2="8.125cm">
          <text:p/>
        </draw:line>
        <draw:frame draw:style-name="gr117" draw:text-style-name="P16" draw:layer="layout" svg:width="1.314cm" svg:height="0.319cm" svg:x="21.659cm" svg:y="9.026cm">
          <draw:text-box>
            <text:p text:style-name="P13"><text:span text:style-name="T2">&amp; MOTOR</text:span></text:p>
          </draw:text-box>
        </draw:frame>
        <draw:frame draw:style-name="gr118" draw:text-style-name="P16" draw:layer="layout" svg:width="1.467cm" svg:height="0.319cm" svg:x="25.454cm" svg:y="7.247cm">
          <draw:text-box>
            <text:p text:style-name="P13"><text:span text:style-name="T2">BRAKE FAIL</text:span></text:p>
          </draw:text-box>
        </draw:frame>
        <draw:frame draw:style-name="gr113" draw:text-style-name="P16" draw:layer="layout" svg:width="1.035cm" svg:height="0.319cm" svg:x="25.671cm" svg:y="7.627cm">
          <draw:text-box>
            <text:p text:style-name="P13"><text:span text:style-name="T2">SWITCH</text:span></text:p>
          </draw:text-box>
        </draw:frame>
        <draw:frame draw:style-name="gr88" draw:text-style-name="P16" draw:layer="layout" svg:width="0.925cm" svg:height="0.319cm" svg:x="24.418cm" svg:y="5.613cm">
          <draw:text-box>
            <text:p text:style-name="P13"><text:span text:style-name="T2">BRAKE </text:span></text:p>
          </draw:text-box>
        </draw:frame>
        <draw:frame draw:style-name="gr113" draw:text-style-name="P16" draw:layer="layout" svg:width="1.035cm" svg:height="0.319cm" svg:x="24.328cm" svg:y="5.994cm">
          <draw:text-box>
            <text:p text:style-name="P13"><text:span text:style-name="T2">SWITCH</text:span></text:p>
          </draw:text-box>
        </draw:frame>
        <draw:frame draw:style-name="gr119" draw:text-style-name="P16" draw:layer="layout" svg:width="1.835cm" svg:height="0.319cm" svg:x="21.53cm" svg:y="5.435cm">
          <draw:text-box>
            <text:p text:style-name="P13"><text:span text:style-name="T2">TACHOMETER</text:span></text:p>
          </draw:text-box>
        </draw:frame>
        <draw:frame draw:style-name="gr120" draw:text-style-name="P16" draw:layer="layout" svg:width="2.237cm" svg:height="0.319cm" svg:x="26.949cm" svg:y="4.463cm">
          <draw:text-box>
            <text:p text:style-name="P13"><text:span text:style-name="T2">WASHER MOTOR</text:span></text:p>
          </draw:text-box>
        </draw:frame>
        <draw:frame draw:style-name="gr121" draw:text-style-name="P16" draw:layer="layout" svg:width="2.601cm" svg:height="0.319cm" svg:x="26.635cm" svg:y="5.794cm">
          <draw:text-box>
            <text:p text:style-name="P13"><text:span text:style-name="T2">INDUCTION HEATER</text:span></text:p>
          </draw:text-box>
        </draw:frame>
        <draw:frame draw:style-name="gr122" draw:text-style-name="P16" draw:layer="layout" svg:width="1.839cm" svg:height="0.319cm" svg:x="28.475cm" svg:y="6.814cm">
          <draw:text-box>
            <text:p text:style-name="P13"><text:span text:style-name="T2">BRAKE LIGHTS</text:span></text:p>
          </draw:text-box>
        </draw:frame>
        <draw:frame draw:style-name="gr123" draw:text-style-name="P16" draw:layer="layout" svg:width="2.737cm" svg:height="0.319cm" svg:x="26.527cm" svg:y="8.441cm">
          <draw:text-box>
            <text:p text:style-name="P13"><text:span text:style-name="T2">HANDBRAKE SWITCH</text:span></text:p>
          </draw:text-box>
        </draw:frame>
        <draw:frame draw:style-name="gr124" draw:text-style-name="P16" draw:layer="layout" svg:width="1.043cm" svg:height="0.319cm" svg:x="27.374cm" svg:y="8.824cm">
          <draw:text-box>
            <text:p text:style-name="P13"><text:span text:style-name="T2">&amp; LAMP</text:span></text:p>
          </draw:text-box>
        </draw:frame>
        <draw:frame draw:style-name="gr125" draw:text-style-name="P16" draw:layer="layout" svg:width="1.958cm" svg:height="0.319cm" svg:x="25.235cm" svg:y="3.628cm">
          <draw:text-box>
            <text:p text:style-name="P13"><text:span text:style-name="T2">WIPER MOTOR</text:span></text:p>
          </draw:text-box>
        </draw:frame>
        <draw:frame draw:style-name="gr105" draw:text-style-name="P16" draw:layer="layout" svg:width="0.933cm" svg:height="0.319cm" svg:x="22.109cm" svg:y="2.084cm">
          <draw:text-box>
            <text:p text:style-name="P13"><text:span text:style-name="T2">WIPER </text:span></text:p>
          </draw:text-box>
        </draw:frame>
        <draw:frame draw:style-name="gr126" draw:text-style-name="P16" draw:layer="layout" svg:width="2.246cm" svg:height="0.319cm" svg:x="21.415cm" svg:y="2.464cm">
          <draw:text-box>
            <text:p text:style-name="P13"><text:span text:style-name="T2">WASHER SWITCH</text:span></text:p>
          </draw:text-box>
        </draw:frame>
        <draw:frame draw:style-name="gr127" draw:text-style-name="P16" draw:layer="layout" svg:width="1.518cm" svg:height="0.319cm" svg:x="19.717cm" svg:y="2.442cm">
          <draw:text-box>
            <text:p text:style-name="P13"><text:span text:style-name="T2">FUEL PUMP</text:span></text:p>
          </draw:text-box>
        </draw:frame>
        <draw:frame draw:style-name="gr128" draw:text-style-name="P18" draw:layer="layout" svg:width="1.602cm" svg:height="0.293cm" svg:x="17.561cm" svg:y="1.543cm">
          <draw:text-box>
            <text:p text:style-name="P13"><text:span text:style-name="T4">DISTRIBUTOR</text:span></text:p>
          </draw:text-box>
        </draw:frame>
        <draw:frame draw:style-name="gr129" draw:text-style-name="P16" draw:layer="layout" svg:width="0.599cm" svg:height="0.319cm" svg:x="16.983cm" svg:y="4.041cm">
          <draw:text-box>
            <text:p text:style-name="P13"><text:span text:style-name="T2">COIL</text:span></text:p>
          </draw:text-box>
        </draw:frame>
        <draw:frame draw:style-name="gr104" draw:text-style-name="P16" draw:layer="layout" svg:width="0.675cm" svg:height="0.319cm" svg:x="8.002cm" svg:y="2.394cm">
          <draw:text-box>
            <text:p text:style-name="P13"><text:span text:style-name="T2">FANS</text:span></text:p>
          </draw:text-box>
        </draw:frame>
        <draw:frame draw:style-name="gr130" draw:text-style-name="P16" draw:layer="layout" svg:width="0.789cm" svg:height="0.319cm" svg:x="11.809cm" svg:y="2.394cm">
          <draw:text-box>
            <text:p text:style-name="P13"><text:span text:style-name="T2">HORN</text:span></text:p>
          </draw:text-box>
        </draw:frame>
        <draw:frame draw:style-name="gr108" draw:text-style-name="P16" draw:layer="layout" svg:width="1.065cm" svg:height="0.319cm" svg:x="12.915cm" svg:y="2.414cm">
          <draw:text-box>
            <text:p text:style-name="P13"><text:span text:style-name="T2">KLAXON</text:span></text:p>
          </draw:text-box>
        </draw:frame>
        <draw:frame draw:style-name="gr131" draw:text-style-name="P16" draw:layer="layout" svg:width="0.565cm" svg:height="0.319cm" svg:x="9.572cm" svg:y="2.394cm">
          <draw:text-box>
            <text:p text:style-name="P13"><text:span text:style-name="T2">IGN.</text:span></text:p>
          </draw:text-box>
        </draw:frame>
        <draw:frame draw:style-name="gr132" draw:text-style-name="P16" draw:layer="layout" svg:width="1.145cm" svg:height="0.319cm" svg:x="10.354cm" svg:y="2.394cm">
          <draw:text-box>
            <text:p text:style-name="P13"><text:span text:style-name="T2">STARTER</text:span></text:p>
          </draw:text-box>
        </draw:frame>
        <draw:frame draw:style-name="gr133" draw:text-style-name="P16" draw:layer="layout" svg:width="1.217cm" svg:height="0.319cm" svg:x="5.729cm" svg:y="1.696cm">
          <draw:text-box>
            <text:p text:style-name="P13"><text:span text:style-name="T2">IGNITION</text:span></text:p>
          </draw:text-box>
        </draw:frame>
        <draw:frame draw:style-name="gr113" draw:text-style-name="P16" draw:layer="layout" svg:width="1.035cm" svg:height="0.319cm" svg:x="5.821cm" svg:y="2.076cm">
          <draw:text-box>
            <text:p text:style-name="P13"><text:span text:style-name="T2">SWITCH</text:span></text:p>
          </draw:text-box>
        </draw:frame>
        <draw:frame draw:style-name="gr134" draw:text-style-name="P16" draw:layer="layout" svg:width="1.733cm" svg:height="0.319cm" svg:x="2.033cm" svg:y="1.118cm">
          <draw:text-box>
            <text:p text:style-name="P13"><text:span text:style-name="T2">ALTERNATOR</text:span></text:p>
          </draw:text-box>
        </draw:frame>
        <draw:frame draw:style-name="gr135" draw:text-style-name="P16" draw:layer="layout" svg:width="2.512cm" svg:height="0.319cm" svg:x="1.639cm" svg:y="1.501cm">
          <draw:text-box>
            <text:p text:style-name="P13"><text:span text:style-name="T2"><text:s/></text:span><text:span text:style-name="T2">&amp; WARNING LAMP</text:span></text:p>
          </draw:text-box>
        </draw:frame>
        <draw:frame draw:style-name="gr136" draw:text-style-name="P16" draw:layer="layout" svg:width="1.158cm" svg:height="0.319cm" svg:x="0.813cm" svg:y="5.053cm">
          <draw:text-box>
            <text:p text:style-name="P13"><text:span text:style-name="T2">BATTERY</text:span></text:p>
          </draw:text-box>
        </draw:frame>
        <draw:frame draw:style-name="gr132" draw:text-style-name="P16" draw:layer="layout" svg:width="1.145cm" svg:height="0.319cm" svg:x="1.949cm" svg:y="5.473cm">
          <draw:text-box>
            <text:p text:style-name="P13"><text:span text:style-name="T2">STARTER</text:span></text:p>
          </draw:text-box>
        </draw:frame>
        <draw:frame draw:style-name="gr137" draw:text-style-name="P16" draw:layer="layout" svg:width="0.679cm" svg:height="0.319cm" svg:x="1.049cm" svg:y="6.834cm">
          <draw:text-box>
            <text:p text:style-name="P13"><text:span text:style-name="T2">HIGH</text:span></text:p>
          </draw:text-box>
        </draw:frame>
        <draw:frame draw:style-name="gr138" draw:text-style-name="P16" draw:layer="layout" svg:width="0.785cm" svg:height="0.319cm" svg:x="0.996cm" svg:y="7.217cm">
          <draw:text-box>
            <text:p text:style-name="P13"><text:span text:style-name="T2">BEAM</text:span></text:p>
          </draw:text-box>
        </draw:frame>
        <draw:frame draw:style-name="gr139" draw:text-style-name="P16" draw:layer="layout" svg:width="0.633cm" svg:height="0.319cm" svg:x="2.689cm" svg:y="6.781cm">
          <draw:text-box>
            <text:p text:style-name="P13"><text:span text:style-name="T2">LOW</text:span></text:p>
          </draw:text-box>
        </draw:frame>
        <draw:frame draw:style-name="gr138" draw:text-style-name="P16" draw:layer="layout" svg:width="0.785cm" svg:height="0.319cm" svg:x="2.611cm" svg:y="7.164cm">
          <draw:text-box>
            <text:p text:style-name="P13"><text:span text:style-name="T2">BEAM</text:span></text:p>
          </draw:text-box>
        </draw:frame>
        <draw:frame draw:style-name="gr140" draw:text-style-name="P16" draw:layer="layout" svg:width="1.505cm" svg:height="0.319cm" svg:x="5.198cm" svg:y="6.84cm">
          <draw:text-box>
            <text:p text:style-name="P13"><text:span text:style-name="T2">HEADLIGHT</text:span></text:p>
          </draw:text-box>
        </draw:frame>
        <draw:polygon draw:style-name="gr97" draw:text-style-name="P1" draw:layer="layout" svg:width="0.614cm" svg:height="0.925cm" svg:x="5.189cm" svg:y="5.738cm" svg:viewBox="0 0 615 926" draw:points="0,926 615,926 615,0 0,0">
          <text:p/>
        </draw:polygon>
        <draw:path draw:style-name="gr97" draw:text-style-name="P1" draw:layer="layout" svg:width="0.161cm" svg:height="0.156cm" svg:x="5.58cm" svg:y="5.939cm" svg:viewBox="0 0 162 157" svg:d="M81 0c47 0 81 33 81 79 0 41-34 78-81 78s-81-37-81-78c0-46 34-79 81-79z">
          <text:p/>
        </draw:path>
        <draw:path draw:style-name="gr97" draw:text-style-name="P1" draw:layer="layout" svg:width="0.157cm" svg:height="0.156cm" svg:x="5.294cm" svg:y="5.804cm" svg:viewBox="0 0 158 157" svg:d="M76 0c48 0 82 34 82 79s-34 78-82 78c-46 0-76-33-76-78s30-79 76-79z">
          <text:p/>
        </draw:path>
        <draw:path draw:style-name="gr96" draw:text-style-name="P2" draw:layer="layout" svg:width="0.16cm" svg:height="0.151cm" svg:x="5.576cm" svg:y="6.287cm" svg:viewBox="0 0 161 152" svg:d="M80 0c48 0 81 37 81 74 0 45-33 78-81 78-47 0-80-33-80-78 0-37 33-74 80-74z">
          <text:p/>
        </draw:path>
        <draw:path draw:style-name="gr96" draw:text-style-name="P2" draw:layer="layout" svg:width="0.16cm" svg:height="0.151cm" svg:x="5.576cm" svg:y="6.287cm" svg:viewBox="0 0 161 152" svg:d="M80 0c48 0 81 37 81 74 0 45-33 78-81 78-47 0-80-33-80-78 0-37 33-74 80-74z">
          <text:p/>
        </draw:path>
        <draw:path draw:style-name="gr96" draw:text-style-name="P2" draw:layer="layout" svg:width="0.157cm" svg:height="0.159cm" svg:x="5.294cm" svg:y="6.098cm" svg:viewBox="0 0 158 160" svg:d="M76 0c48 0 82 38 82 83 0 41-34 77-82 77-46 0-76-36-76-77 0-45 30-83 76-83z">
          <text:p/>
        </draw:path>
        <draw:path draw:style-name="gr96" draw:text-style-name="P2" draw:layer="layout" svg:width="0.157cm" svg:height="0.159cm" svg:x="5.294cm" svg:y="6.098cm" svg:viewBox="0 0 158 160" svg:d="M76 0c48 0 82 38 82 83 0 41-34 77-82 77-46 0-76-36-76-77 0-45 30-83 76-83z">
          <text:p/>
        </draw:path>
        <draw:path draw:style-name="gr97" draw:text-style-name="P1" draw:layer="layout" svg:width="0.156cm" svg:height="0.144cm" svg:x="5.299cm" svg:y="6.445cm" svg:viewBox="0 0 157 145" svg:d="M76 0c47 0 81 34 81 73 0 42-34 72-81 72s-76-30-76-72c0-39 29-73 76-73z">
          <text:p/>
        </draw:path>
        <draw:path draw:style-name="gr17" draw:text-style-name="P5" draw:layer="layout" svg:width="0.038cm" svg:height="0.075cm" svg:x="5.354cm" svg:y="6.478cm" svg:viewBox="0 0 39 76" svg:d="M39 76h-18v-53c-4 4-13 8-21 12v-15c4 0 8-4 12-8 9-5 9-9 14-12h13z">
          <text:p/>
        </draw:path>
        <draw:path draw:style-name="gr17" draw:text-style-name="P5" draw:layer="layout" svg:width="0.055cm" svg:height="0.078cm" svg:x="5.344cm" svg:y="6.132cm" svg:viewBox="0 0 56 79" svg:d="M56 62v17h-56c0-8 0-13 4-17 5-4 9-12 18-21l13-12 4-8c0 0 0-4-4-8h-13c-5 4-5 8-5 12l-17-4c0-8 4-12 9-17 4-4 13-4 22-4 8 0 12 0 17 4 4 5 8 13 8 17l-8 16c-5 4-5 8-13 13l-9 8c0 0 0 4-4 4z">
          <text:p/>
        </draw:path>
        <draw:path draw:style-name="gr17" draw:text-style-name="P5" draw:layer="layout" svg:width="0.056cm" svg:height="0.082cm" svg:x="5.629cm" svg:y="6.32cm" svg:viewBox="0 0 57 83" svg:d="M0 58h18c0 5 0 8 5 8 0 5 4 5 4 5 4 0 8 0 8-5l5-8c0-4 0-8-5-12h-12v-13c4 0 8-4 12-4v-13l-8-4c0 0-4 0-4 4-5 0-5 5-5 9l-18-4c0-5 5-9 5-13 5-4 9-4 9-8h13c8 0 17 0 21 8 4 4 4 8 4 13 0 8-4 12-12 16 8 0 8 5 12 9 5 4 5 8 5 12 0 8 0 13-9 17-4 4-13 8-21 8-4 0-13 0-17-4-5-8-10-13-10-21z">
          <text:p/>
        </draw:path>
        <draw:polygon draw:style-name="gr97" draw:text-style-name="P1" draw:layer="layout" svg:width="0.614cm" svg:height="0.925cm" svg:x="5.189cm" svg:y="5.738cm" svg:viewBox="0 0 615 926" draw:points="0,926 615,926 615,0 0,0">
          <text:p/>
        </draw:polygon>
        <draw:path draw:style-name="gr97" draw:text-style-name="P1" draw:layer="layout" svg:width="0.161cm" svg:height="0.156cm" svg:x="5.58cm" svg:y="5.939cm" svg:viewBox="0 0 162 157" svg:d="M81 0c47 0 81 33 81 79 0 41-34 78-81 78s-81-37-81-78c0-46 34-79 81-79z">
          <text:p/>
        </draw:path>
        <draw:path draw:style-name="gr97" draw:text-style-name="P1" draw:layer="layout" svg:width="0.157cm" svg:height="0.156cm" svg:x="5.294cm" svg:y="5.804cm" svg:viewBox="0 0 158 157" svg:d="M76 0c48 0 82 34 82 79s-34 78-82 78c-46 0-76-33-76-78s30-79 76-79z">
          <text:p/>
        </draw:path>
        <draw:path draw:style-name="gr96" draw:text-style-name="P2" draw:layer="layout" svg:width="0.16cm" svg:height="0.151cm" svg:x="5.576cm" svg:y="6.287cm" svg:viewBox="0 0 161 152" svg:d="M80 0c48 0 81 37 81 74 0 45-33 78-81 78-47 0-80-33-80-78 0-37 33-74 80-74z">
          <text:p/>
        </draw:path>
        <draw:path draw:style-name="gr96" draw:text-style-name="P2" draw:layer="layout" svg:width="0.157cm" svg:height="0.159cm" svg:x="5.294cm" svg:y="6.098cm" svg:viewBox="0 0 158 160" svg:d="M76 0c48 0 82 38 82 83 0 41-34 77-82 77-46 0-76-36-76-77 0-45 30-83 76-83z">
          <text:p/>
        </draw:path>
        <draw:path draw:style-name="gr97" draw:text-style-name="P1" draw:layer="layout" svg:width="0.156cm" svg:height="0.144cm" svg:x="5.299cm" svg:y="6.445cm" svg:viewBox="0 0 157 145" svg:d="M76 0c47 0 81 34 81 73 0 42-34 72-81 72s-76-30-76-72c0-39 29-73 76-73z">
          <text:p/>
        </draw:path>
        <draw:path draw:style-name="gr17" draw:text-style-name="P5" draw:layer="layout" svg:width="0.038cm" svg:height="0.075cm" svg:x="5.354cm" svg:y="6.478cm" svg:viewBox="0 0 39 76" svg:d="M39 76h-18v-53c-4 4-13 8-21 12v-15c4 0 8-4 12-8 9-5 9-9 14-12h13z">
          <text:p/>
        </draw:path>
        <draw:path draw:style-name="gr17" draw:text-style-name="P5" draw:layer="layout" svg:width="0.055cm" svg:height="0.078cm" svg:x="5.344cm" svg:y="6.132cm" svg:viewBox="0 0 56 79" svg:d="M56 62v17h-56c0-8 0-13 4-17 5-4 9-12 18-21l13-12 4-8c0 0 0-4-4-8h-13c-5 4-5 8-5 12l-17-4c0-8 4-12 9-17 4-4 13-4 22-4 8 0 12 0 17 4 4 5 8 13 8 17l-8 16c-5 4-5 8-13 13l-9 8c0 0 0 4-4 4z">
          <text:p/>
        </draw:path>
        <draw:path draw:style-name="gr17" draw:text-style-name="P5" draw:layer="layout" svg:width="0.056cm" svg:height="0.082cm" svg:x="5.629cm" svg:y="6.32cm" svg:viewBox="0 0 57 83" svg:d="M0 58h18c0 5 0 8 5 8 0 5 4 5 4 5 4 0 8 0 8-5l5-8c0-4 0-8-5-12h-12v-13c4 0 8-4 12-4v-13l-8-4c0 0-4 0-4 4-5 0-5 5-5 9l-18-4c0-5 5-9 5-13 5-4 9-4 9-8h13c8 0 17 0 21 8 4 4 4 8 4 13 0 8-4 12-12 16 8 0 8 5 12 9 5 4 5 8 5 12 0 8 0 13-9 17-4 4-13 8-21 8-4 0-13 0-17-4-5-8-10-13-10-21z">
          <text:p/>
        </draw:path>
        <draw:line draw:style-name="gr26" draw:text-style-name="P1" draw:layer="layout" svg:x1="5.228cm" svg:y1="6.521cm" svg:x2="5.018cm" svg:y2="6.521cm">
          <text:p/>
        </draw:line>
        <draw:polygon draw:style-name="gr3" draw:text-style-name="P2" draw:layer="layout" svg:width="0.097cm" svg:height="0.305cm" svg:x="5.611cm" svg:y="8.832cm" svg:viewBox="0 0 98 306" draw:points="0,306 98,306 98,0 0,0">
          <text:p/>
        </draw:polygon>
        <draw:polygon draw:style-name="gr27" draw:text-style-name="P1" draw:layer="layout" svg:width="0.122cm" svg:height="0.31cm" svg:x="5.597cm" svg:y="8.827cm" svg:viewBox="0 0 123 311" draw:points="0,311 123,311 123,0 0,0">
          <text:p/>
        </draw:polygon>
        <draw:line draw:style-name="gr27" draw:text-style-name="P1" draw:layer="layout" svg:x1="5.699cm" svg:y1="9.135cm" svg:x2="5.617cm" svg:y2="8.837cm">
          <text:p/>
        </draw:line>
        <draw:line draw:style-name="gr27" draw:text-style-name="P1" draw:layer="layout" svg:x1="5.621cm" svg:y1="9.135cm" svg:x2="5.701cm" svg:y2="8.827cm">
          <text:p/>
        </draw:line>
        <draw:polygon draw:style-name="gr3" draw:text-style-name="P2" draw:layer="layout" svg:width="0.097cm" svg:height="0.305cm" svg:x="5.611cm" svg:y="8.832cm" svg:viewBox="0 0 98 306" draw:points="0,306 98,306 98,0 0,0">
          <text:p/>
        </draw:polygon>
        <draw:polygon draw:style-name="gr27" draw:text-style-name="P1" draw:layer="layout" svg:width="0.122cm" svg:height="0.31cm" svg:x="5.597cm" svg:y="8.827cm" svg:viewBox="0 0 123 311" draw:points="0,311 123,311 123,0 0,0">
          <text:p/>
        </draw:polygon>
        <draw:line draw:style-name="gr27" draw:text-style-name="P1" draw:layer="layout" svg:x1="5.699cm" svg:y1="9.135cm" svg:x2="5.617cm" svg:y2="8.837cm">
          <text:p/>
        </draw:line>
        <draw:line draw:style-name="gr27" draw:text-style-name="P1" draw:layer="layout" svg:x1="5.621cm" svg:y1="9.135cm" svg:x2="5.701cm" svg:y2="8.827cm">
          <text:p/>
        </draw:line>
        <draw:line draw:style-name="gr26" draw:text-style-name="P1" draw:layer="layout" svg:x1="5.657cm" svg:y1="8.198cm" svg:x2="5.657cm" svg:y2="8.215cm">
          <text:p/>
        </draw:line>
        <draw:line draw:style-name="gr26" draw:text-style-name="P1" draw:layer="layout" svg:x1="5.657cm" svg:y1="8.198cm" svg:x2="5.018cm" svg:y2="8.198cm">
          <text:p/>
        </draw:line>
        <draw:frame draw:style-name="gr113" draw:text-style-name="P16" draw:layer="layout" svg:width="1.035cm" svg:height="0.319cm" svg:x="5.433cm" svg:y="7.221cm">
          <draw:text-box>
            <text:p text:style-name="P13"><text:span text:style-name="T2">SWITCH</text:span></text:p>
          </draw:text-box>
        </draw:frame>
        <draw:frame draw:style-name="gr141" draw:text-style-name="P16" draw:layer="layout" svg:width="0.794cm" svg:height="0.319cm" svg:x="9.572cm" svg:y="6.905cm">
          <draw:text-box>
            <text:p text:style-name="P13"><text:span text:style-name="T2">FUSES</text:span></text:p>
          </draw:text-box>
        </draw:frame>
        <draw:frame draw:style-name="gr142" draw:text-style-name="P16" draw:layer="layout" svg:width="0.603cm" svg:height="0.319cm" svg:x="8.396cm" svg:y="9.714cm">
          <draw:text-box>
            <text:p text:style-name="P13"><text:span text:style-name="T2">FAN </text:span></text:p>
          </draw:text-box>
        </draw:frame>
        <draw:frame draw:style-name="gr113" draw:text-style-name="P16" draw:layer="layout" svg:width="1.035cm" svg:height="0.319cm" svg:x="8.148cm" svg:y="10.097cm">
          <draw:text-box>
            <text:p text:style-name="P13"><text:span text:style-name="T2">SWITCH</text:span></text:p>
          </draw:text-box>
        </draw:frame>
        <draw:frame draw:style-name="gr90" draw:text-style-name="P16" draw:layer="layout" svg:width="0.853cm" svg:height="0.319cm" svg:x="9.63cm" svg:y="11.225cm">
          <draw:text-box>
            <text:p text:style-name="P13"><text:span text:style-name="T2">CLOCK</text:span></text:p>
          </draw:text-box>
        </draw:frame>
        <draw:frame draw:style-name="gr143" draw:text-style-name="P16" draw:layer="layout" svg:width="2.199cm" svg:height="0.319cm" svg:x="9.513cm" svg:y="12.258cm">
          <draw:text-box>
            <text:p text:style-name="P13"><text:span text:style-name="T2">DOOR SWITCHES</text:span></text:p>
          </draw:text-box>
        </draw:frame>
        <draw:frame draw:style-name="gr143" draw:text-style-name="P16" draw:layer="layout" svg:width="2.199cm" svg:height="0.319cm" svg:x="9.514cm" svg:y="12.639cm">
          <draw:text-box>
            <text:p text:style-name="P13"><text:span text:style-name="T2">COURTESY LAMP</text:span></text:p>
          </draw:text-box>
        </draw:frame>
        <draw:frame draw:style-name="gr144" draw:text-style-name="P16" draw:layer="layout" svg:width="1.704cm" svg:height="0.319cm" svg:x="9.151cm" svg:y="11.707cm">
          <draw:text-box>
            <text:p text:style-name="P13"><text:span text:style-name="T2">CIG. LIGHTER</text:span></text:p>
          </draw:text-box>
        </draw:frame>
        <draw:frame draw:style-name="gr145" draw:text-style-name="P16" draw:layer="layout" svg:width="1.729cm" svg:height="0.319cm" svg:x="9.38cm" svg:y="14.748cm">
          <draw:text-box>
            <text:p text:style-name="P13"><text:span text:style-name="T2">TRUNK LAMP</text:span></text:p>
          </draw:text-box>
        </draw:frame>
        <draw:frame draw:style-name="gr146" draw:text-style-name="P16" draw:layer="layout" svg:width="1.323cm" svg:height="0.319cm" svg:x="9.583cm" svg:y="15.128cm">
          <draw:text-box>
            <text:p text:style-name="P13"><text:span text:style-name="T2">&amp; SWITCH</text:span></text:p>
          </draw:text-box>
        </draw:frame>
        <draw:frame draw:style-name="gr147" draw:text-style-name="P16" draw:layer="layout" svg:width="1.234cm" svg:height="0.319cm" svg:x="8.962cm" svg:y="16.371cm">
          <draw:text-box>
            <text:p text:style-name="P13"><text:span text:style-name="T2">Not used </text:span></text:p>
          </draw:text-box>
        </draw:frame>
        <draw:line draw:style-name="gr1" draw:text-style-name="P1" draw:layer="layout" svg:x1="8.245cm" svg:y1="16.345cm" svg:x2="8.583cm" svg:y2="16.502cm">
          <text:p/>
        </draw:line>
        <draw:polygon draw:style-name="gr41" draw:text-style-name="P12" draw:layer="layout" svg:width="0.362cm" svg:height="0.25cm" svg:x="7.957cm" svg:y="16.213cm" svg:viewBox="0 0 363 251" draw:points="267,251 0,0 363,40">
          <text:p/>
        </draw:polygon>
        <draw:frame draw:style-name="gr148" draw:text-style-name="P16" draw:layer="layout" svg:width="3.321cm" svg:height="0.319cm" svg:x="7.88cm" svg:y="16.751cm">
          <draw:text-box>
            <text:p text:style-name="P13"><text:span text:style-name="T2">(74-75 seat belt interlock)</text:span></text:p>
          </draw:text-box>
        </draw:frame>
        <draw:frame draw:style-name="gr90" draw:text-style-name="P16" draw:layer="layout" svg:width="0.853cm" svg:height="0.319cm" svg:x="1.144cm" svg:y="22.111cm">
          <draw:text-box>
            <text:p text:style-name="P13"><text:span text:style-name="T2">CLOCK</text:span></text:p>
          </draw:text-box>
        </draw:frame>
        <draw:frame draw:style-name="gr149" draw:text-style-name="P16" draw:layer="layout" svg:width="1.945cm" svg:height="0.319cm" svg:x="1.118cm" svg:y="21.078cm">
          <draw:text-box>
            <text:p text:style-name="P13"><text:span text:style-name="T2">SPEEDOMETER</text:span></text:p>
          </draw:text-box>
        </draw:frame>
        <draw:frame draw:style-name="gr150" draw:text-style-name="P16" draw:layer="layout" svg:width="2.186cm" svg:height="0.319cm" svg:x="1.124cm" svg:y="20.109cm">
          <draw:text-box>
            <text:p text:style-name="P13"><text:span text:style-name="T2">HAZARD SWITCH</text:span></text:p>
          </draw:text-box>
        </draw:frame>
        <draw:frame draw:style-name="gr151" draw:text-style-name="P16" draw:layer="layout" svg:width="1.7cm" svg:height="0.319cm" svg:x="1.129cm" svg:y="19.137cm">
          <draw:text-box>
            <text:p text:style-name="P13"><text:span text:style-name="T2">HEATER FAN </text:span></text:p>
          </draw:text-box>
        </draw:frame>
        <draw:frame draw:style-name="gr119" draw:text-style-name="P16" draw:layer="layout" svg:width="1.835cm" svg:height="0.319cm" svg:x="1.117cm" svg:y="18.169cm">
          <draw:text-box>
            <text:p text:style-name="P13"><text:span text:style-name="T2">TACHOMETER</text:span></text:p>
          </draw:text-box>
        </draw:frame>
        <draw:frame draw:style-name="gr152" draw:text-style-name="P16" draw:layer="layout" svg:width="1.954cm" svg:height="0.319cm" svg:x="1.122cm" svg:y="17.308cm">
          <draw:text-box>
            <text:p text:style-name="P13"><text:span text:style-name="T2">TEMPERATURE</text:span></text:p>
          </draw:text-box>
        </draw:frame>
        <draw:frame draw:style-name="gr153" draw:text-style-name="P16" draw:layer="layout" svg:width="1.818cm" svg:height="0.319cm" svg:x="1.127cm" svg:y="16.303cm">
          <draw:text-box>
            <text:p text:style-name="P13"><text:span text:style-name="T2">OIL PRESSURE</text:span></text:p>
          </draw:text-box>
        </draw:frame>
        <draw:frame draw:style-name="gr154" draw:text-style-name="P16" draw:layer="layout" svg:width="2.36cm" svg:height="0.319cm" svg:x="1.128cm" svg:y="13.573cm">
          <draw:text-box>
            <text:p text:style-name="P13"><text:span text:style-name="T2">HEATER CONTROL</text:span></text:p>
          </draw:text-box>
        </draw:frame>
        <draw:frame draw:style-name="gr154" draw:text-style-name="P16" draw:layer="layout" svg:width="2.36cm" svg:height="0.319cm" svg:x="1.121cm" svg:y="14.402cm">
          <draw:text-box>
            <text:p text:style-name="P13"><text:span text:style-name="T2">HEATER CONTROL</text:span></text:p>
          </draw:text-box>
        </draw:frame>
        <draw:frame draw:style-name="gr144" draw:text-style-name="P16" draw:layer="layout" svg:width="1.704cm" svg:height="0.319cm" svg:x="1.118cm" svg:y="12.773cm">
          <draw:text-box>
            <text:p text:style-name="P13"><text:span text:style-name="T2">CIG. LIGHTER</text:span></text:p>
          </draw:text-box>
        </draw:frame>
        <draw:frame draw:style-name="gr155" draw:text-style-name="P16" draw:layer="layout" svg:width="0.641cm" svg:height="0.319cm" svg:x="1.127cm" svg:y="15.442cm">
          <draw:text-box>
            <text:p text:style-name="P13"><text:span text:style-name="T2">FUEL</text:span></text:p>
          </draw:text-box>
        </draw:frame>
        <draw:frame draw:style-name="gr156" draw:text-style-name="P16" draw:layer="layout" svg:width="2.14cm" svg:height="0.319cm" svg:x="20.277cm" svg:y="0.926cm">
          <draw:text-box>
            <text:p text:style-name="P13"><text:span text:style-name="T2">INERTIA SWITCH</text:span></text:p>
          </draw:text-box>
        </draw:frame>
        <draw:frame draw:style-name="gr157" draw:text-style-name="P16" draw:layer="layout" svg:width="1.996cm" svg:height="0.319cm" svg:x="23.254cm" svg:y="0.814cm">
          <draw:text-box>
            <text:p text:style-name="P13"><text:span text:style-name="T2">TRANSMISSION</text:span></text:p>
          </draw:text-box>
        </draw:frame>
        <draw:frame draw:style-name="gr158" draw:text-style-name="P16" draw:layer="layout" svg:width="2.559cm" svg:height="0.319cm" svg:x="22.981cm" svg:y="1.196cm">
          <draw:text-box>
            <text:p text:style-name="P13"><text:span text:style-name="T2">INTERLOCK SWITCH</text:span></text:p>
          </draw:text-box>
        </draw:frame>
        <draw:frame draw:style-name="gr159" draw:text-style-name="P16" draw:layer="layout" svg:width="1.513cm" svg:height="0.319cm" svg:x="26.4cm" svg:y="0.787cm">
          <draw:text-box>
            <text:p text:style-name="P13"><text:span text:style-name="T2">OVERDRIVE</text:span></text:p>
          </draw:text-box>
        </draw:frame>
        <draw:frame draw:style-name="gr107" draw:text-style-name="P16" draw:layer="layout" svg:width="1.107cm" svg:height="0.319cm" svg:x="26.599cm" svg:y="1.169cm">
          <draw:text-box>
            <text:p text:style-name="P13"><text:span text:style-name="T2"><text:s/></text:span><text:span text:style-name="T2">SWITCH</text:span></text:p>
          </draw:text-box>
        </draw:frame>
        <draw:frame draw:style-name="gr159" draw:text-style-name="P16" draw:layer="layout" svg:width="1.513cm" svg:height="0.319cm" svg:x="28.492cm" svg:y="0.755cm">
          <draw:text-box>
            <text:p text:style-name="P13"><text:span text:style-name="T2">OVERDRIVE</text:span></text:p>
          </draw:text-box>
        </draw:frame>
        <draw:frame draw:style-name="gr160" draw:text-style-name="P16" draw:layer="layout" svg:width="1.551cm" svg:height="0.319cm" svg:x="28.47cm" svg:y="1.135cm">
          <draw:text-box>
            <text:p text:style-name="P13"><text:span text:style-name="T2">SOLENOOID</text:span></text:p>
          </draw:text-box>
        </draw:frame>
        <draw:frame draw:style-name="gr161" draw:text-style-name="P16" draw:layer="layout" svg:width="2.165cm" svg:height="0.319cm" svg:x="26.141cm" svg:y="2.688cm">
          <draw:text-box>
            <text:p text:style-name="P13"><text:span text:style-name="T2">SPARK CONTROL</text:span></text:p>
          </draw:text-box>
        </draw:frame>
        <draw:frame draw:style-name="gr113" draw:text-style-name="P16" draw:layer="layout" svg:width="1.035cm" svg:height="0.319cm" svg:x="26.705cm" svg:y="3.07cm">
          <draw:text-box>
            <text:p text:style-name="P13"><text:span text:style-name="T2">SWITCH</text:span></text:p>
          </draw:text-box>
        </draw:frame>
        <draw:frame draw:style-name="gr162" draw:text-style-name="P16" draw:layer="layout" svg:width="0.904cm" svg:height="0.319cm" svg:x="28.946cm" svg:y="2.756cm">
          <draw:text-box>
            <text:p text:style-name="P13"><text:span text:style-name="T2">SPARK </text:span></text:p>
          </draw:text-box>
        </draw:frame>
        <draw:frame draw:style-name="gr163" draw:text-style-name="P16" draw:layer="layout" svg:width="1.272cm" svg:height="0.319cm" svg:x="28.726cm" svg:y="3.136cm">
          <draw:text-box>
            <text:p text:style-name="P13"><text:span text:style-name="T2">ADVANCE</text:span></text:p>
          </draw:text-box>
        </draw:frame>
        <draw:frame draw:style-name="gr164" draw:text-style-name="P16" draw:layer="layout" svg:width="1.34cm" svg:height="0.319cm" svg:x="28.694cm" svg:y="3.519cm">
          <draw:text-box>
            <text:p text:style-name="P13"><text:span text:style-name="T2">SOLENOID</text:span></text:p>
          </draw:text-box>
        </draw:frame>
        <draw:frame draw:style-name="gr165" draw:text-style-name="P16" draw:layer="layout" svg:width="1.772cm" svg:height="0.319cm" svg:x="27.503cm" svg:y="13.581cm">
          <draw:text-box>
            <text:p text:style-name="P13"><text:span text:style-name="T2">RIGHT FRONT</text:span></text:p>
          </draw:text-box>
        </draw:frame>
        <draw:frame draw:style-name="gr166" draw:text-style-name="P16" draw:layer="layout" svg:width="1.568cm" svg:height="0.319cm" svg:x="27.474cm" svg:y="14.402cm">
          <draw:text-box>
            <text:p text:style-name="P13"><text:span text:style-name="T2">RIGHT REAR</text:span></text:p>
          </draw:text-box>
        </draw:frame>
        <draw:frame draw:style-name="gr167" draw:text-style-name="P16" draw:layer="layout" svg:width="1.352cm" svg:height="0.319cm" svg:x="27.471cm" svg:y="17.667cm">
          <draw:text-box>
            <text:p text:style-name="P13"><text:span text:style-name="T2">LEFT REAR</text:span></text:p>
          </draw:text-box>
        </draw:frame>
        <draw:frame draw:style-name="gr168" draw:text-style-name="P16" draw:layer="layout" svg:width="1.556cm" svg:height="0.319cm" svg:x="27.476cm" svg:y="18.488cm">
          <draw:text-box>
            <text:p text:style-name="P13"><text:span text:style-name="T2">LEFT FRONT</text:span></text:p>
          </draw:text-box>
        </draw:frame>
        <draw:frame draw:style-name="gr169" draw:text-style-name="P16" draw:layer="layout" svg:width="1.403cm" svg:height="0.319cm" svg:x="27.491cm" svg:y="16.806cm">
          <draw:text-box>
            <text:p text:style-name="P13"><text:span text:style-name="T2">LEFT TURN</text:span></text:p>
          </draw:text-box>
        </draw:frame>
        <draw:path draw:style-name="gr30" draw:text-style-name="P8" draw:layer="layout" svg:width="0.106cm" svg:height="0.623cm" svg:x="13.52cm" svg:y="17.498cm" svg:viewBox="0 0 107 624" svg:d="M107 624c0-207 0-416 0-624-36 0-72 0-107 0 0 208 0 417 0 624 35 0 71 0 107 0z">
          <text:p/>
        </draw:path>
        <draw:path draw:style-name="gr31" draw:text-style-name="P1" draw:layer="layout" svg:width="0.106cm" svg:height="0.623cm" svg:x="13.52cm" svg:y="17.498cm" svg:viewBox="0 0 107 624" svg:d="M107 624c0-207 0-416 0-624-36 0-72 0-107 0 0 208 0 417 0 624 35 0 71 0 107 0z">
          <text:p/>
        </draw:path>
        <draw:path draw:style-name="gr41" draw:text-style-name="P12" draw:layer="layout" svg:width="0.106cm" svg:height="0.334cm" svg:x="13.52cm" svg:y="17.636cm" svg:viewBox="0 0 107 335" svg:d="M107 335c0-112 0-224 0-335-36 0-72 0-107 0 0 111 0 223 0 335 35 0 71 0 107 0z">
          <text:p/>
        </draw:path>
        <draw:path draw:style-name="gr31" draw:text-style-name="P1" draw:layer="layout" svg:width="0.106cm" svg:height="0.334cm" svg:x="13.52cm" svg:y="17.636cm" svg:viewBox="0 0 107 335" svg:d="M107 335c0-112 0-224 0-335-36 0-72 0-107 0 0 111 0 223 0 335 35 0 71 0 107 0z">
          <text:p/>
        </draw:path>
        <draw:path draw:style-name="gr30" draw:text-style-name="P8" draw:layer="layout" svg:width="0.106cm" svg:height="0.623cm" svg:x="13.52cm" svg:y="16.875cm" svg:viewBox="0 0 107 624" svg:d="M107 624c0-207 0-416 0-624-36 0-72 0-107 0 0 208 0 417 0 624 35 0 71 0 107 0z">
          <text:p/>
        </draw:path>
        <draw:path draw:style-name="gr31" draw:text-style-name="P1" draw:layer="layout" svg:width="0.106cm" svg:height="0.623cm" svg:x="13.52cm" svg:y="16.875cm" svg:viewBox="0 0 107 624" svg:d="M107 624c0-207 0-416 0-624-36 0-72 0-107 0 0 208 0 417 0 624 35 0 71 0 107 0z">
          <text:p/>
        </draw:path>
        <draw:path draw:style-name="gr41" draw:text-style-name="P12" draw:layer="layout" svg:width="0.106cm" svg:height="0.334cm" svg:x="13.52cm" svg:y="17.013cm" svg:viewBox="0 0 107 335" svg:d="M107 335c0-111 0-224 0-335-36 0-72 0-107 0 0 111 0 224 0 335 35 0 71 0 107 0z">
          <text:p/>
        </draw:path>
        <draw:path draw:style-name="gr31" draw:text-style-name="P1" draw:layer="layout" svg:width="0.106cm" svg:height="0.334cm" svg:x="13.52cm" svg:y="17.013cm" svg:viewBox="0 0 107 335" svg:d="M107 335c0-111 0-224 0-335-36 0-72 0-107 0 0 111 0 224 0 335 35 0 71 0 107 0z">
          <text:p/>
        </draw:path>
        <draw:path draw:style-name="gr30" draw:text-style-name="P8" draw:layer="layout" svg:width="0.106cm" svg:height="0.623cm" svg:x="13.52cm" svg:y="16.252cm" svg:viewBox="0 0 107 624" svg:d="M107 624c0-208 0-416 0-624-36 0-72 0-107 0 0 208 0 416 0 624 35 0 71 0 107 0z">
          <text:p/>
        </draw:path>
        <draw:path draw:style-name="gr31" draw:text-style-name="P1" draw:layer="layout" svg:width="0.106cm" svg:height="0.623cm" svg:x="13.52cm" svg:y="16.252cm" svg:viewBox="0 0 107 624" svg:d="M107 624c0-208 0-416 0-624-36 0-72 0-107 0 0 208 0 416 0 624 35 0 71 0 107 0z">
          <text:p/>
        </draw:path>
        <draw:path draw:style-name="gr41" draw:text-style-name="P12" draw:layer="layout" svg:width="0.106cm" svg:height="0.334cm" svg:x="13.52cm" svg:y="16.39cm" svg:viewBox="0 0 107 335" svg:d="M107 335c0-111 0-224 0-335-36 0-72 0-107 0 0 111 0 224 0 335 35 0 71 0 107 0z">
          <text:p/>
        </draw:path>
        <draw:path draw:style-name="gr31" draw:text-style-name="P1" draw:layer="layout" svg:width="0.106cm" svg:height="0.334cm" svg:x="13.52cm" svg:y="16.39cm" svg:viewBox="0 0 107 335" svg:d="M107 335c0-111 0-224 0-335-36 0-72 0-107 0 0 111 0 224 0 335 35 0 71 0 107 0z">
          <text:p/>
        </draw:path>
        <draw:path draw:style-name="gr30" draw:text-style-name="P8" draw:layer="layout" svg:width="0.106cm" svg:height="0.623cm" svg:x="13.52cm" svg:y="15.629cm" svg:viewBox="0 0 107 624" svg:d="M107 624c0-208 0-417 0-624-36 0-72 0-107 0 0 207 0 416 0 624 35 0 71 0 107 0z">
          <text:p/>
        </draw:path>
        <draw:path draw:style-name="gr31" draw:text-style-name="P1" draw:layer="layout" svg:width="0.106cm" svg:height="0.623cm" svg:x="13.52cm" svg:y="15.629cm" svg:viewBox="0 0 107 624" svg:d="M107 624c0-208 0-417 0-624-36 0-72 0-107 0 0 207 0 416 0 624 35 0 71 0 107 0z">
          <text:p/>
        </draw:path>
        <draw:path draw:style-name="gr41" draw:text-style-name="P12" draw:layer="layout" svg:width="0.106cm" svg:height="0.334cm" svg:x="13.52cm" svg:y="15.767cm" svg:viewBox="0 0 107 335" svg:d="M107 335c0-111 0-223 0-335-36 0-72 0-107 0 0 112 0 224 0 335 35 0 71 0 107 0z">
          <text:p/>
        </draw:path>
        <draw:path draw:style-name="gr31" draw:text-style-name="P1" draw:layer="layout" svg:width="0.106cm" svg:height="0.334cm" svg:x="13.52cm" svg:y="15.767cm" svg:viewBox="0 0 107 335" svg:d="M107 335c0-111 0-223 0-335-36 0-72 0-107 0 0 112 0 224 0 335 35 0 71 0 107 0z">
          <text:p/>
        </draw:path>
        <draw:path draw:style-name="gr30" draw:text-style-name="P8" draw:layer="layout" svg:width="0.106cm" svg:height="0.623cm" svg:x="13.52cm" svg:y="15.006cm" svg:viewBox="0 0 107 624" svg:d="M107 624c0-208 0-417 0-624-36 0-72 0-107 0 0 207 0 416 0 624 35 0 71 0 107 0z">
          <text:p/>
        </draw:path>
        <draw:path draw:style-name="gr31" draw:text-style-name="P1" draw:layer="layout" svg:width="0.106cm" svg:height="0.623cm" svg:x="13.52cm" svg:y="15.006cm" svg:viewBox="0 0 107 624" svg:d="M107 624c0-208 0-417 0-624-36 0-72 0-107 0 0 207 0 416 0 624 35 0 71 0 107 0z">
          <text:p/>
        </draw:path>
        <draw:path draw:style-name="gr41" draw:text-style-name="P12" draw:layer="layout" svg:width="0.106cm" svg:height="0.334cm" svg:x="13.52cm" svg:y="15.144cm" svg:viewBox="0 0 107 335" svg:d="M107 335c0-111 0-223 0-335-36 0-72 0-107 0 0 112 0 224 0 335 35 0 71 0 107 0z">
          <text:p/>
        </draw:path>
        <draw:path draw:style-name="gr31" draw:text-style-name="P1" draw:layer="layout" svg:width="0.106cm" svg:height="0.334cm" svg:x="13.52cm" svg:y="15.144cm" svg:viewBox="0 0 107 335" svg:d="M107 335c0-111 0-223 0-335-36 0-72 0-107 0 0 112 0 224 0 335 35 0 71 0 107 0z">
          <text:p/>
        </draw:path>
        <draw:path draw:style-name="gr30" draw:text-style-name="P8" draw:layer="layout" svg:width="0.106cm" svg:height="0.623cm" svg:x="13.52cm" svg:y="14.383cm" svg:viewBox="0 0 107 624" svg:d="M107 624c0-208 0-417 0-624-36 0-72 0-107 0 0 207 0 416 0 624 35 0 71 0 107 0z">
          <text:p/>
        </draw:path>
        <draw:path draw:style-name="gr31" draw:text-style-name="P1" draw:layer="layout" svg:width="0.106cm" svg:height="0.623cm" svg:x="13.52cm" svg:y="14.383cm" svg:viewBox="0 0 107 624" svg:d="M107 624c0-208 0-417 0-624-36 0-72 0-107 0 0 207 0 416 0 624 35 0 71 0 107 0z">
          <text:p/>
        </draw:path>
        <draw:path draw:style-name="gr41" draw:text-style-name="P12" draw:layer="layout" svg:width="0.106cm" svg:height="0.334cm" svg:x="13.52cm" svg:y="14.521cm" svg:viewBox="0 0 107 335" svg:d="M107 335c0-112 0-223 0-335-36 0-72 0-107 0 0 112 0 223 0 335 35 0 71 0 107 0z">
          <text:p/>
        </draw:path>
        <draw:path draw:style-name="gr31" draw:text-style-name="P1" draw:layer="layout" svg:width="0.106cm" svg:height="0.334cm" svg:x="13.52cm" svg:y="14.521cm" svg:viewBox="0 0 107 335" svg:d="M107 335c0-112 0-223 0-335-36 0-72 0-107 0 0 112 0 223 0 335 35 0 71 0 107 0z">
          <text:p/>
        </draw:path>
        <draw:path draw:style-name="gr30" draw:text-style-name="P8" draw:layer="layout" svg:width="0.106cm" svg:height="0.623cm" svg:x="13.52cm" svg:y="13.76cm" svg:viewBox="0 0 107 624" svg:d="M107 624c0-208 0-417 0-624-36 0-72 0-107 0 0 207 0 416 0 624 35 0 71 0 107 0z">
          <text:p/>
        </draw:path>
        <draw:path draw:style-name="gr31" draw:text-style-name="P1" draw:layer="layout" svg:width="0.106cm" svg:height="0.623cm" svg:x="13.52cm" svg:y="13.76cm" svg:viewBox="0 0 107 624" svg:d="M107 624c0-208 0-417 0-624-36 0-72 0-107 0 0 207 0 416 0 624 35 0 71 0 107 0z">
          <text:p/>
        </draw:path>
        <draw:path draw:style-name="gr41" draw:text-style-name="P12" draw:layer="layout" svg:width="0.106cm" svg:height="0.335cm" svg:x="13.52cm" svg:y="13.897cm" svg:viewBox="0 0 107 336" svg:d="M107 336c0-113 0-224 0-336-36 0-72 0-107 0 0 112 0 223 0 336 35 0 71 0 107 0z">
          <text:p/>
        </draw:path>
        <draw:path draw:style-name="gr31" draw:text-style-name="P1" draw:layer="layout" svg:width="0.106cm" svg:height="0.335cm" svg:x="13.52cm" svg:y="13.897cm" svg:viewBox="0 0 107 336" svg:d="M107 336c0-113 0-224 0-336-36 0-72 0-107 0 0 112 0 223 0 336 35 0 71 0 107 0z">
          <text:p/>
        </draw:path>
        <draw:path draw:style-name="gr30" draw:text-style-name="P8" draw:layer="layout" svg:width="0.106cm" svg:height="0.624cm" svg:x="13.52cm" svg:y="13.136cm" svg:viewBox="0 0 107 625" svg:d="M107 625c0-208 0-417 0-625-36 0-72 0-107 0 0 208 0 417 0 625 35 0 71 0 107 0z">
          <text:p/>
        </draw:path>
        <draw:path draw:style-name="gr31" draw:text-style-name="P1" draw:layer="layout" svg:width="0.106cm" svg:height="0.624cm" svg:x="13.52cm" svg:y="13.136cm" svg:viewBox="0 0 107 625" svg:d="M107 625c0-208 0-417 0-625-36 0-72 0-107 0 0 208 0 417 0 625 35 0 71 0 107 0z">
          <text:p/>
        </draw:path>
        <draw:path draw:style-name="gr41" draw:text-style-name="P12" draw:layer="layout" svg:width="0.106cm" svg:height="0.334cm" svg:x="13.52cm" svg:y="13.274cm" svg:viewBox="0 0 107 335" svg:d="M107 335c0-112 0-223 0-335-36 0-72 0-107 0 0 112 0 223 0 335 35 0 71 0 107 0z">
          <text:p/>
        </draw:path>
        <draw:path draw:style-name="gr31" draw:text-style-name="P1" draw:layer="layout" svg:width="0.106cm" svg:height="0.334cm" svg:x="13.52cm" svg:y="13.274cm" svg:viewBox="0 0 107 335" svg:d="M107 335c0-112 0-223 0-335-36 0-72 0-107 0 0 112 0 223 0 335 35 0 71 0 107 0z">
          <text:p/>
        </draw:path>
        <draw:path draw:style-name="gr30" draw:text-style-name="P8" draw:layer="layout" svg:width="0.106cm" svg:height="0.623cm" svg:x="13.52cm" svg:y="12.513cm" svg:viewBox="0 0 107 624" svg:d="M107 624c0-207 0-416 0-624-36 0-72 0-107 0 0 208 0 417 0 624 35 0 71 0 107 0z">
          <text:p/>
        </draw:path>
        <draw:path draw:style-name="gr31" draw:text-style-name="P1" draw:layer="layout" svg:width="0.106cm" svg:height="0.623cm" svg:x="13.52cm" svg:y="12.513cm" svg:viewBox="0 0 107 624" svg:d="M107 624c0-207 0-416 0-624-36 0-72 0-107 0 0 208 0 417 0 624 35 0 71 0 107 0z">
          <text:p/>
        </draw:path>
        <draw:path draw:style-name="gr41" draw:text-style-name="P12" draw:layer="layout" svg:width="0.106cm" svg:height="0.334cm" svg:x="13.52cm" svg:y="12.651cm" svg:viewBox="0 0 107 335" svg:d="M107 335c0-111 0-223 0-335-36 0-72 0-107 0 0 112 0 224 0 335 35 0 71 0 107 0z">
          <text:p/>
        </draw:path>
        <draw:path draw:style-name="gr31" draw:text-style-name="P1" draw:layer="layout" svg:width="0.106cm" svg:height="0.334cm" svg:x="13.52cm" svg:y="12.651cm" svg:viewBox="0 0 107 335" svg:d="M107 335c0-111 0-223 0-335-36 0-72 0-107 0 0 112 0 224 0 335 35 0 71 0 107 0z">
          <text:p/>
        </draw:path>
        <draw:path draw:style-name="gr30" draw:text-style-name="P8" draw:layer="layout" svg:width="0.106cm" svg:height="0.623cm" svg:x="13.52cm" svg:y="11.89cm" svg:viewBox="0 0 107 624" svg:d="M107 624c0-208 0-416 0-624-36 0-72 0-107 0 0 208 0 416 0 624 35 0 71 0 107 0z">
          <text:p/>
        </draw:path>
        <draw:path draw:style-name="gr31" draw:text-style-name="P1" draw:layer="layout" svg:width="0.106cm" svg:height="0.623cm" svg:x="13.52cm" svg:y="11.89cm" svg:viewBox="0 0 107 624" svg:d="M107 624c0-208 0-416 0-624-36 0-72 0-107 0 0 208 0 416 0 624 35 0 71 0 107 0z">
          <text:p/>
        </draw:path>
        <draw:path draw:style-name="gr41" draw:text-style-name="P12" draw:layer="layout" svg:width="0.106cm" svg:height="0.334cm" svg:x="13.52cm" svg:y="12.028cm" svg:viewBox="0 0 107 335" svg:d="M107 335c0-111 0-224 0-335-36 0-72 0-107 0 0 111 0 224 0 335 35 0 71 0 107 0z">
          <text:p/>
        </draw:path>
        <draw:path draw:style-name="gr31" draw:text-style-name="P1" draw:layer="layout" svg:width="0.106cm" svg:height="0.334cm" svg:x="13.52cm" svg:y="12.028cm" svg:viewBox="0 0 107 335" svg:d="M107 335c0-111 0-224 0-335-36 0-72 0-107 0 0 111 0 224 0 335 35 0 71 0 107 0z">
          <text:p/>
        </draw:path>
        <draw:path draw:style-name="gr30" draw:text-style-name="P8" draw:layer="layout" svg:width="0.106cm" svg:height="0.623cm" svg:x="13.52cm" svg:y="11.267cm" svg:viewBox="0 0 107 624" svg:d="M107 624c0-208 0-416 0-624-36 0-72 0-107 0 0 208 0 416 0 624 35 0 71 0 107 0z">
          <text:p/>
        </draw:path>
        <draw:path draw:style-name="gr31" draw:text-style-name="P1" draw:layer="layout" svg:width="0.106cm" svg:height="0.623cm" svg:x="13.52cm" svg:y="11.267cm" svg:viewBox="0 0 107 624" svg:d="M107 624c0-208 0-416 0-624-36 0-72 0-107 0 0 208 0 416 0 624 35 0 71 0 107 0z">
          <text:p/>
        </draw:path>
        <draw:path draw:style-name="gr41" draw:text-style-name="P12" draw:layer="layout" svg:width="0.106cm" svg:height="0.334cm" svg:x="13.52cm" svg:y="11.405cm" svg:viewBox="0 0 107 335" svg:d="M107 335c0-111 0-224 0-335-36 0-72 0-107 0 0 111 0 224 0 335 35 0 71 0 107 0z">
          <text:p/>
        </draw:path>
        <draw:path draw:style-name="gr31" draw:text-style-name="P1" draw:layer="layout" svg:width="0.106cm" svg:height="0.334cm" svg:x="13.52cm" svg:y="11.405cm" svg:viewBox="0 0 107 335" svg:d="M107 335c0-111 0-224 0-335-36 0-72 0-107 0 0 111 0 224 0 335 35 0 71 0 107 0z">
          <text:p/>
        </draw:path>
        <draw:path draw:style-name="gr30" draw:text-style-name="P8" draw:layer="layout" svg:width="0.106cm" svg:height="0.623cm" svg:x="13.52cm" svg:y="10.644cm" svg:viewBox="0 0 107 624" svg:d="M107 624c0-208 0-416 0-624-36 0-72 0-107 0 0 208 0 416 0 624 35 0 71 0 107 0z">
          <text:p/>
        </draw:path>
        <draw:path draw:style-name="gr31" draw:text-style-name="P1" draw:layer="layout" svg:width="0.106cm" svg:height="0.623cm" svg:x="13.52cm" svg:y="10.644cm" svg:viewBox="0 0 107 624" svg:d="M107 624c0-208 0-416 0-624-36 0-72 0-107 0 0 208 0 416 0 624 35 0 71 0 107 0z">
          <text:p/>
        </draw:path>
        <draw:path draw:style-name="gr41" draw:text-style-name="P12" draw:layer="layout" svg:width="0.106cm" svg:height="0.334cm" svg:x="13.52cm" svg:y="10.782cm" svg:viewBox="0 0 107 335" svg:d="M107 335c0-112 0-223 0-335-36 0-72 0-107 0 0 112 0 223 0 335 35 0 71 0 107 0z">
          <text:p/>
        </draw:path>
        <draw:path draw:style-name="gr31" draw:text-style-name="P1" draw:layer="layout" svg:width="0.106cm" svg:height="0.334cm" svg:x="13.52cm" svg:y="10.782cm" svg:viewBox="0 0 107 335" svg:d="M107 335c0-112 0-223 0-335-36 0-72 0-107 0 0 112 0 223 0 335 35 0 71 0 107 0z">
          <text:p/>
        </draw:path>
        <draw:path draw:style-name="gr30" draw:text-style-name="P8" draw:layer="layout" svg:width="0.106cm" svg:height="0.623cm" svg:x="13.52cm" svg:y="10.021cm" svg:viewBox="0 0 107 624" svg:d="M107 624c0-208 0-416 0-624-36 0-72 0-107 0 0 208 0 416 0 624 35 0 71 0 107 0z">
          <text:p/>
        </draw:path>
        <draw:path draw:style-name="gr31" draw:text-style-name="P1" draw:layer="layout" svg:width="0.106cm" svg:height="0.623cm" svg:x="13.52cm" svg:y="10.021cm" svg:viewBox="0 0 107 624" svg:d="M107 624c0-208 0-416 0-624-36 0-72 0-107 0 0 208 0 416 0 624 35 0 71 0 107 0z">
          <text:p/>
        </draw:path>
        <draw:path draw:style-name="gr41" draw:text-style-name="P12" draw:layer="layout" svg:width="0.106cm" svg:height="0.335cm" svg:x="13.52cm" svg:y="10.158cm" svg:viewBox="0 0 107 336" svg:d="M107 336c0-112 0-223 0-336-36 0-72 0-107 0 0 113 0 224 0 336 35 0 71 0 107 0z">
          <text:p/>
        </draw:path>
        <draw:path draw:style-name="gr31" draw:text-style-name="P1" draw:layer="layout" svg:width="0.106cm" svg:height="0.335cm" svg:x="13.52cm" svg:y="10.158cm" svg:viewBox="0 0 107 336" svg:d="M107 336c0-112 0-223 0-336-36 0-72 0-107 0 0 113 0 224 0 336 35 0 71 0 107 0z">
          <text:p/>
        </draw:path>
        <draw:path draw:style-name="gr30" draw:text-style-name="P8" draw:layer="layout" svg:width="0.106cm" svg:height="0.623cm" svg:x="13.52cm" svg:y="9.398cm" svg:viewBox="0 0 107 624" svg:d="M107 624c0-208 0-417 0-624-36 0-72 0-107 0 0 207 0 416 0 624 35 0 71 0 107 0z">
          <text:p/>
        </draw:path>
        <draw:path draw:style-name="gr31" draw:text-style-name="P1" draw:layer="layout" svg:width="0.106cm" svg:height="0.623cm" svg:x="13.52cm" svg:y="9.398cm" svg:viewBox="0 0 107 624" svg:d="M107 624c0-208 0-417 0-624-36 0-72 0-107 0 0 207 0 416 0 624 35 0 71 0 107 0z">
          <text:p/>
        </draw:path>
        <draw:path draw:style-name="gr41" draw:text-style-name="P12" draw:layer="layout" svg:width="0.106cm" svg:height="0.335cm" svg:x="13.52cm" svg:y="9.535cm" svg:viewBox="0 0 107 336" svg:d="M107 336c0-113 0-224 0-336-36 0-72 0-107 0 0 112 0 223 0 336 35 0 71 0 107 0z">
          <text:p/>
        </draw:path>
        <draw:path draw:style-name="gr31" draw:text-style-name="P1" draw:layer="layout" svg:width="0.106cm" svg:height="0.335cm" svg:x="13.52cm" svg:y="9.535cm" svg:viewBox="0 0 107 336" svg:d="M107 336c0-113 0-224 0-336-36 0-72 0-107 0 0 112 0 223 0 336 35 0 71 0 107 0z">
          <text:p/>
        </draw:path>
        <draw:path draw:style-name="gr30" draw:text-style-name="P8" draw:layer="layout" svg:width="0.106cm" svg:height="0.624cm" svg:x="13.52cm" svg:y="8.774cm" svg:viewBox="0 0 107 625" svg:d="M107 625c0-208 0-417 0-625-36 0-72 0-107 0 0 208 0 417 0 625 35 0 71 0 107 0z">
          <text:p/>
        </draw:path>
        <draw:path draw:style-name="gr31" draw:text-style-name="P1" draw:layer="layout" svg:width="0.106cm" svg:height="0.624cm" svg:x="13.52cm" svg:y="8.774cm" svg:viewBox="0 0 107 625" svg:d="M107 625c0-208 0-417 0-625-36 0-72 0-107 0 0 208 0 417 0 625 35 0 71 0 107 0z">
          <text:p/>
        </draw:path>
        <draw:path draw:style-name="gr41" draw:text-style-name="P12" draw:layer="layout" svg:width="0.106cm" svg:height="0.335cm" svg:x="13.52cm" svg:y="8.912cm" svg:viewBox="0 0 107 336" svg:d="M107 336c0-113 0-224 0-336-36 0-72 0-107 0 0 112 0 223 0 336 35 0 71 0 107 0z">
          <text:p/>
        </draw:path>
        <draw:path draw:style-name="gr31" draw:text-style-name="P1" draw:layer="layout" svg:width="0.106cm" svg:height="0.335cm" svg:x="13.52cm" svg:y="8.912cm" svg:viewBox="0 0 107 336" svg:d="M107 336c0-113 0-224 0-336-36 0-72 0-107 0 0 112 0 223 0 336 35 0 71 0 107 0z">
          <text:p/>
        </draw:path>
        <draw:path draw:style-name="gr30" draw:text-style-name="P8" draw:layer="layout" svg:width="0.106cm" svg:height="0.623cm" svg:x="13.52cm" svg:y="8.151cm" svg:viewBox="0 0 107 624" svg:d="M107 624c0-207 0-416 0-624-36 0-72 0-107 0 0 208 0 417 0 624 35 0 71 0 107 0z">
          <text:p/>
        </draw:path>
        <draw:path draw:style-name="gr31" draw:text-style-name="P1" draw:layer="layout" svg:width="0.106cm" svg:height="0.623cm" svg:x="13.52cm" svg:y="8.151cm" svg:viewBox="0 0 107 624" svg:d="M107 624c0-207 0-416 0-624-36 0-72 0-107 0 0 208 0 417 0 624 35 0 71 0 107 0z">
          <text:p/>
        </draw:path>
        <draw:path draw:style-name="gr41" draw:text-style-name="P12" draw:layer="layout" svg:width="0.106cm" svg:height="0.335cm" svg:x="13.52cm" svg:y="8.289cm" svg:viewBox="0 0 107 336" svg:d="M107 336c0-113 0-224 0-336-36 0-72 0-107 0 0 112 0 223 0 336 35 0 71 0 107 0z">
          <text:p/>
        </draw:path>
        <draw:path draw:style-name="gr31" draw:text-style-name="P1" draw:layer="layout" svg:width="0.106cm" svg:height="0.335cm" svg:x="13.52cm" svg:y="8.289cm" svg:viewBox="0 0 107 336" svg:d="M107 336c0-113 0-224 0-336-36 0-72 0-107 0 0 112 0 223 0 336 35 0 71 0 107 0z">
          <text:p/>
        </draw:path>
        <draw:path draw:style-name="gr30" draw:text-style-name="P8" draw:layer="layout" svg:width="0.106cm" svg:height="0.623cm" svg:x="13.52cm" svg:y="7.528cm" svg:viewBox="0 0 107 624" svg:d="M107 624c0-207 0-416 0-624-36 0-72 0-107 0 0 208 0 417 0 624 35 0 71 0 107 0z">
          <text:p/>
        </draw:path>
        <draw:path draw:style-name="gr31" draw:text-style-name="P1" draw:layer="layout" svg:width="0.106cm" svg:height="0.623cm" svg:x="13.52cm" svg:y="7.528cm" svg:viewBox="0 0 107 624" svg:d="M107 624c0-207 0-416 0-624-36 0-72 0-107 0 0 208 0 417 0 624 35 0 71 0 107 0z">
          <text:p/>
        </draw:path>
        <draw:path draw:style-name="gr41" draw:text-style-name="P12" draw:layer="layout" svg:width="0.106cm" svg:height="0.335cm" svg:x="13.52cm" svg:y="7.666cm" svg:viewBox="0 0 107 336" svg:d="M107 336c0-112 0-224 0-336-36 0-72 0-107 0 0 112 0 224 0 336 35 0 71 0 107 0z">
          <text:p/>
        </draw:path>
        <draw:path draw:style-name="gr31" draw:text-style-name="P1" draw:layer="layout" svg:width="0.106cm" svg:height="0.335cm" svg:x="13.52cm" svg:y="7.666cm" svg:viewBox="0 0 107 336" svg:d="M107 336c0-112 0-224 0-336-36 0-72 0-107 0 0 112 0 224 0 336 35 0 71 0 107 0z">
          <text:p/>
        </draw:path>
        <draw:path draw:style-name="gr30" draw:text-style-name="P8" draw:layer="layout" svg:width="0.106cm" svg:height="0.623cm" svg:x="13.52cm" svg:y="6.905cm" svg:viewBox="0 0 107 624" svg:d="M107 624c0-207 0-416 0-624-36 0-72 0-107 0 0 208 0 417 0 624 35 0 71 0 107 0z">
          <text:p/>
        </draw:path>
        <draw:path draw:style-name="gr31" draw:text-style-name="P1" draw:layer="layout" svg:width="0.106cm" svg:height="0.623cm" svg:x="13.52cm" svg:y="6.905cm" svg:viewBox="0 0 107 624" svg:d="M107 624c0-207 0-416 0-624-36 0-72 0-107 0 0 208 0 417 0 624 35 0 71 0 107 0z">
          <text:p/>
        </draw:path>
        <draw:path draw:style-name="gr41" draw:text-style-name="P12" draw:layer="layout" svg:width="0.106cm" svg:height="0.334cm" svg:x="13.52cm" svg:y="7.043cm" svg:viewBox="0 0 107 335" svg:d="M107 335c0-111 0-223 0-335-36 0-72 0-107 0 0 112 0 224 0 335 35 0 71 0 107 0z">
          <text:p/>
        </draw:path>
        <draw:path draw:style-name="gr31" draw:text-style-name="P1" draw:layer="layout" svg:width="0.106cm" svg:height="0.334cm" svg:x="13.52cm" svg:y="7.043cm" svg:viewBox="0 0 107 335" svg:d="M107 335c0-111 0-223 0-335-36 0-72 0-107 0 0 112 0 224 0 335 35 0 71 0 107 0z">
          <text:p/>
        </draw:path>
        <draw:path draw:style-name="gr30" draw:text-style-name="P8" draw:layer="layout" svg:width="0.106cm" svg:height="0.623cm" svg:x="13.52cm" svg:y="6.282cm" svg:viewBox="0 0 107 624" svg:d="M107 624c0-207 0-416 0-624-36 0-72 0-107 0 0 208 0 417 0 624 35 0 71 0 107 0z">
          <text:p/>
        </draw:path>
        <draw:path draw:style-name="gr31" draw:text-style-name="P1" draw:layer="layout" svg:width="0.106cm" svg:height="0.623cm" svg:x="13.52cm" svg:y="6.282cm" svg:viewBox="0 0 107 624" svg:d="M107 624c0-207 0-416 0-624-36 0-72 0-107 0 0 208 0 417 0 624 35 0 71 0 107 0z">
          <text:p/>
        </draw:path>
        <draw:path draw:style-name="gr41" draw:text-style-name="P12" draw:layer="layout" svg:width="0.106cm" svg:height="0.334cm" svg:x="13.52cm" svg:y="6.42cm" svg:viewBox="0 0 107 335" svg:d="M107 335c0-111 0-222 0-335-36 0-72 0-107 0 0 113 0 224 0 335 35 0 71 0 107 0z">
          <text:p/>
        </draw:path>
        <draw:path draw:style-name="gr31" draw:text-style-name="P1" draw:layer="layout" svg:width="0.106cm" svg:height="0.334cm" svg:x="13.52cm" svg:y="6.42cm" svg:viewBox="0 0 107 335" svg:d="M107 335c0-111 0-222 0-335-36 0-72 0-107 0 0 113 0 224 0 335 35 0 71 0 107 0z">
          <text:p/>
        </draw:path>
        <draw:path draw:style-name="gr30" draw:text-style-name="P8" draw:layer="layout" svg:width="0.106cm" svg:height="0.623cm" svg:x="13.52cm" svg:y="5.659cm" svg:viewBox="0 0 107 624" svg:d="M107 624c0-208 0-416 0-624-36 0-72 0-107 0 0 208 0 416 0 624 35 0 71 0 107 0z">
          <text:p/>
        </draw:path>
        <draw:path draw:style-name="gr31" draw:text-style-name="P1" draw:layer="layout" svg:width="0.106cm" svg:height="0.623cm" svg:x="13.52cm" svg:y="5.659cm" svg:viewBox="0 0 107 624" svg:d="M107 624c0-208 0-416 0-624-36 0-72 0-107 0 0 208 0 416 0 624 35 0 71 0 107 0z">
          <text:p/>
        </draw:path>
        <draw:path draw:style-name="gr41" draw:text-style-name="P12" draw:layer="layout" svg:width="0.106cm" svg:height="0.334cm" svg:x="13.52cm" svg:y="5.797cm" svg:viewBox="0 0 107 335" svg:d="M107 335c0-111 0-223 0-335-36 0-72 0-107 0 0 112 0 224 0 335 35 0 71 0 107 0z">
          <text:p/>
        </draw:path>
        <draw:path draw:style-name="gr31" draw:text-style-name="P1" draw:layer="layout" svg:width="0.106cm" svg:height="0.334cm" svg:x="13.52cm" svg:y="5.797cm" svg:viewBox="0 0 107 335" svg:d="M107 335c0-111 0-223 0-335-36 0-72 0-107 0 0 112 0 224 0 335 35 0 71 0 107 0z">
          <text:p/>
        </draw:path>
        <draw:path draw:style-name="gr30" draw:text-style-name="P8" draw:layer="layout" svg:width="0.106cm" svg:height="0.623cm" svg:x="13.52cm" svg:y="5.036cm" svg:viewBox="0 0 107 624" svg:d="M107 624c0-208 0-416 0-624-36 0-72 0-107 0 0 208 0 416 0 624 35 0 71 0 107 0z">
          <text:p/>
        </draw:path>
        <draw:path draw:style-name="gr31" draw:text-style-name="P1" draw:layer="layout" svg:width="0.106cm" svg:height="0.623cm" svg:x="13.52cm" svg:y="5.036cm" svg:viewBox="0 0 107 624" svg:d="M107 624c0-208 0-416 0-624-36 0-72 0-107 0 0 208 0 416 0 624 35 0 71 0 107 0z">
          <text:p/>
        </draw:path>
        <draw:path draw:style-name="gr41" draw:text-style-name="P12" draw:layer="layout" svg:width="0.106cm" svg:height="0.334cm" svg:x="13.52cm" svg:y="5.174cm" svg:viewBox="0 0 107 335" svg:d="M107 335c0-111 0-223 0-335-36 0-72 0-107 0 0 112 0 224 0 335 35 0 71 0 107 0z">
          <text:p/>
        </draw:path>
        <draw:path draw:style-name="gr31" draw:text-style-name="P1" draw:layer="layout" svg:width="0.106cm" svg:height="0.334cm" svg:x="13.52cm" svg:y="5.174cm" svg:viewBox="0 0 107 335" svg:d="M107 335c0-111 0-223 0-335-36 0-72 0-107 0 0 112 0 224 0 335 35 0 71 0 107 0z">
          <text:p/>
        </draw:path>
        <draw:path draw:style-name="gr30" draw:text-style-name="P8" draw:layer="layout" svg:width="0.106cm" svg:height="0.623cm" svg:x="13.52cm" svg:y="4.413cm" svg:viewBox="0 0 107 624" svg:d="M107 624c0-208 0-416 0-624-36 0-72 0-107 0 0 208 0 416 0 624 35 0 71 0 107 0z">
          <text:p/>
        </draw:path>
        <draw:path draw:style-name="gr31" draw:text-style-name="P1" draw:layer="layout" svg:width="0.106cm" svg:height="0.623cm" svg:x="13.52cm" svg:y="4.413cm" svg:viewBox="0 0 107 624" svg:d="M107 624c0-208 0-416 0-624-36 0-72 0-107 0 0 208 0 416 0 624 35 0 71 0 107 0z">
          <text:p/>
        </draw:path>
        <draw:path draw:style-name="gr41" draw:text-style-name="P12" draw:layer="layout" svg:width="0.106cm" svg:height="0.334cm" svg:x="13.52cm" svg:y="4.551cm" svg:viewBox="0 0 107 335" svg:d="M107 335c0-112 0-224 0-335-36 0-72 0-107 0 0 111 0 223 0 335 35 0 71 0 107 0z">
          <text:p/>
        </draw:path>
        <draw:path draw:style-name="gr31" draw:text-style-name="P1" draw:layer="layout" svg:width="0.106cm" svg:height="0.334cm" svg:x="13.52cm" svg:y="4.551cm" svg:viewBox="0 0 107 335" svg:d="M107 335c0-112 0-224 0-335-36 0-72 0-107 0 0 111 0 223 0 335 35 0 71 0 107 0z">
          <text:p/>
        </draw:path>
        <draw:path draw:style-name="gr30" draw:text-style-name="P8" draw:layer="layout" svg:width="0.106cm" svg:height="0.623cm" svg:x="13.52cm" svg:y="3.79cm" svg:viewBox="0 0 107 624" svg:d="M107 624c0-208 0-416 0-624-36 0-72 0-107 0 0 208 0 416 0 624 35 0 71 0 107 0z">
          <text:p/>
        </draw:path>
        <draw:path draw:style-name="gr31" draw:text-style-name="P1" draw:layer="layout" svg:width="0.106cm" svg:height="0.623cm" svg:x="13.52cm" svg:y="3.79cm" svg:viewBox="0 0 107 624" svg:d="M107 624c0-208 0-416 0-624-36 0-72 0-107 0 0 208 0 416 0 624 35 0 71 0 107 0z">
          <text:p/>
        </draw:path>
        <draw:path draw:style-name="gr41" draw:text-style-name="P12" draw:layer="layout" svg:width="0.106cm" svg:height="0.334cm" svg:x="13.52cm" svg:y="3.928cm" svg:viewBox="0 0 107 335" svg:d="M107 335c0-113 0-224 0-335-36 0-72 0-107 0 0 111 0 222 0 335 35 0 71 0 107 0z">
          <text:p/>
        </draw:path>
        <draw:path draw:style-name="gr31" draw:text-style-name="P1" draw:layer="layout" svg:width="0.106cm" svg:height="0.334cm" svg:x="13.52cm" svg:y="3.928cm" svg:viewBox="0 0 107 335" svg:d="M107 335c0-113 0-224 0-335-36 0-72 0-107 0 0 111 0 222 0 335 35 0 71 0 107 0z">
          <text:p/>
        </draw:path>
        <draw:path draw:style-name="gr30" draw:text-style-name="P8" draw:layer="layout" svg:width="0.106cm" svg:height="0.623cm" svg:x="13.52cm" svg:y="3.167cm" svg:viewBox="0 0 107 624" svg:d="M107 624c0-208 0-417 0-624-36 0-72 0-107 0 0 207 0 416 0 624 35 0 71 0 107 0z">
          <text:p/>
        </draw:path>
        <draw:path draw:style-name="gr31" draw:text-style-name="P1" draw:layer="layout" svg:width="0.106cm" svg:height="0.623cm" svg:x="13.52cm" svg:y="3.167cm" svg:viewBox="0 0 107 624" svg:d="M107 624c0-208 0-417 0-624-36 0-72 0-107 0 0 207 0 416 0 624 35 0 71 0 107 0z">
          <text:p/>
        </draw:path>
        <draw:path draw:style-name="gr41" draw:text-style-name="P12" draw:layer="layout" svg:width="0.106cm" svg:height="0.335cm" svg:x="13.52cm" svg:y="3.304cm" svg:viewBox="0 0 107 336" svg:d="M107 336c0-112 0-224 0-336-36 0-72 0-107 0 0 112 0 224 0 336 35 0 71 0 107 0z">
          <text:p/>
        </draw:path>
        <draw:path draw:style-name="gr31" draw:text-style-name="P1" draw:layer="layout" svg:width="0.106cm" svg:height="0.335cm" svg:x="13.52cm" svg:y="3.304cm" svg:viewBox="0 0 107 336" svg:d="M107 336c0-112 0-224 0-336-36 0-72 0-107 0 0 112 0 224 0 336 35 0 71 0 107 0z">
          <text:p/>
        </draw:path>
        <draw:path draw:style-name="gr30" draw:text-style-name="P8" draw:layer="layout" svg:width="0.106cm" svg:height="0.636cm" svg:x="13.358cm" svg:y="17.744cm" svg:viewBox="0 0 107 637" svg:d="M107 637c0-212 0-425 0-637-36 0-71 0-107 0 0 212 0 425 0 637 36 0 71 0 107 0z">
          <text:p/>
        </draw:path>
        <draw:path draw:style-name="gr31" draw:text-style-name="P1" draw:layer="layout" svg:width="0.106cm" svg:height="0.636cm" svg:x="13.358cm" svg:y="17.744cm" svg:viewBox="0 0 107 637" svg:d="M107 637c0-212 0-425 0-637-36 0-71 0-107 0 0 212 0 425 0 637 36 0 71 0 107 0z">
          <text:p/>
        </draw:path>
        <draw:path draw:style-name="gr41" draw:text-style-name="P12" draw:layer="layout" svg:width="0.106cm" svg:height="0.341cm" svg:x="13.358cm" svg:y="17.885cm" svg:viewBox="0 0 107 342" svg:d="M107 342c0-114 0-228 0-342-36 0-71 0-107 0 0 114 0 228 0 342 36 0 71 0 107 0z">
          <text:p/>
        </draw:path>
        <draw:path draw:style-name="gr31" draw:text-style-name="P1" draw:layer="layout" svg:width="0.106cm" svg:height="0.341cm" svg:x="13.358cm" svg:y="17.885cm" svg:viewBox="0 0 107 342" svg:d="M107 342c0-114 0-228 0-342-36 0-71 0-107 0 0 114 0 228 0 342 36 0 71 0 107 0z">
          <text:p/>
        </draw:path>
        <draw:path draw:style-name="gr30" draw:text-style-name="P8" draw:layer="layout" svg:width="0.106cm" svg:height="0.637cm" svg:x="13.358cm" svg:y="17.107cm" svg:viewBox="0 0 107 638" svg:d="M107 638c0-212 0-426 0-638-36 0-71 0-107 0 0 212 0 426 0 638 36 0 71 0 107 0z">
          <text:p/>
        </draw:path>
        <draw:path draw:style-name="gr31" draw:text-style-name="P1" draw:layer="layout" svg:width="0.106cm" svg:height="0.637cm" svg:x="13.358cm" svg:y="17.107cm" svg:viewBox="0 0 107 638" svg:d="M107 638c0-212 0-426 0-638-36 0-71 0-107 0 0 212 0 426 0 638 36 0 71 0 107 0z">
          <text:p/>
        </draw:path>
        <draw:path draw:style-name="gr41" draw:text-style-name="P12" draw:layer="layout" svg:width="0.106cm" svg:height="0.342cm" svg:x="13.358cm" svg:y="17.248cm" svg:viewBox="0 0 107 343" svg:d="M107 343c0-115 0-229 0-343-36 0-71 0-107 0 0 114 0 228 0 343 36 0 71 0 107 0z">
          <text:p/>
        </draw:path>
        <draw:path draw:style-name="gr31" draw:text-style-name="P1" draw:layer="layout" svg:width="0.106cm" svg:height="0.342cm" svg:x="13.358cm" svg:y="17.248cm" svg:viewBox="0 0 107 343" svg:d="M107 343c0-115 0-229 0-343-36 0-71 0-107 0 0 114 0 228 0 343 36 0 71 0 107 0z">
          <text:p/>
        </draw:path>
        <draw:path draw:style-name="gr30" draw:text-style-name="P8" draw:layer="layout" svg:width="0.106cm" svg:height="0.636cm" svg:x="13.358cm" svg:y="16.471cm" svg:viewBox="0 0 107 637" svg:d="M107 637c0-212 0-425 0-637-36 0-71 0-107 0 0 212 0 425 0 637 36 0 71 0 107 0z">
          <text:p/>
        </draw:path>
        <draw:path draw:style-name="gr31" draw:text-style-name="P1" draw:layer="layout" svg:width="0.106cm" svg:height="0.636cm" svg:x="13.358cm" svg:y="16.471cm" svg:viewBox="0 0 107 637" svg:d="M107 637c0-212 0-425 0-637-36 0-71 0-107 0 0 212 0 425 0 637 36 0 71 0 107 0z">
          <text:p/>
        </draw:path>
        <draw:path draw:style-name="gr41" draw:text-style-name="P12" draw:layer="layout" svg:width="0.106cm" svg:height="0.341cm" svg:x="13.358cm" svg:y="16.612cm" svg:viewBox="0 0 107 342" svg:d="M107 342c0-115 0-228 0-342-36 0-71 0-107 0 0 114 0 227 0 342 36 0 71 0 107 0z">
          <text:p/>
        </draw:path>
        <draw:path draw:style-name="gr31" draw:text-style-name="P1" draw:layer="layout" svg:width="0.106cm" svg:height="0.341cm" svg:x="13.358cm" svg:y="16.612cm" svg:viewBox="0 0 107 342" svg:d="M107 342c0-115 0-228 0-342-36 0-71 0-107 0 0 114 0 227 0 342 36 0 71 0 107 0z">
          <text:p/>
        </draw:path>
        <draw:path draw:style-name="gr30" draw:text-style-name="P8" draw:layer="layout" svg:width="0.106cm" svg:height="0.636cm" svg:x="13.358cm" svg:y="15.835cm" svg:viewBox="0 0 107 637" svg:d="M107 637c0-212 0-425 0-637-36 0-71 0-107 0 0 212 0 425 0 637 36 0 71 0 107 0z">
          <text:p/>
        </draw:path>
        <draw:path draw:style-name="gr31" draw:text-style-name="P1" draw:layer="layout" svg:width="0.106cm" svg:height="0.636cm" svg:x="13.358cm" svg:y="15.835cm" svg:viewBox="0 0 107 637" svg:d="M107 637c0-212 0-425 0-637-36 0-71 0-107 0 0 212 0 425 0 637 36 0 71 0 107 0z">
          <text:p/>
        </draw:path>
        <draw:path draw:style-name="gr41" draw:text-style-name="P12" draw:layer="layout" svg:width="0.106cm" svg:height="0.341cm" svg:x="13.358cm" svg:y="15.976cm" svg:viewBox="0 0 107 342" svg:d="M107 342c0-114 0-229 0-342-36 0-71 0-107 0 0 113 0 228 0 342 36 0 71 0 107 0z">
          <text:p/>
        </draw:path>
        <draw:path draw:style-name="gr31" draw:text-style-name="P1" draw:layer="layout" svg:width="0.106cm" svg:height="0.341cm" svg:x="13.358cm" svg:y="15.976cm" svg:viewBox="0 0 107 342" svg:d="M107 342c0-114 0-229 0-342-36 0-71 0-107 0 0 113 0 228 0 342 36 0 71 0 107 0z">
          <text:p/>
        </draw:path>
        <draw:path draw:style-name="gr30" draw:text-style-name="P8" draw:layer="layout" svg:width="0.106cm" svg:height="0.636cm" svg:x="13.358cm" svg:y="15.199cm" svg:viewBox="0 0 107 637" svg:d="M107 637c0-212 0-425 0-637-36 0-71 0-107 0 0 212 0 425 0 637 36 0 71 0 107 0z">
          <text:p/>
        </draw:path>
        <draw:path draw:style-name="gr31" draw:text-style-name="P1" draw:layer="layout" svg:width="0.106cm" svg:height="0.636cm" svg:x="13.358cm" svg:y="15.199cm" svg:viewBox="0 0 107 637" svg:d="M107 637c0-212 0-425 0-637-36 0-71 0-107 0 0 212 0 425 0 637 36 0 71 0 107 0z">
          <text:p/>
        </draw:path>
        <draw:path draw:style-name="gr41" draw:text-style-name="P12" draw:layer="layout" svg:width="0.106cm" svg:height="0.342cm" svg:x="13.358cm" svg:y="15.339cm" svg:viewBox="0 0 107 343" svg:d="M107 343c0-114 0-229 0-343-36 0-71 0-107 0 0 114 0 229 0 343 36 0 71 0 107 0z">
          <text:p/>
        </draw:path>
        <draw:path draw:style-name="gr31" draw:text-style-name="P1" draw:layer="layout" svg:width="0.106cm" svg:height="0.342cm" svg:x="13.358cm" svg:y="15.339cm" svg:viewBox="0 0 107 343" svg:d="M107 343c0-114 0-229 0-343-36 0-71 0-107 0 0 114 0 229 0 343 36 0 71 0 107 0z">
          <text:p/>
        </draw:path>
        <draw:path draw:style-name="gr30" draw:text-style-name="P8" draw:layer="layout" svg:width="0.106cm" svg:height="0.637cm" svg:x="13.358cm" svg:y="14.562cm" svg:viewBox="0 0 107 638" svg:d="M107 638c0-212 0-425 0-638-36 0-71 0-107 0 0 213 0 426 0 638 36 0 71 0 107 0z">
          <text:p/>
        </draw:path>
        <draw:path draw:style-name="gr31" draw:text-style-name="P1" draw:layer="layout" svg:width="0.106cm" svg:height="0.637cm" svg:x="13.358cm" svg:y="14.562cm" svg:viewBox="0 0 107 638" svg:d="M107 638c0-212 0-425 0-638-36 0-71 0-107 0 0 213 0 426 0 638 36 0 71 0 107 0z">
          <text:p/>
        </draw:path>
        <draw:path draw:style-name="gr41" draw:text-style-name="P12" draw:layer="layout" svg:width="0.106cm" svg:height="0.341cm" svg:x="13.358cm" svg:y="14.703cm" svg:viewBox="0 0 107 342" svg:d="M107 342c0-114 0-228 0-342-36 0-71 0-107 0 0 114 0 228 0 342 36 0 71 0 107 0z">
          <text:p/>
        </draw:path>
        <draw:path draw:style-name="gr31" draw:text-style-name="P1" draw:layer="layout" svg:width="0.106cm" svg:height="0.341cm" svg:x="13.358cm" svg:y="14.703cm" svg:viewBox="0 0 107 342" svg:d="M107 342c0-114 0-228 0-342-36 0-71 0-107 0 0 114 0 228 0 342 36 0 71 0 107 0z">
          <text:p/>
        </draw:path>
        <draw:path draw:style-name="gr30" draw:text-style-name="P8" draw:layer="layout" svg:width="0.106cm" svg:height="0.636cm" svg:x="13.358cm" svg:y="13.926cm" svg:viewBox="0 0 107 637" svg:d="M107 637c0-212 0-425 0-637-36 0-71 0-107 0 0 212 0 425 0 637 36 0 71 0 107 0z">
          <text:p/>
        </draw:path>
        <draw:path draw:style-name="gr31" draw:text-style-name="P1" draw:layer="layout" svg:width="0.106cm" svg:height="0.636cm" svg:x="13.358cm" svg:y="13.926cm" svg:viewBox="0 0 107 637" svg:d="M107 637c0-212 0-425 0-637-36 0-71 0-107 0 0 212 0 425 0 637 36 0 71 0 107 0z">
          <text:p/>
        </draw:path>
        <draw:path draw:style-name="gr41" draw:text-style-name="P12" draw:layer="layout" svg:width="0.106cm" svg:height="0.341cm" svg:x="13.358cm" svg:y="14.067cm" svg:viewBox="0 0 107 342" svg:d="M107 342c0-114 0-228 0-342-36 0-71 0-107 0 0 114 0 228 0 342 36 0 71 0 107 0z">
          <text:p/>
        </draw:path>
        <draw:path draw:style-name="gr31" draw:text-style-name="P1" draw:layer="layout" svg:width="0.106cm" svg:height="0.341cm" svg:x="13.358cm" svg:y="14.067cm" svg:viewBox="0 0 107 342" svg:d="M107 342c0-114 0-228 0-342-36 0-71 0-107 0 0 114 0 228 0 342 36 0 71 0 107 0z">
          <text:p/>
        </draw:path>
        <draw:path draw:style-name="gr30" draw:text-style-name="P8" draw:layer="layout" svg:width="0.106cm" svg:height="0.636cm" svg:x="13.358cm" svg:y="13.29cm" svg:viewBox="0 0 107 637" svg:d="M107 637c0-212 0-425 0-637-36 0-71 0-107 0 0 212 0 425 0 637 36 0 71 0 107 0z">
          <text:p/>
        </draw:path>
        <draw:path draw:style-name="gr31" draw:text-style-name="P1" draw:layer="layout" svg:width="0.106cm" svg:height="0.636cm" svg:x="13.358cm" svg:y="13.29cm" svg:viewBox="0 0 107 637" svg:d="M107 637c0-212 0-425 0-637-36 0-71 0-107 0 0 212 0 425 0 637 36 0 71 0 107 0z">
          <text:p/>
        </draw:path>
        <draw:path draw:style-name="gr41" draw:text-style-name="P12" draw:layer="layout" svg:width="0.106cm" svg:height="0.342cm" svg:x="13.358cm" svg:y="13.43cm" svg:viewBox="0 0 107 343" svg:d="M107 343c0-114 0-228 0-343-36 0-71 0-107 0 0 115 0 229 0 343 36 0 71 0 107 0z">
          <text:p/>
        </draw:path>
        <draw:path draw:style-name="gr31" draw:text-style-name="P1" draw:layer="layout" svg:width="0.106cm" svg:height="0.342cm" svg:x="13.358cm" svg:y="13.43cm" svg:viewBox="0 0 107 343" svg:d="M107 343c0-114 0-228 0-343-36 0-71 0-107 0 0 115 0 229 0 343 36 0 71 0 107 0z">
          <text:p/>
        </draw:path>
        <draw:path draw:style-name="gr30" draw:text-style-name="P8" draw:layer="layout" svg:width="0.106cm" svg:height="0.637cm" svg:x="13.358cm" svg:y="12.653cm" svg:viewBox="0 0 107 638" svg:d="M107 638c0-212 0-426 0-638-36 0-71 0-107 0 0 212 0 426 0 638 36 0 71 0 107 0z">
          <text:p/>
        </draw:path>
        <draw:path draw:style-name="gr31" draw:text-style-name="P1" draw:layer="layout" svg:width="0.106cm" svg:height="0.637cm" svg:x="13.358cm" svg:y="12.653cm" svg:viewBox="0 0 107 638" svg:d="M107 638c0-212 0-426 0-638-36 0-71 0-107 0 0 212 0 426 0 638 36 0 71 0 107 0z">
          <text:p/>
        </draw:path>
        <draw:path draw:style-name="gr41" draw:text-style-name="P12" draw:layer="layout" svg:width="0.106cm" svg:height="0.342cm" svg:x="13.358cm" svg:y="12.794cm" svg:viewBox="0 0 107 343" svg:d="M107 343c0-115 0-229 0-343-36 0-71 0-107 0 0 114 0 228 0 343 36 0 71 0 107 0z">
          <text:p/>
        </draw:path>
        <draw:path draw:style-name="gr31" draw:text-style-name="P1" draw:layer="layout" svg:width="0.106cm" svg:height="0.342cm" svg:x="13.358cm" svg:y="12.794cm" svg:viewBox="0 0 107 343" svg:d="M107 343c0-115 0-229 0-343-36 0-71 0-107 0 0 114 0 228 0 343 36 0 71 0 107 0z">
          <text:p/>
        </draw:path>
        <draw:path draw:style-name="gr30" draw:text-style-name="P8" draw:layer="layout" svg:width="0.106cm" svg:height="0.636cm" svg:x="13.358cm" svg:y="12.017cm" svg:viewBox="0 0 107 637" svg:d="M107 637c0-212 0-425 0-637-36 0-71 0-107 0 0 212 0 425 0 637 36 0 71 0 107 0z">
          <text:p/>
        </draw:path>
        <draw:path draw:style-name="gr31" draw:text-style-name="P1" draw:layer="layout" svg:width="0.106cm" svg:height="0.636cm" svg:x="13.358cm" svg:y="12.017cm" svg:viewBox="0 0 107 637" svg:d="M107 637c0-212 0-425 0-637-36 0-71 0-107 0 0 212 0 425 0 637 36 0 71 0 107 0z">
          <text:p/>
        </draw:path>
        <draw:path draw:style-name="gr41" draw:text-style-name="P12" draw:layer="layout" svg:width="0.106cm" svg:height="0.341cm" svg:x="13.358cm" svg:y="12.158cm" svg:viewBox="0 0 107 342" svg:d="M107 342c0-115 0-228 0-342-36 0-71 0-107 0 0 114 0 227 0 342 36 0 71 0 107 0z">
          <text:p/>
        </draw:path>
        <draw:path draw:style-name="gr31" draw:text-style-name="P1" draw:layer="layout" svg:width="0.106cm" svg:height="0.341cm" svg:x="13.358cm" svg:y="12.158cm" svg:viewBox="0 0 107 342" svg:d="M107 342c0-115 0-228 0-342-36 0-71 0-107 0 0 114 0 227 0 342 36 0 71 0 107 0z">
          <text:p/>
        </draw:path>
        <draw:path draw:style-name="gr30" draw:text-style-name="P8" draw:layer="layout" svg:width="0.106cm" svg:height="0.636cm" svg:x="13.358cm" svg:y="11.381cm" svg:viewBox="0 0 107 637" svg:d="M107 637c0-212 0-425 0-637-36 0-71 0-107 0 0 212 0 425 0 637 36 0 71 0 107 0z">
          <text:p/>
        </draw:path>
        <draw:path draw:style-name="gr31" draw:text-style-name="P1" draw:layer="layout" svg:width="0.106cm" svg:height="0.636cm" svg:x="13.358cm" svg:y="11.381cm" svg:viewBox="0 0 107 637" svg:d="M107 637c0-212 0-425 0-637-36 0-71 0-107 0 0 212 0 425 0 637 36 0 71 0 107 0z">
          <text:p/>
        </draw:path>
        <draw:path draw:style-name="gr41" draw:text-style-name="P12" draw:layer="layout" svg:width="0.106cm" svg:height="0.341cm" svg:x="13.358cm" svg:y="11.522cm" svg:viewBox="0 0 107 342" svg:d="M107 342c0-115 0-229 0-342-36 0-71 0-107 0 0 113 0 227 0 342 36 0 71 0 107 0z">
          <text:p/>
        </draw:path>
        <draw:path draw:style-name="gr31" draw:text-style-name="P1" draw:layer="layout" svg:width="0.106cm" svg:height="0.341cm" svg:x="13.358cm" svg:y="11.522cm" svg:viewBox="0 0 107 342" svg:d="M107 342c0-115 0-229 0-342-36 0-71 0-107 0 0 113 0 227 0 342 36 0 71 0 107 0z">
          <text:p/>
        </draw:path>
        <draw:path draw:style-name="gr30" draw:text-style-name="P8" draw:layer="layout" svg:width="0.106cm" svg:height="0.637cm" svg:x="13.358cm" svg:y="10.744cm" svg:viewBox="0 0 107 638" svg:d="M107 638c0-213 0-426 0-638-36 0-71 0-107 0 0 212 0 425 0 638 36 0 71 0 107 0z">
          <text:p/>
        </draw:path>
        <draw:path draw:style-name="gr31" draw:text-style-name="P1" draw:layer="layout" svg:width="0.106cm" svg:height="0.637cm" svg:x="13.358cm" svg:y="10.744cm" svg:viewBox="0 0 107 638" svg:d="M107 638c0-213 0-426 0-638-36 0-71 0-107 0 0 212 0 425 0 638 36 0 71 0 107 0z">
          <text:p/>
        </draw:path>
        <draw:path draw:style-name="gr41" draw:text-style-name="P12" draw:layer="layout" svg:width="0.106cm" svg:height="0.341cm" svg:x="13.358cm" svg:y="10.885cm" svg:viewBox="0 0 107 342" svg:d="M107 342c0-113 0-228 0-342-36 0-71 0-107 0 0 114 0 229 0 342 36 0 71 0 107 0z">
          <text:p/>
        </draw:path>
        <draw:path draw:style-name="gr31" draw:text-style-name="P1" draw:layer="layout" svg:width="0.106cm" svg:height="0.341cm" svg:x="13.358cm" svg:y="10.885cm" svg:viewBox="0 0 107 342" svg:d="M107 342c0-113 0-228 0-342-36 0-71 0-107 0 0 114 0 229 0 342 36 0 71 0 107 0z">
          <text:p/>
        </draw:path>
        <draw:path draw:style-name="gr30" draw:text-style-name="P8" draw:layer="layout" svg:width="0.106cm" svg:height="0.636cm" svg:x="13.358cm" svg:y="10.108cm" svg:viewBox="0 0 107 637" svg:d="M107 637c0-212 0-425 0-637-36 0-71 0-107 0 0 212 0 425 0 637 36 0 71 0 107 0z">
          <text:p/>
        </draw:path>
        <draw:path draw:style-name="gr31" draw:text-style-name="P1" draw:layer="layout" svg:width="0.106cm" svg:height="0.636cm" svg:x="13.358cm" svg:y="10.108cm" svg:viewBox="0 0 107 637" svg:d="M107 637c0-212 0-425 0-637-36 0-71 0-107 0 0 212 0 425 0 637 36 0 71 0 107 0z">
          <text:p/>
        </draw:path>
        <draw:path draw:style-name="gr41" draw:text-style-name="P12" draw:layer="layout" svg:width="0.106cm" svg:height="0.341cm" svg:x="13.358cm" svg:y="10.249cm" svg:viewBox="0 0 107 342" svg:d="M107 342c0-114 0-228 0-342-36 0-71 0-107 0 0 114 0 228 0 342 36 0 71 0 107 0z">
          <text:p/>
        </draw:path>
        <draw:path draw:style-name="gr31" draw:text-style-name="P1" draw:layer="layout" svg:width="0.106cm" svg:height="0.341cm" svg:x="13.358cm" svg:y="10.249cm" svg:viewBox="0 0 107 342" svg:d="M107 342c0-114 0-228 0-342-36 0-71 0-107 0 0 114 0 228 0 342 36 0 71 0 107 0z">
          <text:p/>
        </draw:path>
        <draw:path draw:style-name="gr30" draw:text-style-name="P8" draw:layer="layout" svg:width="0.106cm" svg:height="0.636cm" svg:x="13.358cm" svg:y="9.472cm" svg:viewBox="0 0 107 637" svg:d="M107 637c0-212 0-425 0-637-36 0-71 0-107 0 0 212 0 425 0 637 36 0 71 0 107 0z">
          <text:p/>
        </draw:path>
        <draw:path draw:style-name="gr31" draw:text-style-name="P1" draw:layer="layout" svg:width="0.106cm" svg:height="0.636cm" svg:x="13.358cm" svg:y="9.472cm" svg:viewBox="0 0 107 637" svg:d="M107 637c0-212 0-425 0-637-36 0-71 0-107 0 0 212 0 425 0 637 36 0 71 0 107 0z">
          <text:p/>
        </draw:path>
        <draw:path draw:style-name="gr41" draw:text-style-name="P12" draw:layer="layout" svg:width="0.106cm" svg:height="0.342cm" svg:x="13.358cm" svg:y="9.612cm" svg:viewBox="0 0 107 343" svg:d="M107 343c0-114 0-228 0-343-36 0-71 0-107 0 0 115 0 229 0 343 36 0 71 0 107 0z">
          <text:p/>
        </draw:path>
        <draw:path draw:style-name="gr31" draw:text-style-name="P1" draw:layer="layout" svg:width="0.106cm" svg:height="0.342cm" svg:x="13.358cm" svg:y="9.612cm" svg:viewBox="0 0 107 343" svg:d="M107 343c0-114 0-228 0-343-36 0-71 0-107 0 0 115 0 229 0 343 36 0 71 0 107 0z">
          <text:p/>
        </draw:path>
        <draw:path draw:style-name="gr30" draw:text-style-name="P8" draw:layer="layout" svg:width="0.106cm" svg:height="0.636cm" svg:x="13.358cm" svg:y="8.836cm" svg:viewBox="0 0 107 637" svg:d="M107 637c0-212 0-425 0-637-36 0-71 0-107 0 0 212 0 425 0 637 36 0 71 0 107 0z">
          <text:p/>
        </draw:path>
        <draw:path draw:style-name="gr31" draw:text-style-name="P1" draw:layer="layout" svg:width="0.106cm" svg:height="0.636cm" svg:x="13.358cm" svg:y="8.836cm" svg:viewBox="0 0 107 637" svg:d="M107 637c0-212 0-425 0-637-36 0-71 0-107 0 0 212 0 425 0 637 36 0 71 0 107 0z">
          <text:p/>
        </draw:path>
        <draw:path draw:style-name="gr41" draw:text-style-name="P12" draw:layer="layout" svg:width="0.106cm" svg:height="0.341cm" svg:x="13.358cm" svg:y="8.976cm" svg:viewBox="0 0 107 342" svg:d="M107 342c0-113 0-227 0-342-36 0-71 0-107 0 0 115 0 229 0 342 36 0 71 0 107 0z">
          <text:p/>
        </draw:path>
        <draw:path draw:style-name="gr31" draw:text-style-name="P1" draw:layer="layout" svg:width="0.106cm" svg:height="0.341cm" svg:x="13.358cm" svg:y="8.976cm" svg:viewBox="0 0 107 342" svg:d="M107 342c0-113 0-227 0-342-36 0-71 0-107 0 0 115 0 229 0 342 36 0 71 0 107 0z">
          <text:p/>
        </draw:path>
        <draw:path draw:style-name="gr30" draw:text-style-name="P8" draw:layer="layout" svg:width="0.106cm" svg:height="0.637cm" svg:x="13.358cm" svg:y="8.199cm" svg:viewBox="0 0 107 638" svg:d="M107 638c0-212 0-426 0-638-36 0-71 0-107 0 0 212 0 426 0 638 36 0 71 0 107 0z">
          <text:p/>
        </draw:path>
        <draw:path draw:style-name="gr31" draw:text-style-name="P1" draw:layer="layout" svg:width="0.106cm" svg:height="0.637cm" svg:x="13.358cm" svg:y="8.199cm" svg:viewBox="0 0 107 638" svg:d="M107 638c0-212 0-426 0-638-36 0-71 0-107 0 0 212 0 426 0 638 36 0 71 0 107 0z">
          <text:p/>
        </draw:path>
        <draw:path draw:style-name="gr41" draw:text-style-name="P12" draw:layer="layout" svg:width="0.106cm" svg:height="0.341cm" svg:x="13.358cm" svg:y="8.34cm" svg:viewBox="0 0 107 342" svg:d="M107 342c0-114 0-228 0-342-36 0-71 0-107 0 0 114 0 228 0 342 36 0 71 0 107 0z">
          <text:p/>
        </draw:path>
        <draw:path draw:style-name="gr31" draw:text-style-name="P1" draw:layer="layout" svg:width="0.106cm" svg:height="0.341cm" svg:x="13.358cm" svg:y="8.34cm" svg:viewBox="0 0 107 342" svg:d="M107 342c0-114 0-228 0-342-36 0-71 0-107 0 0 114 0 228 0 342 36 0 71 0 107 0z">
          <text:p/>
        </draw:path>
        <draw:path draw:style-name="gr30" draw:text-style-name="P8" draw:layer="layout" svg:width="0.106cm" svg:height="0.636cm" svg:x="13.358cm" svg:y="7.563cm" svg:viewBox="0 0 107 637" svg:d="M107 637c0-212 0-425 0-637-36 0-71 0-107 0 0 212 0 425 0 637 36 0 71 0 107 0z">
          <text:p/>
        </draw:path>
        <draw:path draw:style-name="gr31" draw:text-style-name="P1" draw:layer="layout" svg:width="0.106cm" svg:height="0.636cm" svg:x="13.358cm" svg:y="7.563cm" svg:viewBox="0 0 107 637" svg:d="M107 637c0-212 0-425 0-637-36 0-71 0-107 0 0 212 0 425 0 637 36 0 71 0 107 0z">
          <text:p/>
        </draw:path>
        <draw:path draw:style-name="gr41" draw:text-style-name="P12" draw:layer="layout" svg:width="0.106cm" svg:height="0.342cm" svg:x="13.358cm" svg:y="7.703cm" svg:viewBox="0 0 107 343" svg:d="M107 343c0-115 0-229 0-343-36 0-71 0-107 0 0 114 0 228 0 343 36 0 71 0 107 0z">
          <text:p/>
        </draw:path>
        <draw:path draw:style-name="gr31" draw:text-style-name="P1" draw:layer="layout" svg:width="0.106cm" svg:height="0.342cm" svg:x="13.358cm" svg:y="7.703cm" svg:viewBox="0 0 107 343" svg:d="M107 343c0-115 0-229 0-343-36 0-71 0-107 0 0 114 0 228 0 343 36 0 71 0 107 0z">
          <text:p/>
        </draw:path>
        <draw:path draw:style-name="gr30" draw:text-style-name="P8" draw:layer="layout" svg:width="0.106cm" svg:height="0.636cm" svg:x="13.358cm" svg:y="6.927cm" svg:viewBox="0 0 107 637" svg:d="M107 637c0-212 0-425 0-637-36 0-71 0-107 0 0 212 0 425 0 637 36 0 71 0 107 0z">
          <text:p/>
        </draw:path>
        <draw:path draw:style-name="gr31" draw:text-style-name="P1" draw:layer="layout" svg:width="0.106cm" svg:height="0.636cm" svg:x="13.358cm" svg:y="6.927cm" svg:viewBox="0 0 107 637" svg:d="M107 637c0-212 0-425 0-637-36 0-71 0-107 0 0 212 0 425 0 637 36 0 71 0 107 0z">
          <text:p/>
        </draw:path>
        <draw:path draw:style-name="gr41" draw:text-style-name="P12" draw:layer="layout" svg:width="0.106cm" svg:height="0.342cm" svg:x="13.358cm" svg:y="7.067cm" svg:viewBox="0 0 107 343" svg:d="M107 343c0-115 0-229 0-343-36 0-71 0-107 0 0 114 0 228 0 343 36 0 71 0 107 0z">
          <text:p/>
        </draw:path>
        <draw:path draw:style-name="gr31" draw:text-style-name="P1" draw:layer="layout" svg:width="0.106cm" svg:height="0.342cm" svg:x="13.358cm" svg:y="7.067cm" svg:viewBox="0 0 107 343" svg:d="M107 343c0-115 0-229 0-343-36 0-71 0-107 0 0 114 0 228 0 343 36 0 71 0 107 0z">
          <text:p/>
        </draw:path>
        <draw:path draw:style-name="gr30" draw:text-style-name="P8" draw:layer="layout" svg:width="0.106cm" svg:height="0.637cm" svg:x="13.358cm" svg:y="6.29cm" svg:viewBox="0 0 107 638" svg:d="M107 638c0-213 0-426 0-638-36 0-71 0-107 0 0 212 0 425 0 638 36 0 71 0 107 0z">
          <text:p/>
        </draw:path>
        <draw:path draw:style-name="gr31" draw:text-style-name="P1" draw:layer="layout" svg:width="0.106cm" svg:height="0.637cm" svg:x="13.358cm" svg:y="6.29cm" svg:viewBox="0 0 107 638" svg:d="M107 638c0-213 0-426 0-638-36 0-71 0-107 0 0 212 0 425 0 638 36 0 71 0 107 0z">
          <text:p/>
        </draw:path>
        <draw:path draw:style-name="gr41" draw:text-style-name="P12" draw:layer="layout" svg:width="0.106cm" svg:height="0.341cm" svg:x="13.358cm" svg:y="6.431cm" svg:viewBox="0 0 107 342" svg:d="M107 342c0-113 0-228 0-342-36 0-71 0-107 0 0 114 0 229 0 342 36 0 71 0 107 0z">
          <text:p/>
        </draw:path>
        <draw:path draw:style-name="gr31" draw:text-style-name="P1" draw:layer="layout" svg:width="0.106cm" svg:height="0.341cm" svg:x="13.358cm" svg:y="6.431cm" svg:viewBox="0 0 107 342" svg:d="M107 342c0-113 0-228 0-342-36 0-71 0-107 0 0 114 0 229 0 342 36 0 71 0 107 0z">
          <text:p/>
        </draw:path>
        <draw:path draw:style-name="gr30" draw:text-style-name="P8" draw:layer="layout" svg:width="0.106cm" svg:height="0.636cm" svg:x="13.358cm" svg:y="5.654cm" svg:viewBox="0 0 107 637" svg:d="M107 637c0-212 0-425 0-637-36 0-71 0-107 0 0 212 0 425 0 637 36 0 71 0 107 0z">
          <text:p/>
        </draw:path>
        <draw:path draw:style-name="gr31" draw:text-style-name="P1" draw:layer="layout" svg:width="0.106cm" svg:height="0.636cm" svg:x="13.358cm" svg:y="5.654cm" svg:viewBox="0 0 107 637" svg:d="M107 637c0-212 0-425 0-637-36 0-71 0-107 0 0 212 0 425 0 637 36 0 71 0 107 0z">
          <text:p/>
        </draw:path>
        <draw:path draw:style-name="gr41" draw:text-style-name="P12" draw:layer="layout" svg:width="0.106cm" svg:height="0.341cm" svg:x="13.358cm" svg:y="5.795cm" svg:viewBox="0 0 107 342" svg:d="M107 342c0-114 0-228 0-342-36 0-71 0-107 0 0 114 0 228 0 342 36 0 71 0 107 0z">
          <text:p/>
        </draw:path>
        <draw:path draw:style-name="gr31" draw:text-style-name="P1" draw:layer="layout" svg:width="0.106cm" svg:height="0.341cm" svg:x="13.358cm" svg:y="5.795cm" svg:viewBox="0 0 107 342" svg:d="M107 342c0-114 0-228 0-342-36 0-71 0-107 0 0 114 0 228 0 342 36 0 71 0 107 0z">
          <text:p/>
        </draw:path>
        <draw:path draw:style-name="gr30" draw:text-style-name="P8" draw:layer="layout" svg:width="0.106cm" svg:height="0.637cm" svg:x="13.358cm" svg:y="5.017cm" svg:viewBox="0 0 107 638" svg:d="M107 638c0-212 0-425 0-638-36 0-71 0-107 0 0 213 0 426 0 638 36 0 71 0 107 0z">
          <text:p/>
        </draw:path>
        <draw:path draw:style-name="gr31" draw:text-style-name="P1" draw:layer="layout" svg:width="0.106cm" svg:height="0.637cm" svg:x="13.358cm" svg:y="5.017cm" svg:viewBox="0 0 107 638" svg:d="M107 638c0-212 0-425 0-638-36 0-71 0-107 0 0 213 0 426 0 638 36 0 71 0 107 0z">
          <text:p/>
        </draw:path>
        <draw:path draw:style-name="gr41" draw:text-style-name="P12" draw:layer="layout" svg:width="0.106cm" svg:height="0.342cm" svg:x="13.358cm" svg:y="5.158cm" svg:viewBox="0 0 107 343" svg:d="M107 343c0-114 0-229 0-343-36 0-71 0-107 0 0 114 0 229 0 343 36 0 71 0 107 0z">
          <text:p/>
        </draw:path>
        <draw:path draw:style-name="gr31" draw:text-style-name="P1" draw:layer="layout" svg:width="0.106cm" svg:height="0.342cm" svg:x="13.358cm" svg:y="5.158cm" svg:viewBox="0 0 107 343" svg:d="M107 343c0-114 0-229 0-343-36 0-71 0-107 0 0 114 0 229 0 343 36 0 71 0 107 0z">
          <text:p/>
        </draw:path>
        <draw:path draw:style-name="gr30" draw:text-style-name="P8" draw:layer="layout" svg:width="0.106cm" svg:height="0.636cm" svg:x="13.358cm" svg:y="4.381cm" svg:viewBox="0 0 107 637" svg:d="M107 637c0-212 0-425 0-637-36 0-71 0-107 0 0 212 0 425 0 637 36 0 71 0 107 0z">
          <text:p/>
        </draw:path>
        <draw:path draw:style-name="gr31" draw:text-style-name="P1" draw:layer="layout" svg:width="0.106cm" svg:height="0.636cm" svg:x="13.358cm" svg:y="4.381cm" svg:viewBox="0 0 107 637" svg:d="M107 637c0-212 0-425 0-637-36 0-71 0-107 0 0 212 0 425 0 637 36 0 71 0 107 0z">
          <text:p/>
        </draw:path>
        <draw:path draw:style-name="gr41" draw:text-style-name="P12" draw:layer="layout" svg:width="0.106cm" svg:height="0.341cm" svg:x="13.358cm" svg:y="4.522cm" svg:viewBox="0 0 107 342" svg:d="M107 342c0-113 0-227 0-342-36 0-71 0-107 0 0 115 0 229 0 342 36 0 71 0 107 0z">
          <text:p/>
        </draw:path>
        <draw:path draw:style-name="gr31" draw:text-style-name="P1" draw:layer="layout" svg:width="0.106cm" svg:height="0.341cm" svg:x="13.358cm" svg:y="4.522cm" svg:viewBox="0 0 107 342" svg:d="M107 342c0-113 0-227 0-342-36 0-71 0-107 0 0 115 0 229 0 342 36 0 71 0 107 0z">
          <text:p/>
        </draw:path>
        <draw:path draw:style-name="gr30" draw:text-style-name="P8" draw:layer="layout" svg:width="0.106cm" svg:height="0.636cm" svg:x="13.358cm" svg:y="3.745cm" svg:viewBox="0 0 107 637" svg:d="M107 637c0-212 0-425 0-637-36 0-71 0-107 0 0 212 0 425 0 637 36 0 71 0 107 0z">
          <text:p/>
        </draw:path>
        <draw:path draw:style-name="gr31" draw:text-style-name="P1" draw:layer="layout" svg:width="0.106cm" svg:height="0.636cm" svg:x="13.358cm" svg:y="3.745cm" svg:viewBox="0 0 107 637" svg:d="M107 637c0-212 0-425 0-637-36 0-71 0-107 0 0 212 0 425 0 637 36 0 71 0 107 0z">
          <text:p/>
        </draw:path>
        <draw:path draw:style-name="gr41" draw:text-style-name="P12" draw:layer="layout" svg:width="0.106cm" svg:height="0.341cm" svg:x="13.358cm" svg:y="3.886cm" svg:viewBox="0 0 107 342" svg:d="M107 342c0-114 0-228 0-342-36 0-71 0-107 0 0 114 0 228 0 342 36 0 71 0 107 0z">
          <text:p/>
        </draw:path>
        <draw:path draw:style-name="gr31" draw:text-style-name="P1" draw:layer="layout" svg:width="0.106cm" svg:height="0.341cm" svg:x="13.358cm" svg:y="3.886cm" svg:viewBox="0 0 107 342" svg:d="M107 342c0-114 0-228 0-342-36 0-71 0-107 0 0 114 0 228 0 342 36 0 71 0 107 0z">
          <text:p/>
        </draw:path>
        <draw:path draw:style-name="gr73" draw:text-style-name="P8" draw:layer="layout" svg:width="0.588cm" svg:height="0.106cm" svg:x="13.372cm" svg:y="18.273cm" svg:viewBox="0 0 589 107" svg:d="M0 107c196 0 392 0 589 0 0-35 0-71 0-107-197 0-393 0-589 0 0 36 0 72 0 107z">
          <text:p/>
        </draw:path>
        <draw:path draw:style-name="gr77" draw:text-style-name="P12" draw:layer="layout" svg:width="0.315cm" svg:height="0.106cm" svg:x="13.515cm" svg:y="18.273cm" svg:viewBox="0 0 316 107" svg:d="M0 107c105 0 211 0 316 0 0-35 0-71 0-107-105 0-211 0-316 0 0 36 0 72 0 107z">
          <text:p/>
        </draw:path>
        <draw:path draw:style-name="gr73" draw:text-style-name="P8" draw:layer="layout" svg:width="0.588cm" svg:height="0.106cm" svg:x="13.96cm" svg:y="18.273cm" svg:viewBox="0 0 589 107" svg:d="M0 107c196 0 392 0 589 0 0-35 0-71 0-107-197 0-393 0-589 0 0 36 0 72 0 107z">
          <text:p/>
        </draw:path>
        <draw:path draw:style-name="gr77" draw:text-style-name="P12" draw:layer="layout" svg:width="0.315cm" svg:height="0.106cm" svg:x="14.103cm" svg:y="18.273cm" svg:viewBox="0 0 316 107" svg:d="M0 107c105 0 210 0 316 0 0-35 0-71 0-107-106 0-211 0-316 0 0 36 0 72 0 107z">
          <text:p/>
        </draw:path>
        <draw:path draw:style-name="gr73" draw:text-style-name="P8" draw:layer="layout" svg:width="0.588cm" svg:height="0.106cm" svg:x="14.548cm" svg:y="18.273cm" svg:viewBox="0 0 589 107" svg:d="M0 107c196 0 392 0 589 0 0-35 0-71 0-107-197 0-393 0-589 0 0 36 0 72 0 107z">
          <text:p/>
        </draw:path>
        <draw:path draw:style-name="gr77" draw:text-style-name="P12" draw:layer="layout" svg:width="0.315cm" svg:height="0.106cm" svg:x="14.691cm" svg:y="18.273cm" svg:viewBox="0 0 316 107" svg:d="M0 107c105 0 210 0 316 0 0-35 0-71 0-107-106 0-211 0-316 0 0 36 0 72 0 107z">
          <text:p/>
        </draw:path>
        <draw:path draw:style-name="gr73" draw:text-style-name="P8" draw:layer="layout" svg:width="0.588cm" svg:height="0.106cm" svg:x="15.136cm" svg:y="18.273cm" svg:viewBox="0 0 589 107" svg:d="M0 107c196 0 392 0 589 0 0-35 0-71 0-107-197 0-393 0-589 0 0 36 0 72 0 107z">
          <text:p/>
        </draw:path>
        <draw:path draw:style-name="gr77" draw:text-style-name="P12" draw:layer="layout" svg:width="0.315cm" svg:height="0.106cm" svg:x="15.279cm" svg:y="18.273cm" svg:viewBox="0 0 316 107" svg:d="M0 107c105 0 210 0 316 0 0-35 0-71 0-107-106 0-211 0-316 0 0 36 0 72 0 107z">
          <text:p/>
        </draw:path>
        <draw:path draw:style-name="gr73" draw:text-style-name="P8" draw:layer="layout" svg:width="0.588cm" svg:height="0.106cm" svg:x="15.724cm" svg:y="18.273cm" svg:viewBox="0 0 589 107" svg:d="M0 107c196 0 392 0 589 0 0-35 0-71 0-107-197 0-393 0-589 0 0 36 0 72 0 107z">
          <text:p/>
        </draw:path>
        <draw:path draw:style-name="gr77" draw:text-style-name="P12" draw:layer="layout" svg:width="0.316cm" svg:height="0.106cm" svg:x="15.866cm" svg:y="18.273cm" svg:viewBox="0 0 317 107" svg:d="M0 107c107 0 212 0 317 0 0-35 0-71 0-107-105 0-210 0-317 0 0 36 0 72 0 107z">
          <text:p/>
        </draw:path>
        <draw:path draw:style-name="gr73" draw:text-style-name="P8" draw:layer="layout" svg:width="0.588cm" svg:height="0.106cm" svg:x="16.312cm" svg:y="18.273cm" svg:viewBox="0 0 589 107" svg:d="M0 107c196 0 392 0 589 0 0-35 0-71 0-107-197 0-393 0-589 0 0 36 0 72 0 107z">
          <text:p/>
        </draw:path>
        <draw:path draw:style-name="gr77" draw:text-style-name="P12" draw:layer="layout" svg:width="0.316cm" svg:height="0.106cm" svg:x="16.454cm" svg:y="18.273cm" svg:viewBox="0 0 317 107" svg:d="M0 107c107 0 212 0 317 0 0-35 0-71 0-107-105 0-210 0-317 0 0 36 0 72 0 107z">
          <text:p/>
        </draw:path>
        <draw:path draw:style-name="gr73" draw:text-style-name="P8" draw:layer="layout" svg:width="0.687cm" svg:height="0.105cm" svg:x="13.52cm" svg:y="18.016cm" svg:viewBox="0 0 688 106" svg:d="M0 106c229 0 458 0 688 0 0-36 0-71 0-106-230 0-459 0-688 0 0 35 0 70 0 106z">
          <text:p/>
        </draw:path>
        <draw:path draw:style-name="gr77" draw:text-style-name="P12" draw:layer="layout" svg:width="0.369cm" svg:height="0.105cm" svg:x="13.686cm" svg:y="18.016cm" svg:viewBox="0 0 370 106" svg:d="M0 106c124 0 247 0 370 0 0-36 0-71 0-106-123 0-246 0-370 0 0 35 0 70 0 106z">
          <text:p/>
        </draw:path>
        <draw:path draw:style-name="gr73" draw:text-style-name="P8" draw:layer="layout" svg:width="0.686cm" svg:height="0.105cm" svg:x="14.207cm" svg:y="18.016cm" svg:viewBox="0 0 687 106" svg:d="M0 106c229 0 457 0 687 0 0-36 0-71 0-106-230 0-458 0-687 0 0 35 0 70 0 106z">
          <text:p/>
        </draw:path>
        <draw:path draw:style-name="gr77" draw:text-style-name="P12" draw:layer="layout" svg:width="0.368cm" svg:height="0.105cm" svg:x="14.373cm" svg:y="18.016cm" svg:viewBox="0 0 369 106" svg:d="M0 106c123 0 247 0 369 0 0-36 0-71 0-106-122 0-246 0-369 0 0 35 0 70 0 106z">
          <text:p/>
        </draw:path>
        <draw:path draw:style-name="gr73" draw:text-style-name="P8" draw:layer="layout" svg:width="0.687cm" svg:height="0.105cm" svg:x="14.893cm" svg:y="18.016cm" svg:viewBox="0 0 688 106" svg:d="M0 106c229 0 458 0 688 0 0-36 0-71 0-106-230 0-459 0-688 0 0 35 0 70 0 106z">
          <text:p/>
        </draw:path>
        <draw:path draw:style-name="gr77" draw:text-style-name="P12" draw:layer="layout" svg:width="0.368cm" svg:height="0.105cm" svg:x="15.06cm" svg:y="18.016cm" svg:viewBox="0 0 369 106" svg:d="M0 106c123 0 246 0 369 0 0-36 0-71 0-106-123 0-246 0-369 0 0 35 0 70 0 106z">
          <text:p/>
        </draw:path>
        <draw:path draw:style-name="gr73" draw:text-style-name="P8" draw:layer="layout" svg:width="0.687cm" svg:height="0.105cm" svg:x="15.58cm" svg:y="18.016cm" svg:viewBox="0 0 688 106" svg:d="M0 106c229 0 458 0 688 0 0-36 0-71 0-106-230 0-459 0-688 0 0 35 0 70 0 106z">
          <text:p/>
        </draw:path>
        <draw:path draw:style-name="gr77" draw:text-style-name="P12" draw:layer="layout" svg:width="0.368cm" svg:height="0.105cm" svg:x="15.747cm" svg:y="18.016cm" svg:viewBox="0 0 369 106" svg:d="M0 106c123 0 245 0 369 0 0-36 0-71 0-106-124 0-246 0-369 0 0 35 0 70 0 106z">
          <text:p/>
        </draw:path>
        <draw:path draw:style-name="gr73" draw:text-style-name="P8" draw:layer="layout" svg:width="0.687cm" svg:height="0.105cm" svg:x="16.267cm" svg:y="18.016cm" svg:viewBox="0 0 688 106" svg:d="M0 106c229 0 458 0 688 0 0-36 0-71 0-106-230 0-459 0-688 0 0 35 0 70 0 106z">
          <text:p/>
        </draw:path>
        <draw:path draw:style-name="gr77" draw:text-style-name="P12" draw:layer="layout" svg:width="0.369cm" svg:height="0.105cm" svg:x="16.433cm" svg:y="18.016cm" svg:viewBox="0 0 370 106" svg:d="M0 106c123 0 246 0 370 0 0-36 0-71 0-106-124 0-247 0-370 0 0 35 0 70 0 106z">
          <text:p/>
        </draw:path>
        <draw:path draw:style-name="gr73" draw:text-style-name="P8" draw:layer="layout" svg:width="0.687cm" svg:height="0.105cm" svg:x="16.954cm" svg:y="18.016cm" svg:viewBox="0 0 688 106" svg:d="M0 106c229 0 458 0 688 0 0-36 0-71 0-106-230 0-459 0-688 0 0 35 0 70 0 106z">
          <text:p/>
        </draw:path>
        <draw:path draw:style-name="gr77" draw:text-style-name="P12" draw:layer="layout" svg:width="0.369cm" svg:height="0.105cm" svg:x="17.12cm" svg:y="18.016cm" svg:viewBox="0 0 370 106" svg:d="M0 106c123 0 246 0 370 0 0-36 0-71 0-106-124 0-247 0-370 0 0 35 0 70 0 106z">
          <text:p/>
        </draw:path>
        <draw:path draw:style-name="gr30" draw:text-style-name="P8" draw:layer="layout" svg:width="0.105cm" svg:height="0.685cm" svg:x="17.588cm" svg:y="18.7cm" svg:viewBox="0 0 106 686" svg:d="M106 686c0-229 0-457 0-686-36 0-71 0-106 0 0 229 0 457 0 686 35 0 70 0 106 0z">
          <text:p/>
        </draw:path>
        <draw:path draw:style-name="gr31" draw:text-style-name="P1" draw:layer="layout" svg:width="0.105cm" svg:height="0.685cm" svg:x="17.588cm" svg:y="18.7cm" svg:viewBox="0 0 106 686" svg:d="M106 686c0-229 0-457 0-686-36 0-71 0-106 0 0 229 0 457 0 686 35 0 70 0 106 0z">
          <text:p/>
        </draw:path>
        <draw:path draw:style-name="gr77" draw:text-style-name="P12" draw:layer="layout" svg:width="0.105cm" svg:height="0.368cm" svg:x="17.588cm" svg:y="18.851cm" svg:viewBox="0 0 106 369" svg:d="M106 369c0-123 0-245 0-369-36 0-71 0-106 0 0 124 0 246 0 369 35 0 70 0 106 0z">
          <text:p/>
        </draw:path>
        <draw:path draw:style-name="gr30" draw:text-style-name="P8" draw:layer="layout" svg:width="0.105cm" svg:height="0.684cm" svg:x="17.588cm" svg:y="18.016cm" svg:viewBox="0 0 106 685" svg:d="M106 685c0-228 0-456 0-685-36 0-71 0-106 0 0 229 0 457 0 685 35 0 70 0 106 0z">
          <text:p/>
        </draw:path>
        <draw:path draw:style-name="gr31" draw:text-style-name="P1" draw:layer="layout" svg:width="0.105cm" svg:height="0.684cm" svg:x="17.588cm" svg:y="18.016cm" svg:viewBox="0 0 106 685" svg:d="M106 685c0-228 0-456 0-685-36 0-71 0-106 0 0 229 0 457 0 685 35 0 70 0 106 0z">
          <text:p/>
        </draw:path>
        <draw:path draw:style-name="gr77" draw:text-style-name="P12" draw:layer="layout" svg:width="0.105cm" svg:height="0.367cm" svg:x="17.588cm" svg:y="18.167cm" svg:viewBox="0 0 106 368" svg:d="M106 368c0-123 0-246 0-368-36 0-71 0-106 0 0 122 0 245 0 368 35 0 70 0 106 0z">
          <text:p/>
        </draw:path>
        <draw:path draw:style-name="gr30" draw:text-style-name="P8" draw:layer="layout" svg:width="0.106cm" svg:height="0.605cm" svg:x="16.798cm" svg:y="18.88cm" svg:viewBox="0 0 107 606" svg:d="M107 606c0-202 0-403 0-606-35 0-72 0-107 0 0 203 0 404 0 606 35 0 72 0 107 0z">
          <text:p/>
        </draw:path>
        <draw:path draw:style-name="gr31" draw:text-style-name="P1" draw:layer="layout" svg:width="0.106cm" svg:height="0.605cm" svg:x="16.798cm" svg:y="18.88cm" svg:viewBox="0 0 107 606" svg:d="M107 606c0-202 0-403 0-606-35 0-72 0-107 0 0 203 0 404 0 606 35 0 72 0 107 0z">
          <text:p/>
        </draw:path>
        <draw:path draw:style-name="gr77" draw:text-style-name="P12" draw:layer="layout" svg:width="0.106cm" svg:height="0.324cm" svg:x="16.798cm" svg:y="19.014cm" svg:viewBox="0 0 107 325" svg:d="M107 325c0-109 0-217 0-325-35 0-72 0-107 0 0 108 0 216 0 325 35 0 72 0 107 0z">
          <text:p/>
        </draw:path>
        <draw:path draw:style-name="gr30" draw:text-style-name="P8" draw:layer="layout" svg:width="0.106cm" svg:height="0.606cm" svg:x="16.798cm" svg:y="18.274cm" svg:viewBox="0 0 107 607" svg:d="M107 607c0-202 0-404 0-607-35 0-72 0-107 0 0 203 0 405 0 607 35 0 72 0 107 0z">
          <text:p/>
        </draw:path>
        <draw:path draw:style-name="gr31" draw:text-style-name="P1" draw:layer="layout" svg:width="0.106cm" svg:height="0.606cm" svg:x="16.798cm" svg:y="18.274cm" svg:viewBox="0 0 107 607" svg:d="M107 607c0-202 0-404 0-607-35 0-72 0-107 0 0 203 0 405 0 607 35 0 72 0 107 0z">
          <text:p/>
        </draw:path>
        <draw:path draw:style-name="gr77" draw:text-style-name="P12" draw:layer="layout" svg:width="0.106cm" svg:height="0.325cm" svg:x="16.798cm" svg:y="18.408cm" svg:viewBox="0 0 107 326" svg:d="M107 326c0-109 0-218 0-326-35 0-72 0-107 0 0 108 0 217 0 326 35 0 72 0 107 0z">
          <text:p/>
        </draw:path>
        <draw:polygon draw:style-name="gr30" draw:text-style-name="P8" draw:layer="layout" svg:width="0.035cm" svg:height="0.072cm" svg:x="13.478cm" svg:y="3.156cm" svg:viewBox="0 0 36 73" draw:points="0,73 36,73 36,0 0,0">
          <text:p/>
        </draw:polygon>
        <draw:path draw:style-name="gr3" draw:text-style-name="P2" draw:layer="layout" svg:width="0.132cm" svg:height="2.006cm" svg:x="4.329cm" svg:y="0.454cm" svg:viewBox="0 0 133 2007" svg:d="M0 0c0 669 0 1338 0 2007 44 0 88 0 133 0 0-669 0-1338 0-2007-45 0-89 0-133 0z">
          <text:p/>
        </draw:path>
        <draw:path draw:style-name="gr170" draw:text-style-name="P1" draw:layer="layout" svg:width="0.132cm" svg:height="2.006cm" svg:x="4.329cm" svg:y="0.454cm" svg:viewBox="0 0 133 2007" svg:d="M0 0c0 669 0 1338 0 2007 44 0 88 0 133 0 0-669 0-1338 0-2007-45 0-89 0-133 0z">
          <text:p/>
        </draw:path>
        <draw:path draw:style-name="gr171" draw:text-style-name="P2" draw:layer="layout" svg:width="0.286cm" svg:height="0.132cm" svg:x="4.174cm" svg:y="2.36cm" svg:viewBox="0 0 287 133" svg:d="M287 0c-96 0-191 0-287 0 0 44 0 89 0 133 96 0 191 0 287 0 0-44 0-89 0-133z">
          <text:p/>
        </draw:path>
        <draw:path draw:style-name="gr171" draw:text-style-name="P2" draw:layer="layout" svg:width="15.778cm" svg:height="0.133cm" svg:x="4.328cm" svg:y="0.321cm" svg:viewBox="0 0 15779 134" svg:d="M15779 0c-5259 0-10519 0-15779 0 0 45 0 89 0 134 5260 0 10520 0 15779 0 0-45 0-89 0-134z">
          <text:p/>
        </draw:path>
        <draw:path draw:style-name="gr171" draw:text-style-name="P2" draw:layer="layout" svg:width="11.277cm" svg:height="0.132cm" svg:x="8.538cm" svg:y="0.634cm" svg:viewBox="0 0 11278 133" svg:d="M11278 0c-3760 0-7519 0-11278 0 0 44 0 88 0 133 3759 0 7518 0 11278 0 0-45 0-89 0-133z">
          <text:p/>
        </draw:path>
        <draw:path draw:style-name="gr171" draw:text-style-name="P2" draw:layer="layout" svg:width="0.793cm" svg:height="1.034cm" svg:x="7.858cm" svg:y="0.637cm" svg:viewBox="0 0 794 1035" svg:d="M686 0c-229 319-457 638-686 958 36 26 72 52 108 77 228-320 457-639 686-958-36-26-72-52-108-77z">
          <text:p/>
        </draw:path>
        <draw:path draw:style-name="gr171" draw:text-style-name="P2" draw:layer="layout" svg:width="6.346cm" svg:height="0.133cm" svg:x="7.111cm" svg:y="1.558cm" svg:viewBox="0 0 6347 134" svg:d="M6347 0c-2115 0-4231 0-6347 0 0 45 0 89 0 134 2116 0 4232 0 6347 0 0-45 0-89 0-134z">
          <text:p/>
        </draw:path>
        <draw:path draw:style-name="gr171" draw:text-style-name="P2" draw:layer="layout" svg:width="0.132cm" svg:height="1.597cm" svg:x="9.323cm" svg:y="1.691cm" svg:viewBox="0 0 133 1598" svg:d="M133 1598c0-532 0-1066 0-1598-45 0-89 0-133 0 0 532 0 1066 0 1598 44 0 88 0 133 0z">
          <text:p/>
        </draw:path>
        <draw:path draw:style-name="gr171" draw:text-style-name="P2" draw:layer="layout" svg:width="0.132cm" svg:height="1.039cm" svg:x="7.041cm" svg:y="1.558cm" svg:viewBox="0 0 133 1040" svg:d="M133 1040c0-347 0-693 0-1040-44 0-88 0-133 0 0 347 0 693 0 1040 45 0 89 0 133 0z">
          <text:p/>
        </draw:path>
        <draw:path draw:style-name="gr171" draw:text-style-name="P2" draw:layer="layout" svg:width="0.389cm" svg:height="0.401cm" svg:x="19.716cm" svg:y="0.362cm" svg:viewBox="0 0 390 402" svg:d="M293 0c-98 104-196 207-293 311 32 30 64 61 96 91 98-103 196-208 294-311-32-31-65-61-97-91z">
          <text:p/>
        </draw:path>
        <draw:path draw:style-name="gr3" draw:text-style-name="P2" draw:layer="layout" svg:width="0.136cm" svg:height="1.229cm" svg:x="20.045cm" svg:y="0.321cm" svg:viewBox="0 0 137 1230" svg:d="M137 1230c-1-410-3-820-4-1230-44 0-88 0-133 0 1 410 4 820 5 1230 44 0 88 0 132 0z">
          <text:p/>
        </draw:path>
        <draw:path draw:style-name="gr170" draw:text-style-name="P1" draw:layer="layout" svg:width="0.136cm" svg:height="1.229cm" svg:x="20.045cm" svg:y="0.321cm" svg:viewBox="0 0 137 1230" svg:d="M137 1230c-1-410-3-820-4-1230-44 0-88 0-133 0 1 410 4 820 5 1230 44 0 88 0 132 0z">
          <text:p/>
        </draw:path>
        <draw:path draw:style-name="gr171" draw:text-style-name="P2" draw:layer="layout" svg:width="0.575cm" svg:height="0.132cm" svg:x="20.185cm" svg:y="2.008cm" svg:viewBox="0 0 576 133" svg:d="M576 0c-192 0-383 0-576 0 0 45 0 89 0 133 193 0 384 0 576 0 0-44 0-88 0-133z">
          <text:p/>
        </draw:path>
        <draw:path draw:style-name="gr171" draw:text-style-name="P2" draw:layer="layout" svg:width="0.255cm" svg:height="0.132cm" svg:x="21.121cm" svg:y="2.083cm" svg:viewBox="0 0 256 133" svg:d="M256 0c-86 0-171 0-256 0 0 44 0 88 0 133 85 0 170 0 256 0 0-45 0-89 0-133z">
          <text:p/>
        </draw:path>
        <draw:path draw:style-name="gr171" draw:text-style-name="P2" draw:layer="layout" svg:width="0.132cm" svg:height="0.867cm" svg:x="21.246cm" svg:y="2.211cm" svg:viewBox="0 0 133 868" svg:d="M133 868c0-290 0-579 0-868-44 0-89 0-133 0 0 289 0 578 0 868 44 0 89 0 133 0z">
          <text:p/>
        </draw:path>
        <draw:path draw:style-name="gr171" draw:text-style-name="P2" draw:layer="layout" svg:width="0.262cm" svg:height="0.132cm" svg:x="20.985cm" svg:y="2.946cm" svg:viewBox="0 0 263 133" svg:d="M263 0c-87 0-176 0-263 0 0 45 0 89 0 133 87 0 176 0 263 0 0-44 0-88 0-133z">
          <text:p/>
        </draw:path>
        <draw:frame draw:style-name="gr172" draw:text-style-name="P16" draw:layer="layout" svg:width="1.619cm" svg:height="0.319cm" svg:x="27.481cm" svg:y="15.355cm">
          <draw:text-box>
            <text:p text:style-name="P13"><text:span text:style-name="T2">RIGHT TURN</text:span></text:p>
          </draw:text-box>
        </draw:frame>
        <draw:frame draw:style-name="gr173" draw:text-style-name="P16" draw:layer="layout" svg:width="1.877cm" svg:height="0.319cm" svg:x="12.898cm" svg:y="1.147cm">
          <draw:text-box>
            <text:p text:style-name="P13"><text:span text:style-name="T2">BALLAST WIRE</text:span></text:p>
          </draw:text-box>
        </draw:frame>
        <draw:frame draw:style-name="gr174" draw:text-style-name="P16" draw:layer="layout" svg:width="1.111cm" svg:height="0.319cm" svg:x="15.118cm" svg:y="2.98cm">
          <draw:text-box>
            <text:p text:style-name="P13"><text:span text:style-name="T2">BALLAST</text:span></text:p>
          </draw:text-box>
        </draw:frame>
        <draw:frame draw:style-name="gr175" draw:text-style-name="P16" draw:layer="layout" svg:width="1.242cm" svg:height="0.319cm" svg:x="15.054cm" svg:y="3.361cm">
          <draw:text-box>
            <text:p text:style-name="P13"><text:span text:style-name="T2">RESISTOR</text:span></text:p>
          </draw:text-box>
        </draw:frame>
        <draw:frame draw:style-name="gr176" draw:text-style-name="P16" draw:layer="layout" svg:width="0.942cm" svg:height="0.319cm" svg:x="5.653cm" svg:y="12.132cm">
          <draw:text-box>
            <text:p text:style-name="P13"><text:span text:style-name="T2">GAUGE</text:span></text:p>
          </draw:text-box>
        </draw:frame>
        <draw:frame draw:style-name="gr177" draw:text-style-name="P16" draw:layer="layout" svg:width="1.149cm" svg:height="0.319cm" svg:x="5.552cm" svg:y="12.512cm">
          <draw:text-box>
            <text:p text:style-name="P13"><text:span text:style-name="T2">DIMMER</text:span></text:p>
          </draw:text-box>
        </draw:frame>
        <draw:frame draw:style-name="gr113" draw:text-style-name="P16" draw:layer="layout" svg:width="1.035cm" svg:height="0.319cm" svg:x="5.757cm" svg:y="8.431cm">
          <draw:text-box>
            <text:p text:style-name="P13"><text:span text:style-name="T2">HI/LOW</text:span></text:p>
          </draw:text-box>
        </draw:frame>
        <draw:frame draw:style-name="gr138" draw:text-style-name="P16" draw:layer="layout" svg:width="0.785cm" svg:height="0.319cm" svg:x="5.879cm" svg:y="8.812cm">
          <draw:text-box>
            <text:p text:style-name="P13"><text:span text:style-name="T2">BEAM</text:span></text:p>
          </draw:text-box>
        </draw:frame>
        <draw:frame draw:style-name="gr113" draw:text-style-name="P16" draw:layer="layout" svg:width="1.035cm" svg:height="0.319cm" svg:x="5.755cm" svg:y="9.194cm">
          <draw:text-box>
            <text:p text:style-name="P13"><text:span text:style-name="T2">SWITCH</text:span></text:p>
          </draw:text-box>
        </draw:frame>
        <draw:frame draw:style-name="gr178" draw:text-style-name="P16" draw:layer="layout" svg:width="1.458cm" svg:height="0.319cm" svg:x="5.376cm" svg:y="15.469cm">
          <draw:text-box>
            <text:p text:style-name="P13"><text:span text:style-name="T2">LEFT DOOR</text:span></text:p>
          </draw:text-box>
        </draw:frame>
        <draw:frame draw:style-name="gr113" draw:text-style-name="P16" draw:layer="layout" svg:width="1.035cm" svg:height="0.319cm" svg:x="5.586cm" svg:y="15.851cm">
          <draw:text-box>
            <text:p text:style-name="P13"><text:span text:style-name="T2">SWITCH</text:span></text:p>
          </draw:text-box>
        </draw:frame>
        <draw:frame draw:style-name="gr179" draw:text-style-name="P16" draw:layer="layout" svg:width="1.336cm" svg:height="0.319cm" svg:x="8.924cm" svg:y="22.026cm">
          <draw:text-box>
            <text:p text:style-name="P13"><text:span text:style-name="T2">SEAT BELT</text:span></text:p>
          </draw:text-box>
        </draw:frame>
        <draw:frame draw:style-name="gr180" draw:text-style-name="P16" draw:layer="layout" svg:width="2.11cm" svg:height="0.319cm" svg:x="8.535cm" svg:y="22.406cm">
          <draw:text-box>
            <text:p text:style-name="P13"><text:span text:style-name="T2">BUCKLE SWITCH</text:span></text:p>
          </draw:text-box>
        </draw:frame>
        <draw:frame draw:style-name="gr181" draw:text-style-name="P16" draw:layer="layout" svg:width="0.844cm" svg:height="0.319cm" svg:x="3.195cm" svg:y="2.901cm">
          <draw:text-box>
            <text:p text:style-name="P13"><text:span text:style-name="T2">RADIO</text:span></text:p>
          </draw:text-box>
        </draw:frame>
        <draw:frame draw:style-name="gr182" draw:text-style-name="P16" draw:layer="layout" svg:width="1.657cm" svg:height="0.319cm" svg:x="2.79cm" svg:y="3.281cm">
          <draw:text-box>
            <text:p text:style-name="P13"><text:span text:style-name="T2">CONNECTOR</text:span></text:p>
          </draw:text-box>
        </draw:frame>
        <draw:frame draw:style-name="gr183" draw:text-style-name="P16" draw:layer="layout" svg:width="1.632cm" svg:height="0.319cm" svg:x="0.684cm" svg:y="11.098cm">
          <draw:text-box>
            <text:p text:style-name="P13"><text:span text:style-name="T2">LOW BEAMS</text:span></text:p>
          </draw:text-box>
        </draw:frame>
        <draw:frame draw:style-name="gr184" draw:text-style-name="P16" draw:layer="layout" svg:width="1.678cm" svg:height="0.319cm" svg:x="0.635cm" svg:y="9.514cm">
          <draw:text-box>
            <text:p text:style-name="P13"><text:span text:style-name="T2">HIGH BEAMS</text:span></text:p>
          </draw:text-box>
        </draw:frame>
        <draw:frame draw:style-name="gr185" draw:text-style-name="P16" draw:layer="layout" svg:width="1.534cm" svg:height="0.319cm" svg:x="0.436cm" svg:y="8.164cm">
          <draw:text-box>
            <text:p text:style-name="P13"><text:span text:style-name="T2">HIGH BEAM</text:span></text:p>
          </draw:text-box>
        </draw:frame>
        <draw:frame draw:style-name="gr186" draw:text-style-name="P16" draw:layer="layout" svg:width="1.454cm" svg:height="0.319cm" svg:x="0.475cm" svg:y="8.547cm">
          <draw:text-box>
            <text:p text:style-name="P13"><text:span text:style-name="T2">INDICATOR</text:span></text:p>
          </draw:text-box>
        </draw:frame>
        <draw:frame draw:style-name="gr187" draw:text-style-name="P16" draw:layer="layout" svg:width="0.595cm" svg:height="0.319cm" svg:x="15.739cm" svg:y="8.103cm">
          <draw:text-box>
            <text:p text:style-name="P13"><text:span text:style-name="T2">LEFT</text:span></text:p>
          </draw:text-box>
        </draw:frame>
        <draw:frame draw:style-name="gr188" draw:text-style-name="P16" draw:layer="layout" svg:width="0.811cm" svg:height="0.319cm" svg:x="15.934cm" svg:y="9.812cm">
          <draw:text-box>
            <text:p text:style-name="P13"><text:span text:style-name="T2">RIGHT</text:span></text:p>
          </draw:text-box>
        </draw:frame>
        <draw:frame draw:style-name="gr187" draw:text-style-name="P16" draw:layer="layout" svg:width="0.595cm" svg:height="0.319cm" svg:x="16.193cm" svg:y="11.68cm">
          <draw:text-box>
            <text:p text:style-name="P13"><text:span text:style-name="T2">LEFT</text:span></text:p>
          </draw:text-box>
        </draw:frame>
        <draw:frame draw:style-name="gr188" draw:text-style-name="P16" draw:layer="layout" svg:width="0.811cm" svg:height="0.319cm" svg:x="16.284cm" svg:y="14.688cm">
          <draw:text-box>
            <text:p text:style-name="P13"><text:span text:style-name="T2">RIGHT</text:span></text:p>
          </draw:text-box>
        </draw:frame>
        <draw:frame draw:style-name="gr189" draw:text-style-name="P16" draw:layer="layout" svg:width="2.085cm" svg:height="0.319cm" draw:transform="rotate (1.5707963267949) translate (13.928cm 10.246cm)">
          <draw:text-box>
            <text:p text:style-name="P13"><text:span text:style-name="T2">FRONT MARKER</text:span></text:p>
          </draw:text-box>
        </draw:frame>
        <draw:frame draw:style-name="gr190" draw:text-style-name="P16" draw:layer="layout" svg:width="2.445cm" svg:height="0.319cm" draw:transform="rotate (1.5707963267949) translate (14.31cm 10.428cm)">
          <draw:text-box>
            <text:p text:style-name="P13"><text:span text:style-name="T2">&amp; PARKING LIGHTS</text:span></text:p>
          </draw:text-box>
        </draw:frame>
        <draw:frame draw:style-name="gr191" draw:text-style-name="P16" draw:layer="layout" svg:width="2.796cm" svg:height="0.319cm" draw:transform="rotate (1.5707963267949) translate (13.896cm 15.201cm)">
          <draw:text-box>
            <text:p text:style-name="P13"><text:span text:style-name="T2">TAIL REAR MARKER &amp;</text:span></text:p>
          </draw:text-box>
        </draw:frame>
        <draw:frame draw:style-name="gr192" draw:text-style-name="P16" draw:layer="layout" svg:width="2.927cm" svg:height="0.319cm" draw:transform="rotate (1.5707963267949) translate (14.276cm 15.265cm)">
          <draw:text-box>
            <text:p text:style-name="P13"><text:span text:style-name="T2">LICENCE PLATE LIGHTS</text:span></text:p>
          </draw:text-box>
        </draw:frame>
        <draw:line draw:style-name="gr18" draw:text-style-name="P1" draw:layer="layout" svg:x1="22.332cm" svg:y1="8.459cm" svg:x2="22.135cm" svg:y2="8.459cm">
          <text:p/>
        </draw:line>
        <draw:line draw:style-name="gr18" draw:text-style-name="P1" draw:layer="layout" svg:x1="22.288cm" svg:y1="8.53cm" svg:x2="22.179cm" svg:y2="8.53cm">
          <text:p/>
        </draw:line>
        <draw:line draw:style-name="gr18" draw:text-style-name="P1" draw:layer="layout" svg:x1="22.251cm" svg:y1="8.602cm" svg:x2="22.215cm" svg:y2="8.602cm">
          <text:p/>
        </draw:line>
        <draw:line draw:style-name="gr18" draw:text-style-name="P1" draw:layer="layout" svg:x1="22.244cm" svg:y1="8.147cm" svg:x2="22.244cm" svg:y2="8.386cm">
          <text:p/>
        </draw:line>
        <draw:line draw:style-name="gr18" draw:text-style-name="P1" draw:layer="layout" svg:x1="22.332cm" svg:y1="8.459cm" svg:x2="22.135cm" svg:y2="8.459cm">
          <text:p/>
        </draw:line>
        <draw:line draw:style-name="gr18" draw:text-style-name="P1" draw:layer="layout" svg:x1="22.288cm" svg:y1="8.53cm" svg:x2="22.179cm" svg:y2="8.53cm">
          <text:p/>
        </draw:line>
        <draw:line draw:style-name="gr18" draw:text-style-name="P1" draw:layer="layout" svg:x1="22.251cm" svg:y1="8.602cm" svg:x2="22.215cm" svg:y2="8.602cm">
          <text:p/>
        </draw:line>
        <draw:line draw:style-name="gr18" draw:text-style-name="P1" draw:layer="layout" svg:x1="22.244cm" svg:y1="8.147cm" svg:x2="22.244cm" svg:y2="8.386cm">
          <text:p/>
        </draw:line>
        <draw:line draw:style-name="gr62" draw:text-style-name="P1" draw:layer="layout" svg:x1="22.243cm" svg:y1="8.125cm" svg:x2="22.356cm" svg:y2="8.125cm">
          <text:p/>
        </draw:line>
        <draw:polygon draw:style-name="gr11" draw:text-style-name="P2" draw:layer="layout" svg:width="0.339cm" svg:height="0.134cm" svg:x="8.777cm" svg:y="4.044cm" svg:viewBox="0 0 340 135" draw:points="340,0 340,135 0,135 0,0">
          <text:p/>
        </draw:polygon>
        <draw:frame draw:style-name="gr193" draw:text-style-name="P16" draw:layer="layout" svg:width="1.924cm" svg:height="0.319cm" svg:x="21.719cm" svg:y="18.874cm">
          <draw:text-box>
            <text:p text:style-name="P13"><text:span text:style-name="T2">HAZARD LIGHT</text:span></text:p>
          </draw:text-box>
        </draw:frame>
      </draw:page>
      <draw:page draw:name="page2" draw:style-name="dp1" draw:master-page-name="master-page216">
        <draw:polygon draw:style-name="gr1" draw:text-style-name="P1" draw:layer="layout" svg:width="27.94cm" svg:height="21.59cm" svg:x="0cm" svg:y="0cm" svg:viewBox="0 0 27941 21591" draw:points="0,21591 27941,21591 27941,0 0,0">
          <text:p/>
        </draw:polygon>
      </draw:page>
      <draw:page draw:name="page3" draw:style-name="dp1" draw:master-page-name="master-page216">
        <draw:polygon draw:style-name="gr1" draw:text-style-name="P1" draw:layer="layout" svg:width="27.94cm" svg:height="21.59cm" svg:x="0cm" svg:y="0cm" svg:viewBox="0 0 27941 21591" draw:points="0,21591 27941,21591 27941,0 0,0">
          <text:p/>
        </draw:polygon>
      </draw:page>
      <draw:page draw:name="page4" draw:style-name="dp1" draw:master-page-name="master-page216">
        <draw:polygon draw:style-name="gr1" draw:text-style-name="P1" draw:layer="layout" svg:width="27.94cm" svg:height="21.59cm" svg:x="0cm" svg:y="0cm" svg:viewBox="0 0 27941 21591" draw:points="0,21591 27941,21591 27941,0 0,0">
          <text:p/>
        </draw:polygon>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Calibri1" svg:font-family="Calibri"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16"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19-09-02T15:31:38.610000000</dc:date>
    <meta:editing-duration>PT4M10S</meta:editing-duration>
    <meta:editing-cycles>2</meta:editing-cycles>
    <meta:generator>LibreOffice/6.3.0.4$Windows_X86_64 LibreOffice_project/057fc023c990d676a43019934386b85b21a9ee99</meta:generator>
    <meta:document-statistic meta:object-count="4789"/>
  </office:meta>
</office:document-meta>
</file>